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line-height="0.1944in" fo:margin-left="0.068in" fo:text-indent="-0.0659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註腳文字" style:family="paragraph">
      <style:paragraph-properties fo:line-height="0.1944in" fo:margin-left="0.068in" fo:text-indent="-0.0659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註腳文字" style:family="paragraph">
      <style:paragraph-properties fo:line-height="0.1944in" fo:margin-left="0.068in" fo:text-indent="-0.0659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一下內文縮2" style:family="paragraph">
      <style:paragraph-properties fo:margin-left="0.5902in" fo:text-indent="0.393in">
        <style:tab-stops/>
      </style:paragraph-properties>
    </style:style>
    <style:style style:name="P36" style:parent-style-name="註腳文字" style:family="paragraph">
      <style:paragraph-properties fo:text-align="justify" fo:line-height="0.1944in" fo:margin-left="0.068in" fo:text-indent="-0.0659in">
        <style:tab-stops/>
      </style:paragraph-properties>
    </style:style>
    <style:style style:name="T37" style:parent-style-name="預設段落字型" style:family="text">
      <style:text-properties fo:font-size="12pt" style:font-size-asian="12pt" style:font-size-complex="12pt"/>
    </style:style>
    <style:style style:name="T38" style:parent-style-name="超連結" style:family="text">
      <style:text-properties style:use-window-font-color="true" fo:font-size="12pt" style:font-size-asian="12pt" style:font-size-complex="12pt" style:text-underline-type="none"/>
    </style:style>
    <style:style style:name="T39" style:parent-style-name="預設段落字型" style:family="text">
      <style:text-properties fo:font-size="12pt" style:font-size-asian="12pt" style:font-size-complex="12pt"/>
    </style:style>
    <style:style style:name="P40" style:parent-style-name="一下內文縮2" style:family="paragraph">
      <style:paragraph-properties fo:margin-left="0.5902in" fo:text-indent="0.393in">
        <style:tab-stops/>
      </style:paragraph-properties>
    </style:style>
    <style:style style:name="P41" style:parent-style-name="一下內文縮2" style:family="paragraph">
      <style:paragraph-properties fo:margin-left="0.5902in" fo:text-indent="0.3937in">
        <style:tab-stops/>
      </style:paragraph-properties>
      <style:text-properties fo:font-weight="bold" style:font-weight-asian="bold"/>
    </style:style>
    <style:style style:name="P42" style:parent-style-name="表格內文20行高" style:family="paragraph">
      <style:paragraph-properties fo:margin-top="0.0868in" fo:margin-left="1.3812in" fo:text-indent="-0.9861in">
        <style:tab-stops/>
      </style:paragraph-properties>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P48" style:parent-style-name="表格內文14行高" style:family="paragraph">
      <style:paragraph-properties fo:text-align="end"/>
    </style:style>
    <style:style style:name="T49" style:parent-style-name="預設段落字型" style:family="text">
      <style:text-properties style:font-size-complex="12pt"/>
    </style:style>
    <style:style style:name="TableColumn51" style:family="table-column">
      <style:table-column-properties style:column-width="1.2798in"/>
    </style:style>
    <style:style style:name="TableColumn52" style:family="table-column">
      <style:table-column-properties style:column-width="0.6888in"/>
    </style:style>
    <style:style style:name="TableColumn53" style:family="table-column">
      <style:table-column-properties style:column-width="1.575in"/>
    </style:style>
    <style:style style:name="TableColumn54" style:family="table-column">
      <style:table-column-properties style:column-width="0.8861in"/>
    </style:style>
    <style:style style:name="TableColumn55" style:family="table-column">
      <style:table-column-properties style:column-width="1.0826in"/>
    </style:style>
    <style:style style:name="Table50" style:family="table">
      <style:table-properties style:width="5.5125in" fo:margin-left="0.4687in" table:align="left"/>
    </style:style>
    <style:style style:name="TableRow56" style:family="table-row">
      <style:table-row-properties style:min-row-height="0.2888in"/>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style:snap-to-layout-grid="false" style:line-height-at-least="0.1388in"/>
      <style:text-properties fo:font-weight="bold" style:font-weight-asian="bold"/>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style:snap-to-layout-grid="false" style:line-height-at-least="0.1388in"/>
      <style:text-properties fo:font-weight="bold" style:font-weight-asian="bold"/>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style:snap-to-layout-grid="false" fo:text-align="center" style:line-height-at-least="0.1388in"/>
      <style:text-properties fo:font-weight="bold" style:font-weight-asian="bold"/>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style:snap-to-layout-grid="false" fo:text-align="center" style:line-height-at-least="0.1388in"/>
      <style:text-properties fo:font-weight="bold" style:font-weight-asian="bold"/>
    </style:style>
    <style:style style:name="P65" style:parent-style-name="表格內文14行高" style:family="paragraph">
      <style:paragraph-properties style:snap-to-layout-grid="false" fo:text-align="center" style:line-height-at-least="0.1388in"/>
      <style:text-properties fo:font-weight="bold" style:font-weight-asian="bold"/>
    </style:style>
    <style:style style:name="TableRow66" style:family="table-row">
      <style:table-row-properties style:min-row-height="0.0895in"/>
    </style:style>
    <style:style style:name="P67" style:parent-style-name="表格內文14行高" style:family="paragraph">
      <style:paragraph-properties style:snap-to-layout-grid="false" style:line-height-at-least="0.1388in"/>
      <style:text-properties fo:font-weight="bold" style:font-weight-asian="bold"/>
    </style:style>
    <style:style style:name="P68" style:parent-style-name="表格內文14行高" style:family="paragraph">
      <style:paragraph-properties style:snap-to-layout-grid="false" style:line-height-at-least="0.1388in"/>
      <style:text-properties fo:font-weight="bold" style:font-weight-asian="bol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style:snap-to-layout-grid="false" fo:text-align="center" style:line-height-at-least="0.1388in"/>
      <style:text-properties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style:snap-to-layout-grid="false" fo:text-align="center" style:line-height-at-least="0.1388in"/>
      <style:text-properties fo:font-weight="bold" style:font-weight-asian="bold"/>
    </style:style>
    <style:style style:name="P73" style:parent-style-name="表格內文14行高" style:family="paragraph">
      <style:paragraph-properties style:snap-to-layout-grid="false" style:line-height-at-least="0.1388in"/>
      <style:text-properties fo:font-weight="bold" style:font-weight-asian="bold"/>
    </style:style>
    <style:style style:name="TableRow74" style:family="table-row">
      <style:table-row-properties style:row-height="0.2361in"/>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style:snap-to-layout-grid="false" style:line-height-at-least="0.1388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style:snap-to-layout-grid="false" style:line-height-at-least="0.1388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style:snap-to-layout-grid="false" fo:text-align="center" style:line-height-at-least="0.1388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style:snap-to-layout-grid="false" fo:text-align="end" style:line-height-at-least="0.1388in"/>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style:snap-to-layout-grid="false" fo:text-align="end" style:line-height-at-least="0.1388in"/>
    </style:style>
    <style:style style:name="TableRow85" style:family="table-row">
      <style:table-row-properties style:row-height="0.2361in"/>
    </style:style>
    <style:style style:name="P86" style:parent-style-name="表格內文14行高" style:family="paragraph">
      <style:paragraph-properties style:snap-to-layout-grid="false" style:line-height-at-least="0.1388in"/>
    </style:style>
    <style:style style:name="P87" style:parent-style-name="表格內文14行高" style:family="paragraph">
      <style:paragraph-properties style:snap-to-layout-grid="false" style:line-height-at-least="0.1388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style:snap-to-layout-grid="false" fo:text-align="center" style:line-height-at-least="0.1388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style:snap-to-layout-grid="false" fo:text-align="end" style:line-height-at-least="0.1388in"/>
    </style:style>
    <style:style style:name="P92" style:parent-style-name="表格內文14行高" style:family="paragraph">
      <style:paragraph-properties style:snap-to-layout-grid="false" fo:text-align="end" style:line-height-at-least="0.1388in"/>
    </style:style>
    <style:style style:name="TableRow93" style:family="table-row">
      <style:table-row-properties style:row-height="0.2361in"/>
    </style:style>
    <style:style style:name="P94" style:parent-style-name="表格內文14行高" style:family="paragraph">
      <style:paragraph-properties style:snap-to-layout-grid="false" style:line-height-at-least="0.1388in"/>
    </style:style>
    <style:style style:name="P95" style:parent-style-name="表格內文14行高" style:family="paragraph">
      <style:paragraph-properties style:snap-to-layout-grid="false" style:line-height-at-least="0.1388in"/>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style:snap-to-layout-grid="false" fo:text-align="center" style:line-height-at-least="0.1388in"/>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style:snap-to-layout-grid="false" fo:text-align="end" style:line-height-at-least="0.1388in"/>
    </style:style>
    <style:style style:name="P100" style:parent-style-name="表格內文14行高" style:family="paragraph">
      <style:paragraph-properties style:snap-to-layout-grid="false" fo:text-align="end" style:line-height-at-least="0.1388in"/>
    </style:style>
    <style:style style:name="TableRow101" style:family="table-row">
      <style:table-row-properties style:row-height="0.2361in"/>
    </style:style>
    <style:style style:name="P102" style:parent-style-name="表格內文14行高" style:family="paragraph">
      <style:paragraph-properties style:snap-to-layout-grid="false" style:line-height-at-least="0.1388in"/>
    </style:style>
    <style:style style:name="P103" style:parent-style-name="表格內文14行高" style:family="paragraph">
      <style:paragraph-properties style:snap-to-layout-grid="false" style:line-height-at-least="0.138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style:snap-to-layout-grid="false" fo:text-align="center" style:line-height-at-least="0.138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style:snap-to-layout-grid="false" fo:text-align="end" style:line-height-at-least="0.1388in"/>
    </style:style>
    <style:style style:name="P108" style:parent-style-name="表格內文14行高" style:family="paragraph">
      <style:paragraph-properties style:snap-to-layout-grid="false" fo:text-align="end" style:line-height-at-least="0.1388in"/>
    </style:style>
    <style:style style:name="TableRow109" style:family="table-row">
      <style:table-row-properties style:row-height="0.2361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style:snap-to-layout-grid="false" style:line-height-at-least="0.138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style:snap-to-layout-grid="false" style:line-height-at-least="0.138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style:snap-to-layout-grid="false" fo:text-align="center" style:line-height-at-least="0.138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style:snap-to-layout-grid="false" fo:text-align="end" style:line-height-at-least="0.1388in"/>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style:snap-to-layout-grid="false" fo:text-align="end" style:line-height-at-least="0.1388in"/>
    </style:style>
    <style:style style:name="TableRow120" style:family="table-row">
      <style:table-row-properties style:row-height="0.2361in"/>
    </style:style>
    <style:style style:name="P121" style:parent-style-name="表格內文14行高" style:family="paragraph">
      <style:paragraph-properties style:snap-to-layout-grid="false" style:line-height-at-least="0.1388in"/>
    </style:style>
    <style:style style:name="P122" style:parent-style-name="表格內文14行高" style:family="paragraph">
      <style:paragraph-properties style:snap-to-layout-grid="false" style:line-height-at-least="0.138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style:snap-to-layout-grid="false" fo:text-align="center" style:line-height-at-least="0.138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style:snap-to-layout-grid="false" fo:text-align="end" style:line-height-at-least="0.1388in"/>
    </style:style>
    <style:style style:name="P127" style:parent-style-name="表格內文14行高" style:family="paragraph">
      <style:paragraph-properties style:snap-to-layout-grid="false" fo:text-align="end" style:line-height-at-least="0.1388in"/>
    </style:style>
    <style:style style:name="TableRow128" style:family="table-row">
      <style:table-row-properties style:row-height="0.2361in"/>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style:snap-to-layout-grid="false" style:line-height-at-least="0.138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style:snap-to-layout-grid="false" style:line-height-at-least="0.138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style:snap-to-layout-grid="false" fo:text-align="center" style:line-height-at-least="0.138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style:snap-to-layout-grid="false" fo:text-align="end" style:line-height-at-least="0.1388in"/>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style:snap-to-layout-grid="false" fo:text-align="end" style:line-height-at-least="0.1388in"/>
    </style:style>
    <style:style style:name="TableRow139" style:family="table-row">
      <style:table-row-properties style:row-height="0.2361in"/>
    </style:style>
    <style:style style:name="P140" style:parent-style-name="表格內文14行高" style:family="paragraph">
      <style:paragraph-properties style:snap-to-layout-grid="false" style:line-height-at-least="0.1388in"/>
    </style:style>
    <style:style style:name="P141" style:parent-style-name="表格內文14行高" style:family="paragraph">
      <style:paragraph-properties style:snap-to-layout-grid="false" style:line-height-at-least="0.138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style:snap-to-layout-grid="false" fo:text-align="center" style:line-height-at-least="0.138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style:snap-to-layout-grid="false" fo:text-align="end" style:line-height-at-least="0.1388in"/>
    </style:style>
    <style:style style:name="P146" style:parent-style-name="表格內文14行高" style:family="paragraph">
      <style:paragraph-properties style:snap-to-layout-grid="false" fo:text-align="end" style:line-height-at-least="0.1388in"/>
    </style:style>
    <style:style style:name="TableRow147" style:family="table-row">
      <style:table-row-properties style:row-height="0.4451in"/>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style:snap-to-layout-grid="false" style:line-height-at-least="0.138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style:snap-to-layout-grid="false" style:line-height-at-least="0.138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style:snap-to-layout-grid="false" fo:text-align="center" style:line-height-at-least="0.138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style:snap-to-layout-grid="false" fo:text-align="end" style:line-height-at-least="0.1388in"/>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style:snap-to-layout-grid="false" fo:text-align="end" style:line-height-at-least="0.1388in"/>
    </style:style>
    <style:style style:name="TableRow158" style:family="table-row">
      <style:table-row-properties style:row-height="0.2361in"/>
    </style:style>
    <style:style style:name="TableCell1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0" style:parent-style-name="表格內文14行高" style:family="paragraph">
      <style:paragraph-properties style:snap-to-layout-grid="false" style:line-height-at-least="0.1388in"/>
    </style:style>
    <style:style style:name="TableCell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style:snap-to-layout-grid="false" fo:text-align="end" style:line-height-at-least="0.1388in"/>
    </style:style>
    <style:style style:name="P163" style:parent-style-name="表格內文14行高" style:family="paragraph">
      <style:paragraph-properties fo:margin-left="1.0819in" fo:text-indent="-0.6888in">
        <style:tab-stops/>
      </style:paragraph-properties>
      <style:text-properties style:font-size-complex="12pt"/>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P166" style:parent-style-name="註腳文字" style:family="paragraph">
      <style:paragraph-properties fo:line-height="0.1944in" fo:margin-left="0.0569in" fo:text-indent="-0.0548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註腳文字" style:family="paragraph">
      <style:paragraph-properties fo:line-height="0.1944in" fo:margin-left="0.0666in" fo:text-indent="0.0305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P178" style:parent-style-name="註腳文字" style:family="paragraph">
      <style:paragraph-properties fo:line-height="0.1944in" fo:margin-left="0.0569in" fo:text-indent="-0.0548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內文" style:family="paragraph">
      <style:paragraph-properties fo:margin-left="0.393in" fo:text-indent="0.393in">
        <style:tab-stops/>
      </style:paragraph-properties>
    </style:style>
    <style:style style:name="P187"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145071364"/><text:bookmark-start text:name="_Toc145837584"/><text:bookmark-start text:name="_Toc22131243"/>六、基本地籍圖仍未達法定更新進度、部分地方政府未積極辦理加密控制測量相關業務，允宜妥善控管並協助改善，俾提升圖資時效性及可用性<text:bookmark-end text:name="_Toc22131243"/></text:p>
      <text:p text:style-name="P13">內政部109年度於「土地測量」計畫下編列「國土測繪圖資更新及維運計畫」2億2,455萬5千元，以辦理智慧國土測繪資料整合流通、臺灣通用電子地圖更新維護、國土利用調查成果更新維護、圖解數化地籍圖整合建置及都市計畫地形圖套疊、時態地籍圖資料加值供應、基本測量、基本地形圖修測等工作。經查：</text:p>
      <text:p text:style-name="P14">(一)基本地籍圖仍未達法定更新進度，允宜適時更新</text:p>
      <text:p text:style-name="P15">依國土測繪法第2條<text:span text:style-name="註腳參照"><text:note text:note-class="footnote" text:id="_ftn0"><text:note-citation>1</text:note-citation><text:note-body><text:p text:style-name="P16"><text:span text:style-name="T17">國土測繪法第</text:span><text:span text:style-name="T18">2條</text:span><text:span text:style-name="T19">：「本法所稱主管機關：在中央為內政部；在直轄市為直轄市政府；在縣（市）為縣（市）政府。」</text:span></text:p></text:note-body></text:note></text:span>、第3條第13款<text:span text:style-name="註腳參照"><text:note text:note-class="footnote" text:id="_ftn1"><text:note-citation>2</text:note-citation><text:note-body><text:p text:style-name="P20"><text:span text:style-name="T21">國土測繪法第3</text:span><text:span text:style-name="T22">條：「</text:span><text:span text:style-name="T23">本法用詞定義如下：</text:span><text:span text:style-name="T24">…</text:span><text:span text:style-name="T25">。</text:span><text:span text:style-name="T26">十三、基本地形圖：指依中央主管機關所定基本比例尺測繪之地形圖，包</text:span><text:span text:style-name="T27">括主要地貌、地物及基本地理資料。…</text:span><text:span text:style-name="T28">。」</text:span></text:p></text:note-body></text:note></text:span>及第25條第1項<text:span text:style-name="註腳參照"><text:note text:note-class="footnote" text:id="_ftn2"><text:note-citation>3</text:note-citation><text:note-body><text:p text:style-name="P29"><text:span text:style-name="T30">國土測繪法第25</text:span><text:span text:style-name="T31">條</text:span><text:span text:style-name="T32">第1項</text:span><text:span text:style-name="T33">：「</text:span><text:span text:style-name="T34">中央主管機關應定期發行全國行政區域圖、基本地形圖及海圖。」</text:span></text:p></text:note-body></text:note></text:span>之規定，內政部應定期發行全國行政區域圖、基本地形圖及海圖，其中基本地形圖包括主要地貌、地物及基本地理資料；復依國土測繪法施行細則第9條第2項規定：「中央主管機關依本法第25條第1項規定發行基本地形圖，以每5年1次為原則。」準此，內政部依法應定期發行基本地形圖，並以每5年更新1次為原則。</text:p>
      <text:p text:style-name="P35">基本地形圖為國土資訊系統之核心及共用性資料，屬高度共用之基本底圖，為國土規劃、國土保育、防救災、經濟建設等所需基礎資料，內容為國土基本狀態之描述，包括主要地貌、地物及基本地理資料，為目前最完整之全國性基本底圖。近年<text:soft-page-break/>來政府推動新市鎮開發、工業區闢建、農市地重劃及交通、水利等各項重大建設，因而導致地表變化甚大<text:span text:style-name="註腳參照"><text:note text:note-class="footnote" text:id="_ftn3"><text:note-citation>4</text:note-citation><text:note-body><text:p text:style-name="P36"><text:span text:style-name="T37">參考引述自國土繪測中心有關基本地形圖介紹之資料，網址：</text:span><text:a xlink:href="https://bmap.nlsc.gov.tw/index.php/2018-01-18-03-58-49/2018-01-18-07-50-59" office:target-frame-name="_top" xlink:show="replace"><text:span text:style-name="T38">https://bmap.nlsc.gov.tw/index.php/2018-01-18-03-58-49/2018-01-18-07-50-59</text:span></text:a><text:span text:style-name="T39">。</text:span></text:p></text:note-body></text:note></text:span>，惟據內政部統計，預計108年底將有五千分之一(1,732幅)、兩萬五千分之一(21幅)、五萬分之一(20幅)及十萬分之一(5幅)地形圖，合計達1,778幅基本地形圖，逾5年未更新(詳附表1)，雖109年度預計更新863幅，惟仍未能達法定更新進度，為使基本地形圖之圖資資料與地面情況相符，允宜注意適時更新。</text:p>
      <text:p text:style-name="P40"/>
      <text:p text:style-name="P41"/>
      <text:p text:style-name="P42"><text:span text:style-name="T43">附表1</text:span><text:span text:style-name="T44">：預計至</text:span><text:span text:style-name="T45">10</text:span><text:span text:style-name="T46">8</text:span><text:span text:style-name="T47">年底逾5年未更新之基本地形圖資統計表</text:span></text:p>
      <text:p text:style-name="P48">單位<text:span text:style-name="T49">：幅</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圖資種類</text:p>
          </table:table-cell>
          <table:table-cell table:style-name="TableCell59" table:number-rows-spanned="2">
            <text:p text:style-name="P60">規定更新年限</text:p>
          </table:table-cell>
          <table:table-cell table:style-name="TableCell61" table:number-columns-spanned="2">
            <text:p text:style-name="P62">逾期更新年份及數量</text:p>
          </table:table-cell>
          <table:covered-table-cell/>
          <table:table-cell table:style-name="TableCell63" table:number-rows-spanned="2">
            <text:p text:style-name="P64">待更新圖</text:p>
            <text:p text:style-name="P65">幅數量</text:p>
          </table:table-cell>
        </table:table-row>
        <table:table-row table:style-name="TableRow66">
          <table:covered-table-cell>
            <text:p text:style-name="P67"/>
          </table:covered-table-cell>
          <table:covered-table-cell>
            <text:p text:style-name="P68"/>
          </table:covered-table-cell>
          <table:table-cell table:style-name="TableCell69">
            <text:p text:style-name="P70">更新年份</text:p>
          </table:table-cell>
          <table:table-cell table:style-name="TableCell71">
            <text:p text:style-name="P72">圖幅數量</text:p>
          </table:table-cell>
          <table:covered-table-cell>
            <text:p text:style-name="P73"/>
          </table:covered-table-cell>
        </table:table-row>
        <table:table-row table:style-name="TableRow74">
          <table:table-cell table:style-name="TableCell75" table:number-rows-spanned="4">
            <text:p text:style-name="P76">五千分之一基本地形圖</text:p>
          </table:table-cell>
          <table:table-cell table:style-name="TableCell77" table:number-rows-spanned="4">
            <text:p text:style-name="P78">5年</text:p>
          </table:table-cell>
          <table:table-cell table:style-name="TableCell79">
            <text:p text:style-name="P80">99年(逾9年)</text:p>
          </table:table-cell>
          <table:table-cell table:style-name="TableCell81">
            <text:p text:style-name="P82">679</text:p>
          </table:table-cell>
          <table:table-cell table:style-name="TableCell83" table:number-rows-spanned="4">
            <text:p text:style-name="P84">1,732</text:p>
          </table:table-cell>
        </table:table-row>
        <table:table-row table:style-name="TableRow85">
          <table:covered-table-cell>
            <text:p text:style-name="P86"/>
          </table:covered-table-cell>
          <table:covered-table-cell>
            <text:p text:style-name="P87"/>
          </table:covered-table-cell>
          <table:table-cell table:style-name="TableCell88">
            <text:p text:style-name="P89">100年(逾8年)</text:p>
          </table:table-cell>
          <table:table-cell table:style-name="TableCell90">
            <text:p text:style-name="P91">726</text:p>
          </table:table-cell>
          <table:covered-table-cell>
            <text:p text:style-name="P92"/>
          </table:covered-table-cell>
        </table:table-row>
        <table:table-row table:style-name="TableRow93">
          <table:covered-table-cell>
            <text:p text:style-name="P94"/>
          </table:covered-table-cell>
          <table:covered-table-cell>
            <text:p text:style-name="P95"/>
          </table:covered-table-cell>
          <table:table-cell table:style-name="TableCell96">
            <text:p text:style-name="P97">101年(逾7年)</text:p>
          </table:table-cell>
          <table:table-cell table:style-name="TableCell98">
            <text:p text:style-name="P99">131</text:p>
          </table:table-cell>
          <table:covered-table-cell>
            <text:p text:style-name="P100"/>
          </table:covered-table-cell>
        </table:table-row>
        <table:table-row table:style-name="TableRow101">
          <table:covered-table-cell>
            <text:p text:style-name="P102"/>
          </table:covered-table-cell>
          <table:covered-table-cell>
            <text:p text:style-name="P103"/>
          </table:covered-table-cell>
          <table:table-cell table:style-name="TableCell104">
            <text:p text:style-name="P105">102年(逾6年)</text:p>
          </table:table-cell>
          <table:table-cell table:style-name="TableCell106">
            <text:p text:style-name="P107">196</text:p>
          </table:table-cell>
          <table:covered-table-cell>
            <text:p text:style-name="P108"/>
          </table:covered-table-cell>
        </table:table-row>
        <table:table-row table:style-name="TableRow109">
          <table:table-cell table:style-name="TableCell110" table:number-rows-spanned="2">
            <text:p text:style-name="P111">兩萬五千分之一地形圖</text:p>
          </table:table-cell>
          <table:table-cell table:style-name="TableCell112" table:number-rows-spanned="2">
            <text:p text:style-name="P113">5年</text:p>
          </table:table-cell>
          <table:table-cell table:style-name="TableCell114">
            <text:p text:style-name="P115">100年(逾7年)</text:p>
          </table:table-cell>
          <table:table-cell table:style-name="TableCell116">
            <text:p text:style-name="P117">13</text:p>
          </table:table-cell>
          <table:table-cell table:style-name="TableCell118" table:number-rows-spanned="2">
            <text:p text:style-name="P119">21</text:p>
          </table:table-cell>
        </table:table-row>
        <table:table-row table:style-name="TableRow120">
          <table:covered-table-cell>
            <text:p text:style-name="P121"/>
          </table:covered-table-cell>
          <table:covered-table-cell>
            <text:p text:style-name="P122"/>
          </table:covered-table-cell>
          <table:table-cell table:style-name="TableCell123">
            <text:p text:style-name="P124">102年(逾6年)</text:p>
          </table:table-cell>
          <table:table-cell table:style-name="TableCell125">
            <text:p text:style-name="P126">8</text:p>
          </table:table-cell>
          <table:covered-table-cell>
            <text:p text:style-name="P127"/>
          </table:covered-table-cell>
        </table:table-row>
        <table:table-row table:style-name="TableRow128">
          <table:table-cell table:style-name="TableCell129" table:number-rows-spanned="2">
            <text:p text:style-name="P130">五萬分之一地形圖</text:p>
          </table:table-cell>
          <table:table-cell table:style-name="TableCell131" table:number-rows-spanned="2">
            <text:p text:style-name="P132">5年</text:p>
          </table:table-cell>
          <table:table-cell table:style-name="TableCell133">
            <text:p text:style-name="P134">100年(逾7年)</text:p>
          </table:table-cell>
          <table:table-cell table:style-name="TableCell135">
            <text:p text:style-name="P136">18</text:p>
          </table:table-cell>
          <table:table-cell table:style-name="TableCell137" table:number-rows-spanned="2">
            <text:p text:style-name="P138">20</text:p>
          </table:table-cell>
        </table:table-row>
        <table:table-row table:style-name="TableRow139">
          <table:covered-table-cell>
            <text:p text:style-name="P140"/>
          </table:covered-table-cell>
          <table:covered-table-cell>
            <text:p text:style-name="P141"/>
          </table:covered-table-cell>
          <table:table-cell table:style-name="TableCell142">
            <text:p text:style-name="P143">102年(逾6年)</text:p>
          </table:table-cell>
          <table:table-cell table:style-name="TableCell144">
            <text:p text:style-name="P145">2</text:p>
          </table:table-cell>
          <table:covered-table-cell>
            <text:p text:style-name="P146"/>
          </table:covered-table-cell>
        </table:table-row>
        <table:table-row table:style-name="TableRow147">
          <table:table-cell table:style-name="TableCell148">
            <text:p text:style-name="P149">十萬分之一地形圖</text:p>
          </table:table-cell>
          <table:table-cell table:style-name="TableCell150">
            <text:p text:style-name="P151">5年</text:p>
          </table:table-cell>
          <table:table-cell table:style-name="TableCell152">
            <text:p text:style-name="P153">100年(逾7年)</text:p>
          </table:table-cell>
          <table:table-cell table:style-name="TableCell154">
            <text:p text:style-name="P155">1</text:p>
          </table:table-cell>
          <table:table-cell table:style-name="TableCell156">
            <text:p text:style-name="P157">5</text:p>
          </table:table-cell>
        </table:table-row>
        <table:table-row table:style-name="TableRow158">
          <table:table-cell table:style-name="TableCell159">
            <text:p text:style-name="P160">合計</text:p>
          </table:table-cell>
          <table:table-cell table:style-name="TableCell161" table:number-columns-spanned="4">
            <text:p text:style-name="P162">1,778</text:p>
          </table:table-cell>
          <table:covered-table-cell/>
          <table:covered-table-cell/>
          <table:covered-table-cell/>
        </table:table-row>
      </table:table>
      <text:p text:style-name="P163">※註：1.資料來源，內政部提供，並已將108年度進行更新中之圖幅數量納入。</text:p>
      <text:p text:style-name="P164">(二)部分地方政府未積極辦理加密控制測量相關業務，允宜妥善控管並協助改善</text:p>
      <text:p text:style-name="P165">加密控制點係提供後續辦理各項應用測量之基礎，並使各項測量作業能建立在統一坐標系統框架下，維持成果精確度。依規定內政部負責各直轄市及縣（市）測繪業務之督導；直轄市、縣（市）主管機關掌理其轄區加密控制測量業務之規劃、實施及管理等<text:span text:style-name="註腳參照"><text:note text:note-class="footnote" text:id="_ftn4"><text:note-citation>5</text:note-citation><text:note-body><text:p text:style-name="P166"><text:span text:style-name="T167">依國土測繪法第</text:span><text:span text:style-name="T168">4條</text:span><text:span text:style-name="T169">第1項規定:「中央主管機關掌理下列事項：一、測繪政策、制度及法規之制（訂）定。二、中央測繪業務之規劃、實施及管理。三、國際測繪事務之聯繫協調及規劃合作。四、測量基準及參考系統之訂定。五、全國性測繪計畫、成果、資訊之登錄及管理。六、全國基本地形圖、行政區域圖及海圖之測繪及發行。七、全國性地名普查計畫及地名管理制度之訂定。八、直轄市及縣（市）測繪及地名業務之督導。九、測繪業之管理。十、其他有關全國性測繪事項之實施及管理。」</text:span></text:p><text:p text:style-name="P170"><text:span text:style-name="T171">同法</text:span><text:span text:style-name="T172">第</text:span><text:span text:style-name="T173">5</text:span><text:span text:style-name="T174">條第1項規定:</text:span><text:span text:style-name="T175">「</text:span><text:span text:style-name="T176">直轄市、縣（市）主管機關掌理其轄區內之下列事項：一、加密控制測量業務之規劃、實施及管理。二、應用測量業務之規劃、實施及管理。三、測繪計畫、成果、資訊、永久測量標之登錄及管理。四、行政區域圖及鄉（鎮、市、區）行政區域圖之編製及發行。五、地名事項之實施及管理。六、其他有關測繪事項之實施及管理。</text:span><text:span text:style-name="T177">」</text:span></text:p></text:note-body></text:note></text:span>。惟據審計部107年度中央政府總決算審核報告審核意見<text:span text:style-name="註腳參照"><text:note text:note-class="footnote" text:id="_ftn5"><text:note-citation>6</text:note-citation><text:note-body><text:p text:style-name="P178"><text:span text:style-name="T179">摘自</text:span><text:span text:style-name="T180">10</text:span><text:span text:style-name="T181">7</text:span><text:span text:style-name="T182">年度中央政府總決算審核報告第乙-</text:span><text:span text:style-name="T183">171至173</text:span><text:span text:style-name="T184">頁</text:span><text:span text:style-name="T185">。</text:span></text:p></text:note-body></text:note></text:span>：「截至108年4月底止，臺北市等21個市縣政府（連江縣因基本控制點分布已相當密集，無須再辦理加密控制測量）公告加密控制點成果合計3萬2,936點，除臺北市、新竹市、嘉義市、金門縣政府已完成全區加密控制點布設工作，桃園市、臺南市、宜蘭縣、彰化縣、臺東縣、澎湖縣等6個市縣政府已評估尚須辦理點數外，其餘新北市等11個市縣政府則礙於經費及人力不足等問題，未能評估轄內應辦理點位數，僅能配合年度地籍圖重測、圖解數化整合建置等計畫逐年分區辦理加密控制測量。另高雄市、基隆市、南投縣、雲林縣、嘉義縣、花蓮縣等6個市縣政府，未訂定實施計畫定期辦理一級加密控制測量，或訂定測量計畫辦理二級加密控制測量等情事。」準此，部分地方政府礙於經費及人力不足等問題，未積極辦理加密控制測量相關問題，內政部允宜妥善控管並協助改善。</text:p>
      <text:p text:style-name="P186">綜上，基本地形圖為國土資訊系統之核心及廣泛共用之基本底圖，為國土規劃等所需基礎資料，因而定有法定更新期限；加密控制點為提供後續辦理各項應用測量之基礎。惟108年底預計有1,778幅基本地形圖未於時限內辦理更新，另部分地方政府未積極辦理加密控制測量相關業務，允宜妥善控管協助改善，以提升圖資時效性及可用性，俾提供正確優質圖資供外界參考應用。</text:p>
      <text:p text:style-name="P187"><text:bookmark-end text:name="_Toc273801768"/><text:bookmark-end text:name="_Toc145071364"/><text:bookmark-end text:name="_Toc145837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1:00Z</meta:creation-date>
    <dc:date>2019-10-17T09:21:00Z</dc:date>
    <meta:print-date>2019-10-15T07:31:00Z</meta:print-date>
    <meta:template xlink:href="預算中心範本.dot" xlink:type="simple"/>
    <meta:editing-cycles>2</meta:editing-cycles>
    <meta:editing-duration>PT0S</meta:editing-duration>
    <meta:document-statistic meta:page-count="4" meta:paragraph-count="8" meta:word-count="607" meta:character-count="4060" meta:row-count="28" meta:non-whitespace-character-count="3461"/>
  </office:meta>
</office:document-meta>
</file>