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一二三" style:master-page-name="MP0" style:family="paragraph">
      <style:paragraph-properties fo:break-before="page" fo:text-align="center" fo:margin-left="0in" fo:text-indent="0in" style:page-number="1">
        <style:tab-stops/>
      </style:paragraph-properties>
      <style:text-properties fo:font-weight="bold" style:font-weight-asian="bold" style:font-weight-complex="bold" fo:color="#000000" fo:font-size="18pt" style:font-size-asian="18pt" style:font-size-complex="18pt"/>
    </style:style>
    <style:style style:name="P5" style:parent-style-name="前言一二三" style:family="paragraph">
      <style:paragraph-properties fo:text-align="end" fo:margin-left="0in" fo:text-indent="0in">
        <style:tab-stops/>
      </style:paragraph-properties>
      <style:text-properties fo:font-weight="bold" style:font-weight-asian="bold" style:font-weight-complex="bold"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8" style:parent-style-name="報告名稱" style:master-page-name="MP1" style:family="paragraph">
      <style:paragraph-properties fo:break-before="page" style:text-autospace="none" style:page-number="1"/>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註腳文字" style:family="paragraph">
      <style:paragraph-properties fo:text-align="justify" fo:line-height="0.1944in" fo:margin-left="0.0569in" fo:text-indent="-0.0548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超連結" style:family="text">
      <style:text-properties style:use-window-font-color="true" fo:font-size="12pt" style:font-size-asian="12pt" style:font-size-complex="12pt" style:text-underline-type="none"/>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一下內文縮2" style:family="paragraph">
      <style:paragraph-properties fo:margin-left="0.5902in" fo:text-indent="0.393in">
        <style:tab-stops/>
      </style:paragraph-properties>
    </style:style>
    <style:style style:name="P26" style:parent-style-name="註腳文字" style:family="paragraph">
      <style:paragraph-properties fo:text-align="justify" fo:line-height="0.1944in" fo:margin-left="0.068in" fo:text-indent="-0.0659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P51" style:parent-style-name="表格內文20行高" style:family="paragraph">
      <style:paragraph-properties fo:margin-top="0.0868in" fo:margin-left="1.2812in" fo:text-indent="-0.7895in">
        <style:tab-stops/>
      </style:paragraph-properties>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P56" style:parent-style-name="表格內文14行高" style:family="paragraph">
      <style:paragraph-properties style:line-break="normal" fo:text-align="end"/>
    </style:style>
    <style:style style:name="TableColumn58" style:family="table-column">
      <style:table-column-properties style:column-width="0.7875in"/>
    </style:style>
    <style:style style:name="TableColumn59" style:family="table-column">
      <style:table-column-properties style:column-width="1.7472in"/>
    </style:style>
    <style:style style:name="TableColumn60" style:family="table-column">
      <style:table-column-properties style:column-width="0.9104in"/>
    </style:style>
    <style:style style:name="TableColumn61" style:family="table-column">
      <style:table-column-properties style:column-width="1.0833in"/>
    </style:style>
    <style:style style:name="TableColumn62" style:family="table-column">
      <style:table-column-properties style:column-width="0.9104in"/>
    </style:style>
    <style:style style:name="Table57" style:family="table">
      <style:table-properties style:width="5.4388in" fo:margin-left="0.5673in" table:align="left"/>
    </style:style>
    <style:style style:name="TableRow63" style:family="table-row">
      <style:table-row-properties style:min-row-height="0.4722in"/>
    </style:style>
    <style:style style:name="TableCell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Row73" style:family="table-row">
      <style:table-row-properties style:row-height="0.2756in"/>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fo:margin-left="-0.0006in" fo:margin-right="-0.075in" fo:text-indent="-0.0743in">
        <style:tab-stops/>
      </style:paragraph-properties>
    </style:style>
    <style:style style:name="P76" style:parent-style-name="表格內文14行高" style:family="paragraph">
      <style:paragraph-properties fo:text-align="center" fo:margin-left="-0.0006in" fo:margin-right="-0.075in" fo:text-indent="-0.0743in">
        <style:tab-stops/>
      </style:paragraph-properties>
    </style:style>
    <style:style style:name="TableCell77" style:family="table-cell">
      <style:table-cell-properties fo:border="0.0069in solid #000000" style:vertical-align="middle" fo:padding-top="0in" fo:padding-left="0.075in" fo:padding-bottom="0in" fo:padding-right="0.075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fo:font-weight="bold" style:font-weight-asian="bold"/>
    </style:style>
    <style:style style:name="TableRow84" style:family="table-row">
      <style:table-row-properties style:row-height="0.2756in"/>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margin-right="-0.075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row-height="0.2756in"/>
    </style:style>
    <style:style style:name="TableCell94" style:family="table-cell">
      <style:table-cell-properties fo:border="0.0069in solid #000000" style:vertical-align="middle" fo:padding-top="0in" fo:padding-left="0.075in" fo:padding-bottom="0in" fo:padding-right="0.075in"/>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row-height="0.4354in"/>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fo:margin-left="-0.0006in" fo:margin-right="-0.075in" fo:text-indent="-0.0743in">
        <style:tab-stops/>
      </style:paragraph-properties>
    </style:style>
    <style:style style:name="P104" style:parent-style-name="表格內文14行高" style:family="paragraph">
      <style:paragraph-properties fo:text-align="center" fo:margin-left="-0.0006in" fo:margin-right="-0.075in" fo:text-indent="-0.0743in">
        <style:tab-stops/>
      </style:paragraph-properties>
    </style:style>
    <style:style style:name="TableCell105" style:family="table-cell">
      <style:table-cell-properties fo:border="0.0069in solid #000000" style:vertical-align="middle" fo:padding-top="0in" fo:padding-left="0.075in" fo:padding-bottom="0in" fo:padding-right="0.075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row-height="0.2756in"/>
    </style:style>
    <style:style style:name="TableCell1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P120" style:parent-style-name="表格內文14行高" style:family="paragraph">
      <style:paragraph-properties fo:margin-left="1.1826in" fo:text-indent="-0.6888in">
        <style:tab-stops/>
      </style:paragraph-properties>
    </style:style>
    <style:style style:name="T121" style:parent-style-name="預設段落字型" style:family="text">
      <style:text-properties style:font-size-complex="12pt"/>
    </style:style>
    <style:style style:name="P122" style:parent-style-name="一二三" style:family="paragraph">
      <style:paragraph-properties fo:margin-left="0.5618in" fo:text-indent="-0.1687in">
        <style:tab-stops/>
      </style:paragraph-properties>
    </style:style>
    <style:style style:name="T123" style:parent-style-name="預設段落字型" style:family="text">
      <style:text-properties style:font-name="Calibri" style:font-name-asian="新細明體" style:font-name-complex="新細明體" style:letter-kerning="false" fo:font-size="12pt" style:font-size-asian="12pt" style:font-size-complex="12pt"/>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P129" style:parent-style-name="一下內文縮2" style:family="paragraph">
      <style:paragraph-properties fo:margin-left="0.5902in" fo:text-indent="0.393in">
        <style:tab-stops/>
      </style:paragraph-properties>
    </style:style>
    <style:style style:name="P130" style:parent-style-name="一下內文縮2" style:family="paragraph">
      <style:paragraph-properties fo:margin-left="0.5902in" fo:text-indent="0.393in">
        <style:tab-stops/>
      </style:paragraph-properties>
    </style:style>
    <style:style style:name="P131" style:parent-style-name="內文" style:family="paragraph">
      <style:paragraph-properties fo:text-align="start" fo:margin-top="0.0868in" fo:line-height="0.2777in" fo:margin-left="1.2791in" fo:text-indent="-0.7875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ableColumn135" style:family="table-column">
      <style:table-column-properties style:column-width="0.8215in"/>
    </style:style>
    <style:style style:name="TableColumn136" style:family="table-column">
      <style:table-column-properties style:column-width="0.8861in"/>
    </style:style>
    <style:style style:name="TableColumn137" style:family="table-column">
      <style:table-column-properties style:column-width="0.8868in"/>
    </style:style>
    <style:style style:name="TableColumn138" style:family="table-column">
      <style:table-column-properties style:column-width="1.4187in"/>
    </style:style>
    <style:style style:name="TableColumn139" style:family="table-column">
      <style:table-column-properties style:column-width="1.3777in"/>
    </style:style>
    <style:style style:name="Table134" style:family="table">
      <style:table-properties style:width="5.3909in" fo:margin-left="0.5902in" table:align="left"/>
    </style:style>
    <style:style style:name="TableRow140" style:family="table-row">
      <style:table-row-properties/>
    </style:style>
    <style:style style:name="TableCell1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font-weight="bold" style:font-weight-asian="bold"/>
    </style:style>
    <style:style style:name="TableCell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style>
    <style:style style:name="TableCell1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font-weight="bold" style:font-weight-asian="bold"/>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style>
    <style:style style:name="TableCell1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P191" style:parent-style-name="表格內文14行高" style:family="paragraph">
      <style:paragraph-properties fo:text-indent="0.4916in"/>
    </style:style>
    <style:style style:name="P192" style:parent-style-name="內文" style:family="paragraph">
      <style:paragraph-properties fo:margin-left="0.393in" fo:text-indent="0.393in">
        <style:tab-stops/>
      </style:paragraph-properties>
    </style:style>
    <style:style style:name="P193" style:parent-style-name="內文" style:family="paragraph">
      <style:paragraph-properties fo:margin-left="0.393in" fo:text-indent="0.393in">
        <style:tab-stops/>
      </style:paragraph-properties>
    </style:style>
  </office:automatic-styles>
  <office:body>
    <office:text text:use-soft-page-breaks="true">
      <text:p text:style-name="P1">內政部、行政法人國家住宅及都市更新中心、財團法人二二八事件紀念基金會109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2131237" office:target-frame-name="_top" xlink:show="replace"><text:span text:style-name="超連結">壹、內政部</text:span><text:tab/>1</text:a></text:p>
          <text:p text:style-name="目錄2"><text:a xlink:href="#_Toc22131238" office:target-frame-name="_top" xlink:show="replace"><text:span text:style-name="超連結">一、新一代國民身分證換發計畫啟動，允宜嚴密監督製作流程，以確保</text:span><text:span text:style-name="超連結">New eID</text:span><text:span text:style-name="超連結">品質，降低外界對於個資及資安保護疑慮，並妥善規劃換發作業，俾新舊證件使用順利接軌</text:span><text:tab/>1</text:a></text:p>
          <text:p text:style-name="目錄2"><text:a xlink:href="#_Toc22131239" office:target-frame-name="_top" xlink:show="replace"><text:span text:style-name="超連結">二、新一代國民身分證換發計畫啟動，允宜擬妥各機關配套措施，並與戶役政資訊系統及資安強化相關計畫密切配合，俾發揮預計成效，並確保資訊安全</text:span><text:tab/>3</text:a></text:p>
          <text:p text:style-name="目錄2"><text:a xlink:href="#_Toc22131240" office:target-frame-name="_top" xlink:show="replace"><text:span text:style-name="超連結">三、內政部推動自然人憑證發證</text:span><text:span text:style-name="超連結">10</text:span><text:span text:style-name="超連結">餘年，新一代國民身分證將與之結合發行</text:span><text:span text:style-name="超連結">New eID</text:span><text:span text:style-name="超連結">，允宜審視自然人憑證之使用情形及服務滿意度調查報告，俾定位未來發展方向</text:span><text:tab/>7</text:a></text:p>
          <text:p text:style-name="目錄2"><text:a xlink:href="#_Toc22131241" office:target-frame-name="_top" xlink:show="replace"><text:span text:style-name="超連結">四、內政跨域服務整合計畫涉及內政業務之整體服務水準，惟執行過程發生驗收延遲情事，允宜加強進度及品質控管，俾儘速提供民眾優質便捷服務</text:span><text:tab/>9</text:a></text:p>
          <text:p text:style-name="目錄2"><text:a xlink:href="#_Toc22131242" office:target-frame-name="_top" xlink:show="replace"><text:span text:style-name="超連結">五、辦理殯葬設施改善計畫，部分案件執行延宕，且部分績效指標未達目標值，允宜持續督促地方政府加速辦理，並加強宣導推廣葬俗革新</text:span><text:tab/>11</text:a></text:p>
          <text:p text:style-name="目錄2"><text:a xlink:href="#_Toc22131243" office:target-frame-name="_top" xlink:show="replace"><text:span text:style-name="超連結">六、基本地籍圖仍未達法定更新進度、部分地方政府未積極辦理加密控制測量相關業務，允宜妥善控管並協助改善，俾提升圖資時效性及可用性</text:span><text:tab/>15</text:a></text:p>
          <text:p text:style-name="目錄2"><text:a xlink:href="#_Toc22131244" office:target-frame-name="_top" xlink:show="replace"><text:span text:style-name="超連結">七、部分已徵收取得之土地，後續尚未妥適利用處理，允宜持續管考及監督，並積極協處，以促進土地利用</text:span><text:tab/>18</text:a></text:p>
          <text:p text:style-name="目錄2"><text:a xlink:href="#_Toc22131245" office:target-frame-name="_top" xlink:show="replace"><text:span text:style-name="超連結">八、辦理地籍圖重測後續計畫第</text:span><text:span text:style-name="超連結">2</text:span><text:span text:style-name="超連結">期計畫，允宜參酌以往年度實際執行情形，酌予提高補助地方政府之目標筆數，俾加速建構正確地籍圖資，提高地籍圖重測之成效</text:span><text:tab/>20</text:a></text:p>
          <text:p text:style-name="目錄2"><text:a xlink:href="#_Toc22131246" office:target-frame-name="_top" xlink:show="replace"><text:span text:style-name="超連結">九、為因應未來推動行政區劃之需求，應積極完備行政區劃法之法制作業，俾建立公平合理之行政區劃程序</text:span><text:tab/>22</text:a></text:p>
          <text:p text:style-name="P6"><text:a xlink:href="#_Toc22131247" office:target-frame-name="_top" xlink:show="replace"><text:span text:style-name="超連結">貳、行政法人國家住宅及都市更新中心</text:span><text:tab/>25</text:a></text:p>
          <text:p text:style-name="目錄2"><text:a xlink:href="#_Toc22131248" office:target-frame-name="_top" xlink:show="replace"><text:span text:style-name="超連結">一０、擬參與興辦社會住宅，並選定新北市保二總隊基地為興辦首例，允宜周妥前置規劃作業，俾順利推動</text:span><text:tab/>25</text:a></text:p>
          <text:p text:style-name="目錄2"><text:a xlink:href="#_Toc22131249" office:target-frame-name="_top" xlink:show="replace"><text:span text:style-name="超連結">一一、擬辦理社會住宅包租代管第</text:span><text:span text:style-name="超連結">2</text:span><text:span text:style-name="超連結">期</text:span><text:span text:style-name="超連結">(</text:span><text:span text:style-name="超連結">公會版</text:span><text:span text:style-name="超連結">)<text:s/></text:span><text:span text:style-name="超連結">計畫，允宜檢討改善</text:span><text:span text:style-name="超連結">106</text:span><text:span text:style-name="超連結">年度試辦計畫之執行成效，並衡酌市場供需，審慎研謀規劃，俾順利推動計畫並達成預計效益</text:span><text:tab/>27</text:a></text:p>
          <text:p text:style-name="目錄2"><text:a xlink:href="#_Toc22131250" office:target-frame-name="_top" xlink:show="replace"><text:span text:style-name="超連結">一二、為使林口世大運選手村推動成為社會住宅典範，允宜持續積極辦理住宅、店鋪招租、監督營運管理事宜；另</text:span><text:span text:style-name="超連結">109</text:span><text:span text:style-name="超連結">年度所編列建物維護費用，允宜參酌保固期間及以前年度執行及情形，覈實編列預算</text:span><text:tab/>29</text:a></text:p>
          <text:p text:style-name="目錄2"><text:a xlink:href="#_Toc22131251" office:target-frame-name="_top" xlink:show="replace"><text:span text:style-name="超連結">一三、進行中之都市更新案件，涉及公私有地主整合及歷史建築之保存或利用等事項，均期程甚長且存在不確定性，允宜持續研商協調並強化進度控管，俾案件順利進行</text:span><text:tab/>32</text:a></text:p>
          <text:p text:style-name="P7"><text:a xlink:href="#_Toc22131252" office:target-frame-name="_top" xlink:show="replace"><text:span text:style-name="超連結">參、財團法人二二八事件紀念基金會</text:span><text:tab/>35</text:a></text:p>
          <text:p text:style-name="目錄2"><text:a xlink:href="#_Toc22131253" office:target-frame-name="_top" xlink:show="replace"><text:span text:style-name="超連結">一四、賠償金申請期限業已延長至</text:span><text:span text:style-name="超連結">111</text:span><text:span text:style-name="超連結">年</text:span><text:span text:style-name="超連結">1</text:span><text:span text:style-name="超連結">月</text:span><text:span text:style-name="超連結">18</text:span><text:span text:style-name="超連結">日，陸續受理申請案件，允宜持續後續通知作業，以維護受難者及其家屬之權益</text:span><text:tab/>35</text:a></text:p>
          <text:p text:style-name="目錄2"><text:a xlink:href="#_Toc22131254" office:target-frame-name="_top" xlink:show="replace"><text:span text:style-name="超連結">一五、近年來業務收支均呈短絀，允宜撙節業務支出，俾維紀念基金會之財務健全</text:span><text:tab/>37</text:a></text:p>
        </text:index-body>
      </text:table-of-content>
      <text:p text:style-name="P8"><text:bookmark-start text:name="_Toc273801768"/><text:soft-page-break/>內政部、行政法人國家住宅及都市更新中心、財團法人二二八事件紀念基金會109年度預算評估報告</text:p>
      <text:p text:style-name="P12"><text:bookmark-start text:name="_Toc145071364"/><text:bookmark-start text:name="_Toc145837584"/><text:bookmark-start text:name="_Toc22131245"/>八、辦理地籍圖重測後續計畫第2期計畫，允宜參酌以往年度實際執行情形，酌予提高補助地方政府之目標筆數，俾加速建構正確地籍圖資，提高地籍圖重測之成效<text:bookmark-end text:name="_Toc22131245"/><text:s/></text:p>
      <text:p text:style-name="P13">內政部109年度於「土地測量」計畫下編列「地籍圖重測後續計畫第2期計畫」(以下簡稱第2期計畫)第2年度所需經費2億1,642萬3千元。經查：</text:p>
      <text:p text:style-name="P14">(一)地籍圖重測後續計畫第2期計畫內容</text:p>
      <text:p text:style-name="P15">臺灣於日據時期測繪之地籍圖，仍有部分繼續沿用於地籍管理，其精確度已不符合現今應用需求，為釐整地籍，政府自45年度起辦理地籍圖修正測量計畫、62年度起試辦地籍圖重測計畫、65年度先後實施臺灣地區地籍圖重測3期13年計畫<text:span text:style-name="註腳參照"><text:note text:note-class="footnote" text:id="_ftn0"><text:note-citation>1</text:note-citation><text:note-body><text:p text:style-name="P16"><text:span text:style-name="T17">自</text:span><text:span text:style-name="T18">65年度</text:span><text:span text:style-name="T19">至</text:span><text:span text:style-name="T20">77</text:span><text:span text:style-name="T21">年</text:span><text:span text:style-name="T22">度止，分3期，第1期5年，第2期及第3期各4年</text:span><text:span text:style-name="T23">，共13年</text:span><text:span text:style-name="T24">。</text:span></text:p></text:note-body></text:note></text:span>、臺灣省地籍圖重測78年度計畫、臺灣省地籍圖重測後續計畫(79至94年度)、地籍圖重測計畫(95至103年度，分2期辦理，第1期4年，第2期5年)等。</text:p>
      <text:p text:style-name="P25">近期則辦理地籍圖重測後續計畫，分2期辦理，第1期由104至107年度(以下簡稱第1期計畫)，第2期由108至111年度(以下簡稱第2期計畫)。第1期計畫結束後尚待辦理重測土地筆數為241萬餘筆，其中125萬餘筆土地歸類為亟待重測土地。經參考現況及第1期計畫實施情況後，預計將61萬8,125筆亟待重測土地納入第2期計畫<text:span text:style-name="註腳參照"><text:note text:note-class="footnote" text:id="_ftn1"><text:note-citation>2</text:note-citation><text:note-body><text:p text:style-name="P26"><text:span text:style-name="T27">參考地籍圖重測後續計畫第2</text:span><text:span text:style-name="T28">期計畫</text:span><text:span text:style-name="T29">書，108年度擬辦理</text:span><text:span text:style-name="T30">15萬6,250筆</text:span><text:span text:style-name="T31">、</text:span><text:span text:style-name="T32">10</text:span><text:span text:style-name="T33">9</text:span><text:span text:style-name="T34">年度擬辦理15萬</text:span><text:span text:style-name="T35">5</text:span><text:span text:style-name="T36">,</text:span><text:span text:style-name="T37">625</text:span><text:span text:style-name="T38">筆、</text:span><text:span text:style-name="T39">110</text:span><text:span text:style-name="T40">年度擬辦理15萬</text:span><text:span text:style-name="T41">3,125</text:span><text:span text:style-name="T42">筆</text:span><text:span text:style-name="T43">及</text:span><text:span text:style-name="T44">1</text:span><text:span text:style-name="T45">11</text:span><text:span text:style-name="T46">年度擬辦理15萬</text:span><text:span text:style-name="T47">3,125</text:span><text:span text:style-name="T48">筆</text:span><text:span text:style-name="T49">地籍圖重測</text:span><text:span text:style-name="T50">。</text:span></text:p></text:note-body></text:note></text:span>（詳附表1）。</text:p>
      <text:p text:style-name="P51"><text:span text:style-name="T52">附表1</text:span><text:span text:style-name="T53">：第1期計畫結束後</text:span><text:span text:style-name="T54">尚待辦理重測土地之辦理方式</text:span><text:span text:style-name="T55">表</text:span></text:p>
      <text:p text:style-name="P56">單位：筆</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columns-spanned="2">
              <text:soft-page-break/>
              <text:p text:style-name="P65">辦理方式</text:p>
            </table:table-cell>
            <table:covered-table-cell/>
            <table:table-cell table:style-name="TableCell66">
              <text:p text:style-name="P67">日據時期</text:p>
              <text:p text:style-name="P68">測繪</text:p>
            </table:table-cell>
            <table:table-cell table:style-name="TableCell69">
              <text:p text:style-name="P70">45至61年度修測</text:p>
            </table:table-cell>
            <table:table-cell table:style-name="TableCell71">
              <text:p text:style-name="P72">合計</text:p>
            </table:table-cell>
          </table:table-row>
        </table:table-header-rows>
        <table:table-row table:style-name="TableRow73">
          <table:table-cell table:style-name="TableCell74" table:number-rows-spanned="3">
            <text:p text:style-name="P75">亟待重</text:p>
            <text:p text:style-name="P76">測土地</text:p>
          </table:table-cell>
          <table:table-cell table:style-name="TableCell77">
            <text:p text:style-name="表格內文14行高">納入第2期計畫辦理</text:p>
          </table:table-cell>
          <table:table-cell table:style-name="TableCell78">
            <text:p text:style-name="P79">523,750</text:p>
          </table:table-cell>
          <table:table-cell table:style-name="TableCell80">
            <text:p text:style-name="P81">94,375</text:p>
          </table:table-cell>
          <table:table-cell table:style-name="TableCell82">
            <text:p text:style-name="P83">618,125</text:p>
          </table:table-cell>
        </table:table-row>
        <table:table-row table:style-name="TableRow84">
          <table:covered-table-cell>
            <text:p text:style-name="表格內文14行高"/>
          </table:covered-table-cell>
          <table:table-cell table:style-name="TableCell85">
            <text:p text:style-name="P86">未納入第2期計畫辦理</text:p>
          </table:table-cell>
          <table:table-cell table:style-name="TableCell87">
            <text:p text:style-name="P88">511,244</text:p>
          </table:table-cell>
          <table:table-cell table:style-name="TableCell89">
            <text:p text:style-name="P90">126,000</text:p>
          </table:table-cell>
          <table:table-cell table:style-name="TableCell91">
            <text:p text:style-name="P92">637,244</text:p>
          </table:table-cell>
        </table:table-row>
        <table:table-row table:style-name="TableRow93">
          <table:covered-table-cell>
            <text:p text:style-name="表格內文14行高"/>
          </table:covered-table-cell>
          <table:table-cell table:style-name="TableCell94">
            <text:p text:style-name="表格內文14行高">小計</text:p>
          </table:table-cell>
          <table:table-cell table:style-name="TableCell95">
            <text:p text:style-name="P96">1,034,994</text:p>
          </table:table-cell>
          <table:table-cell table:style-name="TableCell97">
            <text:p text:style-name="P98">220,375</text:p>
          </table:table-cell>
          <table:table-cell table:style-name="TableCell99">
            <text:p text:style-name="P100">1,255,369</text:p>
          </table:table-cell>
        </table:table-row>
        <table:table-row table:style-name="TableRow101">
          <table:table-cell table:style-name="TableCell102">
            <text:p text:style-name="P103">非亟待重</text:p>
            <text:p text:style-name="P104">測土地</text:p>
          </table:table-cell>
          <table:table-cell table:style-name="TableCell105">
            <text:p text:style-name="表格內文14行高">另規劃方案辦理</text:p>
          </table:table-cell>
          <table:table-cell table:style-name="TableCell106">
            <text:p text:style-name="P107">1,157,457</text:p>
          </table:table-cell>
          <table:table-cell table:style-name="TableCell108">
            <text:p text:style-name="P109">0</text:p>
          </table:table-cell>
          <table:table-cell table:style-name="TableCell110">
            <text:p text:style-name="P111">1,157,457</text:p>
          </table:table-cell>
        </table:table-row>
        <table:table-row table:style-name="TableRow112">
          <table:table-cell table:style-name="TableCell113" table:number-columns-spanned="2">
            <text:p text:style-name="表格內文14行高">尚待重測土地合計</text:p>
          </table:table-cell>
          <table:covered-table-cell/>
          <table:table-cell table:style-name="TableCell114">
            <text:p text:style-name="P115">2,192,451</text:p>
          </table:table-cell>
          <table:table-cell table:style-name="TableCell116">
            <text:p text:style-name="P117">220,375</text:p>
          </table:table-cell>
          <table:table-cell table:style-name="TableCell118">
            <text:p text:style-name="P119">2,412,826</text:p>
          </table:table-cell>
        </table:table-row>
      </table:table>
      <text:p text:style-name="P120"><text:span text:style-name="T121">※註：1.資料來源，</text:span>地籍圖重測後續計畫第2期計畫書第2至3頁。</text:p>
      <text:p text:style-name="P122"><text:span text:style-name="T123"> </text:span><text:span text:style-name="T124">(二)</text:span><text:span text:style-name="T125">為提高地籍圖重測之成效，允宜</text:span><text:span text:style-name="T126">參</text:span><text:span text:style-name="T127">酌</text:span><text:span text:style-name="T128">以往年度實際執行情形，酌予提高補助地方政府之目標筆數</text:span></text:p>
      <text:p text:style-name="P129">精確之地籍圖資為政府進行國土規劃及公共建設之核心基礎資料，鑑於納入第2期計畫辦理重測者，多屬地籍圖破損程度及圖簿不符較為嚴重，土地複丈頻率較高之圖資狀況，因此，亟待透過精準之重測，以建構正確地籍圖資。而本案除國土繪測中心自行辦理約2萬7千筆至3萬筆之地籍圖重測外，尚補助地方政府辦理地籍圖重測。</text:p>
      <text:p text:style-name="P130">觀察補助地方政府辦理地籍圖重測執行情形可知，各年度地方政府實際執行地籍圖重測之筆數均超過補助之目標筆數，104年度至107年度各超過1萬6,320筆(15.87%)、1萬3,216筆(14.00%)、1萬6,796筆(17.99%)及1萬184筆(10.46%)<text:s/>(詳附表2)，允宜參酌以往年度實際執行情形，酌予提高補助地方政府之目標筆數，以加速建構正確地籍圖資。</text:p>
      <text:p text:style-name="P131"><text:span text:style-name="T132">附表2</text:span><text:span text:style-name="T133">：補助地方政府辦理地籍圖重測執行情形表</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項目</text:p>
          </table:table-cell>
          <table:table-cell table:style-name="TableCell143">
            <text:p text:style-name="P144">目標筆數(A)</text:p>
          </table:table-cell>
          <table:table-cell table:style-name="TableCell145">
            <text:p text:style-name="P146">實際筆數(B)</text:p>
          </table:table-cell>
          <table:table-cell table:style-name="TableCell147">
            <text:p text:style-name="P148">差異筆數=實際筆-目標筆數(C)</text:p>
          </table:table-cell>
          <table:table-cell table:style-name="TableCell149">
            <text:p text:style-name="P150">差異筆數／目標筆數（C/A*100%）</text:p>
          </table:table-cell>
        </table:table-row>
        <table:table-row table:style-name="TableRow151">
          <table:table-cell table:style-name="TableCell152">
            <text:p text:style-name="表格內文14行高">104</text:p>
          </table:table-cell>
          <table:table-cell table:style-name="TableCell153">
            <text:p text:style-name="P154">102,847</text:p>
          </table:table-cell>
          <table:table-cell table:style-name="TableCell155">
            <text:p text:style-name="P156">119,167</text:p>
          </table:table-cell>
          <table:table-cell table:style-name="TableCell157">
            <text:p text:style-name="P158">16,320</text:p>
          </table:table-cell>
          <table:table-cell table:style-name="TableCell159">
            <text:p text:style-name="P160">15.87%</text:p>
          </table:table-cell>
        </table:table-row>
        <table:table-row table:style-name="TableRow161">
          <table:table-cell table:style-name="TableCell162">
            <text:p text:style-name="表格內文14行高">105</text:p>
          </table:table-cell>
          <table:table-cell table:style-name="TableCell163">
            <text:p text:style-name="P164">94,409</text:p>
          </table:table-cell>
          <table:table-cell table:style-name="TableCell165">
            <text:p text:style-name="P166">107,625</text:p>
          </table:table-cell>
          <table:table-cell table:style-name="TableCell167">
            <text:p text:style-name="P168">13,216</text:p>
          </table:table-cell>
          <table:table-cell table:style-name="TableCell169">
            <text:p text:style-name="P170">14.00%</text:p>
          </table:table-cell>
        </table:table-row>
        <table:table-row table:style-name="TableRow171">
          <table:table-cell table:style-name="TableCell172">
            <text:p text:style-name="表格內文14行高">106</text:p>
          </table:table-cell>
          <table:table-cell table:style-name="TableCell173">
            <text:p text:style-name="P174">93,338</text:p>
          </table:table-cell>
          <table:table-cell table:style-name="TableCell175">
            <text:p text:style-name="P176">110,134</text:p>
          </table:table-cell>
          <table:table-cell table:style-name="TableCell177">
            <text:p text:style-name="P178">16,796</text:p>
          </table:table-cell>
          <table:table-cell table:style-name="TableCell179">
            <text:p text:style-name="P180">17.99%</text:p>
          </table:table-cell>
        </table:table-row>
        <table:table-row table:style-name="TableRow181">
          <table:table-cell table:style-name="TableCell182">
            <text:p text:style-name="表格內文14行高">107</text:p>
          </table:table-cell>
          <table:table-cell table:style-name="TableCell183">
            <text:p text:style-name="P184">97,390</text:p>
          </table:table-cell>
          <table:table-cell table:style-name="TableCell185">
            <text:p text:style-name="P186">107,574</text:p>
          </table:table-cell>
          <table:table-cell table:style-name="TableCell187">
            <text:p text:style-name="P188">10,184</text:p>
          </table:table-cell>
          <table:table-cell table:style-name="TableCell189">
            <text:p text:style-name="P190">10.46%</text:p>
          </table:table-cell>
        </table:table-row>
      </table:table>
      <text:p text:style-name="P191">※註：1.資料來源，內政部提供。</text:p>
      <text:p text:style-name="P192">綜上，精確之地籍圖資為政府進行國土規劃及公共建設之核心基礎資料，依各年度補助地方政府辦理地籍圖重測之情形，其實際執行地籍圖重測之筆數均超過補助之目標筆數，允宜參酌以往年度實際執行情形，酌予提高補助地方政府之目標筆數，俾加速建構正確地籍圖資，提高地籍圖重測之成效。</text:p>
      <text:p text:style-name="P193"><text:bookmark-end text:name="_Toc273801768"/><text:bookmark-end text:name="_Toc145071364"/><text:bookmark-end text:name="_Toc1458375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內文" style:family="paragraph">
      <style:paragraph-properties fo:margin-left="0.3888in" fo:text-indent="0.3888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17T09:21:00Z</meta:creation-date>
    <dc:date>2019-10-17T09:21:00Z</dc:date>
    <meta:print-date>2019-10-15T07:31:00Z</meta:print-date>
    <meta:template xlink:href="預算中心範本.dot" xlink:type="simple"/>
    <meta:editing-cycles>2</meta:editing-cycles>
    <meta:editing-duration>PT0S</meta:editing-duration>
    <meta:document-statistic meta:page-count="4" meta:paragraph-count="7" meta:word-count="576" meta:character-count="3856" meta:row-count="27" meta:non-whitespace-character-count="3287"/>
  </office:meta>
</office:document-meta>
</file>