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DFKai-SB" svg:font-family="DFKai-SB" style:font-family-generic="swiss" svg:panose-1="0 0 0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前言一二三" style:master-page-name="MP0" style:family="paragraph">
      <style:paragraph-properties fo:break-before="page" fo:text-align="center" fo:margin-left="0in" fo:text-indent="0in" style:page-number="1">
        <style:tab-stops/>
      </style:paragraph-properties>
      <style:text-properties fo:font-weight="bold" style:font-weight-asian="bold" style:font-weight-complex="bold" fo:color="#000000" fo:font-size="18pt" style:font-size-asian="18pt" style:font-size-complex="18pt"/>
    </style:style>
    <style:style style:name="P5" style:parent-style-name="前言一二三" style:family="paragraph">
      <style:paragraph-properties fo:text-align="end" fo:margin-left="0in" fo:text-indent="0in">
        <style:tab-stops/>
      </style:paragraph-properties>
      <style:text-properties fo:font-weight="bold" style:font-weight-asian="bold" style:font-weight-complex="bold" fo:font-size="12pt" style:font-size-asian="12pt" style:font-size-complex="12pt"/>
    </style:style>
    <style:style style:name="P6" style:parent-style-name="目錄1" style:family="paragraph">
      <style:paragraph-properties fo:margin-left="0.3381in" fo:text-indent="-0.3381in">
        <style:tab-stops>
          <style:tab-stop style:type="right" style:leader-style="dash" style:leader-text="-" style:position="5.5819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819in"/>
        </style:tab-stops>
      </style:paragraph-properties>
    </style:style>
    <style:style style:name="P8" style:parent-style-name="報告名稱" style:master-page-name="MP1" style:family="paragraph">
      <style:paragraph-properties fo:break-before="page" style:text-autospace="none" style:page-number="1"/>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一二三" style:family="paragraph">
      <style:paragraph-properties fo:margin-left="0.5895in" fo:text-indent="-0.1965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style:font-name-complex="細明體"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P20" style:parent-style-name="註腳文字" style:family="paragraph">
      <style:paragraph-properties fo:text-align="justify" fo:line-height="0.1944in" fo:margin-left="0.068in" fo:text-indent="-0.0659in">
        <style:tab-stops/>
      </style:paragraph-properties>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P24" style:parent-style-name="一下內文縮2" style:family="paragraph">
      <style:paragraph-properties fo:margin-left="0.5902in" fo:text-indent="0.393in">
        <style:tab-stops/>
      </style:paragraph-properties>
    </style:style>
    <style:style style:name="P25" style:parent-style-name="註腳文字" style:family="paragraph">
      <style:paragraph-properties fo:text-align="justify" fo:line-height="0.1944in" fo:margin-left="0.068in" fo:text-indent="-0.0659in">
        <style:tab-stops/>
      </style:paragraph-properties>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P29" style:parent-style-name="註腳文字" style:family="paragraph">
      <style:paragraph-properties fo:text-align="justify" fo:line-height="0.1944in" fo:margin-left="0.068in" fo:text-indent="-0.0659in">
        <style:tab-stops/>
      </style:paragraph-properties>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P33" style:parent-style-name="內文" style:family="paragraph">
      <style:paragraph-properties fo:margin-left="0.393in" fo:text-indent="0.393in">
        <style:tab-stops/>
      </style:paragraph-properties>
    </style:style>
    <style:style style:name="T34" style:parent-style-name="預設段落字型" style:family="text">
      <style:text-properties style:font-size-complex="12pt"/>
    </style:style>
    <style:style style:name="P35" style:parent-style-name="第一層14號字" style:family="paragraph">
      <style:paragraph-properties fo:margin-top="0.1736in" fo:margin-left="0.1368in" fo:text-indent="-0.1368in">
        <style:tab-stops/>
      </style:paragraph-properties>
    </style:style>
    <style:style style:name="P36" style:parent-style-name="姓名及分機" style:family="paragraph">
      <style:paragraph-properties fo:break-before="page" style:line-break="normal"/>
    </style:style>
  </office:automatic-styles>
  <office:body>
    <office:text text:use-soft-page-breaks="true">
      <text:p text:style-name="P1">內政部、行政法人國家住宅及都市更新中心、財團法人二二八事件紀念基金會109年度預算評估報告目錄</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22131237" office:target-frame-name="_top" xlink:show="replace"><text:span text:style-name="超連結">壹、內政部</text:span><text:tab/>1</text:a></text:p>
          <text:p text:style-name="目錄2"><text:a xlink:href="#_Toc22131238" office:target-frame-name="_top" xlink:show="replace"><text:span text:style-name="超連結">一、新一代國民身分證換發計畫啟動，允宜嚴密監督製作流程，以確保</text:span><text:span text:style-name="超連結">New eID</text:span><text:span text:style-name="超連結">品質，降低外界對於個資及資安保護疑慮，並妥善規劃換發作業，俾新舊證件使用順利接軌</text:span><text:tab/>1</text:a></text:p>
          <text:p text:style-name="目錄2"><text:a xlink:href="#_Toc22131239" office:target-frame-name="_top" xlink:show="replace"><text:span text:style-name="超連結">二、新一代國民身分證換發計畫啟動，允宜擬妥各機關配套措施，並與戶役政資訊系統及資安強化相關計畫密切配合，俾發揮預計成效，並確保資訊安全</text:span><text:tab/>3</text:a></text:p>
          <text:p text:style-name="目錄2"><text:a xlink:href="#_Toc22131240" office:target-frame-name="_top" xlink:show="replace"><text:span text:style-name="超連結">三、內政部推動自然人憑證發證</text:span><text:span text:style-name="超連結">10</text:span><text:span text:style-name="超連結">餘年，新一代國民身分證將與之結合發行</text:span><text:span text:style-name="超連結">New eID</text:span><text:span text:style-name="超連結">，允宜審視自然人憑證之使用情形及服務滿意度調查報告，俾定位未來發展方向</text:span><text:tab/>7</text:a></text:p>
          <text:p text:style-name="目錄2"><text:a xlink:href="#_Toc22131241" office:target-frame-name="_top" xlink:show="replace"><text:span text:style-name="超連結">四、內政跨域服務整合計畫涉及內政業務之整體服務水準，惟執行過程發生驗收延遲情事，允宜加強進度及品質控管，俾儘速提供民眾優質便捷服務</text:span><text:tab/>9</text:a></text:p>
          <text:p text:style-name="目錄2"><text:a xlink:href="#_Toc22131242" office:target-frame-name="_top" xlink:show="replace"><text:span text:style-name="超連結">五、辦理殯葬設施改善計畫，部分案件執行延宕，且部分績效指標未達目標值，允宜持續督促地方政府加速辦理，並加強宣導推廣葬俗革新</text:span><text:tab/>11</text:a></text:p>
          <text:p text:style-name="目錄2"><text:a xlink:href="#_Toc22131243" office:target-frame-name="_top" xlink:show="replace"><text:span text:style-name="超連結">六、基本地籍圖仍未達法定更新進度、部分地方政府未積極辦理加密控制測量相關業務，允宜妥善控管並協助改善，俾提升圖資時效性及可用性</text:span><text:tab/>15</text:a></text:p>
          <text:p text:style-name="目錄2"><text:a xlink:href="#_Toc22131244" office:target-frame-name="_top" xlink:show="replace"><text:span text:style-name="超連結">七、部分已徵收取得之土地，後續尚未妥適利用處理，允宜持續管考及監督，並積極協處，以促進土地利用</text:span><text:tab/>18</text:a></text:p>
          <text:p text:style-name="目錄2"><text:a xlink:href="#_Toc22131245" office:target-frame-name="_top" xlink:show="replace"><text:span text:style-name="超連結">八、辦理地籍圖重測後續計畫第</text:span><text:span text:style-name="超連結">2</text:span><text:span text:style-name="超連結">期計畫，允宜參酌以往年度實際執行情形，酌予提高補助地方政府之目標筆數，俾加速建構正確地籍圖資，提高地籍圖重測之成效</text:span><text:tab/>20</text:a></text:p>
          <text:p text:style-name="目錄2"><text:a xlink:href="#_Toc22131246" office:target-frame-name="_top" xlink:show="replace"><text:span text:style-name="超連結">九、為因應未來推動行政區劃之需求，應積極完備行政區劃法之法制作業，俾建立公平合理之行政區劃程序</text:span><text:tab/>22</text:a></text:p>
          <text:p text:style-name="P6"><text:a xlink:href="#_Toc22131247" office:target-frame-name="_top" xlink:show="replace"><text:span text:style-name="超連結">貳、行政法人國家住宅及都市更新中心</text:span><text:tab/>25</text:a></text:p>
          <text:p text:style-name="目錄2"><text:a xlink:href="#_Toc22131248" office:target-frame-name="_top" xlink:show="replace"><text:span text:style-name="超連結">一０、擬參與興辦社會住宅，並選定新北市保二總隊基地為興辦首例，允宜周妥前置規劃作業，俾順利推動</text:span><text:tab/>25</text:a></text:p>
          <text:p text:style-name="目錄2"><text:a xlink:href="#_Toc22131249" office:target-frame-name="_top" xlink:show="replace"><text:span text:style-name="超連結">一一、擬辦理社會住宅包租代管第</text:span><text:span text:style-name="超連結">2</text:span><text:span text:style-name="超連結">期</text:span><text:span text:style-name="超連結">(</text:span><text:span text:style-name="超連結">公會版</text:span><text:span text:style-name="超連結">)<text:s/></text:span><text:span text:style-name="超連結">計畫，允宜檢討改善</text:span><text:span text:style-name="超連結">106</text:span><text:span text:style-name="超連結">年度試辦計畫之執行成效，並衡酌市場供需，審慎研謀規劃，俾順利推動計畫並達成預計效益</text:span><text:tab/>27</text:a></text:p>
          <text:p text:style-name="目錄2"><text:a xlink:href="#_Toc22131250" office:target-frame-name="_top" xlink:show="replace"><text:span text:style-name="超連結">一二、為使林口世大運選手村推動成為社會住宅典範，允宜持續積極辦理住宅、店鋪招租、監督營運管理事宜；另</text:span><text:span text:style-name="超連結">109</text:span><text:span text:style-name="超連結">年度所編列建物維護費用，允宜參酌保固期間及以前年度執行及情形，覈實編列預算</text:span><text:tab/>29</text:a></text:p>
          <text:p text:style-name="目錄2"><text:a xlink:href="#_Toc22131251" office:target-frame-name="_top" xlink:show="replace"><text:span text:style-name="超連結">一三、進行中之都市更新案件，涉及公私有地主整合及歷史建築之保存或利用等事項，均期程甚長且存在不確定性，允宜持續研商協調並強化進度控管，俾案件順利進行</text:span><text:tab/>32</text:a></text:p>
          <text:p text:style-name="P7"><text:a xlink:href="#_Toc22131252" office:target-frame-name="_top" xlink:show="replace"><text:span text:style-name="超連結">參、財團法人二二八事件紀念基金會</text:span><text:tab/>35</text:a></text:p>
          <text:p text:style-name="目錄2"><text:a xlink:href="#_Toc22131253" office:target-frame-name="_top" xlink:show="replace"><text:span text:style-name="超連結">一四、賠償金申請期限業已延長至</text:span><text:span text:style-name="超連結">111</text:span><text:span text:style-name="超連結">年</text:span><text:span text:style-name="超連結">1</text:span><text:span text:style-name="超連結">月</text:span><text:span text:style-name="超連結">18</text:span><text:span text:style-name="超連結">日，陸續受理申請案件，允宜持續後續通知作業，以維護受難者及其家屬之權益</text:span><text:tab/>35</text:a></text:p>
          <text:p text:style-name="目錄2"><text:a xlink:href="#_Toc22131254" office:target-frame-name="_top" xlink:show="replace"><text:span text:style-name="超連結">一五、近年來業務收支均呈短絀，允宜撙節業務支出，俾維紀念基金會之財務健全</text:span><text:tab/>37</text:a></text:p>
        </text:index-body>
      </text:table-of-content>
      <text:p text:style-name="P8"><text:bookmark-start text:name="_Toc273801768"/><text:soft-page-break/>內政部、行政法人國家住宅及都市更新中心、財團法人二二八事件紀念基金會109年度預算評估報告</text:p>
      <text:p text:style-name="P12"><text:bookmark-start text:name="_Toc145071364"/><text:bookmark-start text:name="_Toc145837584"/><text:bookmark-start text:name="_Toc22131246"/>九、為因應未來推動行政區劃之需求，應積極完備行政區劃法之法制作業，俾建立公平合理之行政區劃程序<text:bookmark-end text:name="_Toc22131246"/></text:p>
      <text:p text:style-name="P13">內政部109年度「民政業務」計畫下「地方制度與自治督導」分支計畫，編列辦理行政區劃規劃、調整及研議相關法規適用問題等相關工作，蒐集、翻譯及編印國內外相關法規及著作所需業務費5萬元。經查：</text:p>
      <text:p text:style-name="P14"><text:span text:style-name="T15">(</text:span><text:span text:style-name="T16">一)依法相關行政區劃事項仍應由法律規定行之</text:span></text:p>
      <text:p text:style-name="P17">依據中華民國憲法第108條第1項規定：「左列事項，由中央立法並執行之，或交由省縣執行之：…。二、行政區劃 。…。」及地方制度法第7條之3規定：「依第7條之1改制之直轄市，其區之行政區域，應依相關法律規定整併之。」相關行政區劃事項，仍應制定相關法律行之。鑒於現行臺灣行政區域劃分大致係以39年間實施地方自治所劃定之輪廓為基礎，計有6直轄市、16縣（市）及368鄉（鎮、市、區），行政區域間之規模差距甚大，亟待重行調整，允宜速依憲法及地方制度法之規定，推動相關法案之立法。</text:p>
      <text:p text:style-name="P18">(二)因應未來推動行政區劃之需求，應積極完備行政區劃法之法制作業</text:p>
      <text:p text:style-name="P19">審計部103年度中央政府總決算審核報告提出相關意見如下：升格改制後五都之行政區劃仍沿用升格改制前之行政區範圍，截至103年底止，升格改制後五都人口數計1,340萬餘人，倘按行政院於98年8月27日核定改制直轄市計畫時之函示，應以20萬人至30萬人為1區之原則進行整併，則五都最適行<text:soft-page-break/>政區數應介於69區至48區之間<text:span text:style-name="註腳參照"><text:note text:note-class="footnote" text:id="_ftn0"><text:note-citation>1</text:note-citation><text:note-body><text:p text:style-name="P20"><text:span text:style-name="T21">最適行政區數係將各直轄市總人口數分別除以</text:span><text:span text:style-name="T22">20萬人及30萬人後，計得各直轄市最適行政區數後再加總</text:span><text:span text:style-name="T23">。</text:span></text:p></text:note-body></text:note></text:span>，惟目前實際有146區，其中138區未符上開人口規模(人口數未達10萬人者即達102區，而人口數最高者為新北市板橋區55萬餘人、最低者為臺南市龍崎區僅4千餘人，差異懸殊)。</text:p>
      <text:p text:style-name="P24">若以近5年度符合人口規模8區之行政支出43億餘元為基礎計算，則每區5年度之行政支出約為5.4億元，再按最適規模行政區總數介於69區至48區之間估算，近5年度五都區公所行政支出總額約介於373億元至260億元之間，與目前實際146區之行政支出達452億餘元相較，預估行政區整併後可節省行政支出之效益介於79億餘元至192億餘元之間<text:span text:style-name="註腳參照"><text:note text:note-class="footnote" text:id="_ftn1"><text:note-citation>2</text:note-citation><text:note-body><text:p text:style-name="P25"><text:span text:style-name="T26">摘述整理自</text:span><text:span text:style-name="T27">103年度中央政府總決算審核報告</text:span><text:span text:style-name="T28">第甲-78至83頁。</text:span></text:p></text:note-body></text:note></text:span>。是以，為促進區域均衡發展，確立國土規劃藍圖，並強化債務管理，行政院於107年5月23日將行政區劃法函請本院審議<text:span text:style-name="註腳參照"><text:note text:note-class="footnote" text:id="_ftn2"><text:note-citation>3</text:note-citation><text:note-body><text:p text:style-name="P29"><text:span text:style-name="T30">行</text:span><text:span text:style-name="T31">政院於107年</text:span><text:span text:style-name="T32">5月23日以院臺建字第1070175618號函送本院審議。</text:span></text:p></text:note-body></text:note></text:span>，惟仍待持續溝通各界意見，積極完備行政區劃法之法制作業。</text:p>
      <text:p text:style-name="P33"><text:span text:style-name="T34">綜上，行政區域劃分涉及各地方行政區之資源分配、政經發展及區域生活圈之形成，對未來國土之整體規劃及受調整地區內人民之權利義務影響甚鉅，為因應未來推動行政區劃之需求，應積極完備行政區劃法之法制作業，俾建立公平合理之行政區劃程序</text:span>。</text:p>
      <text:p text:style-name="P35"><text:bookmark-start text:name="_Toc273801783"/><text:bookmark-start text:name="_Toc274997284"/><text:bookmark-end text:name="_Toc273801768"/><text:bookmark-end text:name="_Toc145071364"/><text:bookmark-end text:name="_Toc145837584"/><text:bookmark-end text:name="_Toc273801783"/><text:bookmark-end text:name="_Toc274997284"/></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DFKai-SB" svg:font-family="DFKai-SB" style:font-family-generic="swiss" svg:panose-1="0 0 0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0965in" fo:text-indent="-0.3375in">
        <style:tab-stops>
          <style:tab-stop style:type="right" style:leader-style="dash" style:leader-text="-" style:position="5.582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9" style:parent-style-name="內文" style:family="paragraph">
      <style:paragraph-properties fo:margin-left="0.3888in" fo:text-indent="0.3888in">
        <style:tab-stops/>
      </style:paragraph-properties>
    </style:style>
    <style:style style:name="P10"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9"/>
      </style:header>
      <style:footer>
        <text:p text:style-name="P10"><text:span text:style-name="T1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19-10-17T09:22:00Z</meta:creation-date>
    <dc:date>2019-10-17T09:22:00Z</dc:date>
    <meta:print-date>2019-10-15T07:31:00Z</meta:print-date>
    <meta:template xlink:href="預算中心範本.dot" xlink:type="simple"/>
    <meta:editing-cycles>2</meta:editing-cycles>
    <meta:editing-duration>PT0S</meta:editing-duration>
    <meta:document-statistic meta:page-count="4" meta:paragraph-count="6" meta:word-count="501" meta:character-count="3356" meta:row-count="23" meta:non-whitespace-character-count="2861"/>
  </office:meta>
</office:document-meta>
</file>