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前言一二三" style:master-page-name="MP0" style:family="paragraph">
      <style:paragraph-properties fo:break-before="page" fo:text-align="center" fo:margin-left="0in" fo:text-indent="0in" style:page-number="1">
        <style:tab-stops/>
      </style:paragraph-properties>
      <style:text-properties fo:font-weight="bold" style:font-weight-asian="bold" style:font-weight-complex="bold" fo:color="#000000" fo:font-size="18pt" style:font-size-asian="18pt" style:font-size-complex="18pt"/>
    </style:style>
    <style:style style:name="P5" style:parent-style-name="前言一二三" style:family="paragraph">
      <style:paragraph-properties fo:text-align="end" fo:margin-left="0in" fo:text-indent="0in">
        <style:tab-stops/>
      </style:paragraph-properties>
      <style:text-properties fo:font-weight="bold" style:font-weight-asian="bold" style:font-weight-complex="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819in"/>
        </style:tab-stops>
      </style:paragraph-properties>
    </style:style>
    <style:style style:name="P8" style:parent-style-name="報告名稱" style:master-page-name="MP1" style:family="paragraph">
      <style:paragraph-properties fo:break-before="page" style:text-autospace="none" style:page-number="1"/>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text-align="justify" fo:line-height="0.1944in" fo:margin-left="0.0569in" fo:text-indent="-0.0548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註腳文字" style:family="paragraph">
      <style:paragraph-properties fo:text-align="justify" fo:line-height="0.1944in" fo:margin-left="0.0569in" fo:text-indent="-0.0548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註腳文字" style:family="paragraph">
      <style:paragraph-properties fo:text-align="justify" fo:line-height="0.1944in" fo:margin-left="0.0569in" fo:text-indent="-0.0548in">
        <style:tab-stops/>
      </style:paragraph-properties>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內文" style:family="paragraph">
      <style:paragraph-properties fo:margin-left="0.393in" fo:text-indent="0.393in">
        <style:tab-stops/>
      </style:paragraph-properties>
    </style:style>
    <style:style style:name="P34" style:parent-style-name="一下內文縮2" style:family="paragraph">
      <style:paragraph-properties fo:margin-left="0.5902in" fo:text-indent="0.393in">
        <style:tab-stops/>
      </style:paragraph-properties>
      <style:text-properties fo:color="#7030A0"/>
    </style:style>
  </office:automatic-styles>
  <office:body>
    <office:text text:use-soft-page-breaks="true">
      <text:p text:style-name="P1">內政部、行政法人國家住宅及都市更新中心、財團法人二二八事件紀念基金會109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2131237" office:target-frame-name="_top" xlink:show="replace"><text:span text:style-name="超連結">壹、內政部</text:span><text:tab/>1</text:a></text:p>
          <text:p text:style-name="目錄2"><text:a xlink:href="#_Toc22131238" office:target-frame-name="_top" xlink:show="replace"><text:span text:style-name="超連結">一、新一代國民身分證換發計畫啟動，允宜嚴密監督製作流程，以確保</text:span><text:span text:style-name="超連結">New eID</text:span><text:span text:style-name="超連結">品質，降低外界對於個資及資安保護疑慮，並妥善規劃換發作業，俾新舊證件使用順利接軌</text:span><text:tab/>1</text:a></text:p>
          <text:p text:style-name="目錄2"><text:a xlink:href="#_Toc22131239" office:target-frame-name="_top" xlink:show="replace"><text:span text:style-name="超連結">二、新一代國民身分證換發計畫啟動，允宜擬妥各機關配套措施，並與戶役政資訊系統及資安強化相關計畫密切配合，俾發揮預計成效，並確保資訊安全</text:span><text:tab/>3</text:a></text:p>
          <text:p text:style-name="目錄2"><text:a xlink:href="#_Toc22131240" office:target-frame-name="_top" xlink:show="replace"><text:span text:style-name="超連結">三、內政部推動自然人憑證發證</text:span><text:span text:style-name="超連結">10</text:span><text:span text:style-name="超連結">餘年，新一代國民身分證將與之結合發行</text:span><text:span text:style-name="超連結">New eID</text:span><text:span text:style-name="超連結">，允宜審視自然人憑證之使用情形及服務滿意度調查報告，俾定位未來發展方向</text:span><text:tab/>7</text:a></text:p>
          <text:p text:style-name="目錄2"><text:a xlink:href="#_Toc22131241" office:target-frame-name="_top" xlink:show="replace"><text:span text:style-name="超連結">四、內政跨域服務整合計畫涉及內政業務之整體服務水準，惟執行過程發生驗收延遲情事，允宜加強進度及品質控管，俾儘速提供民眾優質便捷服務</text:span><text:tab/>9</text:a></text:p>
          <text:p text:style-name="目錄2"><text:a xlink:href="#_Toc22131242" office:target-frame-name="_top" xlink:show="replace"><text:span text:style-name="超連結">五、辦理殯葬設施改善計畫，部分案件執行延宕，且部分績效指標未達目標值，允宜持續督促地方政府加速辦理，並加強宣導推廣葬俗革新</text:span><text:tab/>11</text:a></text:p>
          <text:p text:style-name="目錄2"><text:a xlink:href="#_Toc22131243" office:target-frame-name="_top" xlink:show="replace"><text:span text:style-name="超連結">六、基本地籍圖仍未達法定更新進度、部分地方政府未積極辦理加密控制測量相關業務，允宜妥善控管並協助改善，俾提升圖資時效性及可用性</text:span><text:tab/>15</text:a></text:p>
          <text:p text:style-name="目錄2"><text:a xlink:href="#_Toc22131244" office:target-frame-name="_top" xlink:show="replace"><text:span text:style-name="超連結">七、部分已徵收取得之土地，後續尚未妥適利用處理，允宜持續管考及監督，並積極協處，以促進土地利用</text:span><text:tab/>18</text:a></text:p>
          <text:p text:style-name="目錄2"><text:a xlink:href="#_Toc22131245" office:target-frame-name="_top" xlink:show="replace"><text:span text:style-name="超連結">八、辦理地籍圖重測後續計畫第</text:span><text:span text:style-name="超連結">2</text:span><text:span text:style-name="超連結">期計畫，允宜參酌以往年度實際執行情形，酌予提高補助地方政府之目標筆數，俾加速建構正確地籍圖資，提高地籍圖重測之成效</text:span><text:tab/>20</text:a></text:p>
          <text:p text:style-name="目錄2"><text:a xlink:href="#_Toc22131246" office:target-frame-name="_top" xlink:show="replace"><text:span text:style-name="超連結">九、為因應未來推動行政區劃之需求，應積極完備行政區劃法之法制作業，俾建立公平合理之行政區劃程序</text:span><text:tab/>22</text:a></text:p>
          <text:p text:style-name="P6"><text:a xlink:href="#_Toc22131247" office:target-frame-name="_top" xlink:show="replace"><text:span text:style-name="超連結">貳、行政法人國家住宅及都市更新中心</text:span><text:tab/>25</text:a></text:p>
          <text:p text:style-name="目錄2"><text:a xlink:href="#_Toc22131248" office:target-frame-name="_top" xlink:show="replace"><text:span text:style-name="超連結">一０、擬參與興辦社會住宅，並選定新北市保二總隊基地為興辦首例，允宜周妥前置規劃作業，俾順利推動</text:span><text:tab/>25</text:a></text:p>
          <text:p text:style-name="目錄2"><text:a xlink:href="#_Toc22131249" office:target-frame-name="_top" xlink:show="replace"><text:span text:style-name="超連結">一一、擬辦理社會住宅包租代管第</text:span><text:span text:style-name="超連結">2</text:span><text:span text:style-name="超連結">期</text:span><text:span text:style-name="超連結">(</text:span><text:span text:style-name="超連結">公會版</text:span><text:span text:style-name="超連結">)<text:s/></text:span><text:span text:style-name="超連結">計畫，允宜檢討改善</text:span><text:span text:style-name="超連結">106</text:span><text:span text:style-name="超連結">年度試辦計畫之執行成效，並衡酌市場供需，審慎研謀規劃，俾順利推動計畫並達成預計效益</text:span><text:tab/>27</text:a></text:p>
          <text:p text:style-name="目錄2"><text:a xlink:href="#_Toc22131250" office:target-frame-name="_top" xlink:show="replace"><text:span text:style-name="超連結">一二、為使林口世大運選手村推動成為社會住宅典範，允宜持續積極辦理住宅、店鋪招租、監督營運管理事宜；另</text:span><text:span text:style-name="超連結">109</text:span><text:span text:style-name="超連結">年度所編列建物維護費用，允宜參酌保固期間及以前年度執行及情形，覈實編列預算</text:span><text:tab/>29</text:a></text:p>
          <text:p text:style-name="目錄2"><text:a xlink:href="#_Toc22131251" office:target-frame-name="_top" xlink:show="replace"><text:span text:style-name="超連結">一三、進行中之都市更新案件，涉及公私有地主整合及歷史建築之保存或利用等事項，均期程甚長且存在不確定性，允宜持續研商協調並強化進度控管，俾案件順利進行</text:span><text:tab/>32</text:a></text:p>
          <text:p text:style-name="P7"><text:a xlink:href="#_Toc22131252" office:target-frame-name="_top" xlink:show="replace"><text:span text:style-name="超連結">參、財團法人二二八事件紀念基金會</text:span><text:tab/>35</text:a></text:p>
          <text:p text:style-name="目錄2"><text:a xlink:href="#_Toc22131253" office:target-frame-name="_top" xlink:show="replace"><text:span text:style-name="超連結">一四、賠償金申請期限業已延長至</text:span><text:span text:style-name="超連結">111</text:span><text:span text:style-name="超連結">年</text:span><text:span text:style-name="超連結">1</text:span><text:span text:style-name="超連結">月</text:span><text:span text:style-name="超連結">18</text:span><text:span text:style-name="超連結">日，陸續受理申請案件，允宜持續後續通知作業，以維護受難者及其家屬之權益</text:span><text:tab/>35</text:a></text:p>
          <text:p text:style-name="目錄2"><text:a xlink:href="#_Toc22131254" office:target-frame-name="_top" xlink:show="replace"><text:span text:style-name="超連結">一五、近年來業務收支均呈短絀，允宜撙節業務支出，俾維紀念基金會之財務健全</text:span><text:tab/>37</text:a></text:p>
        </text:index-body>
      </text:table-of-content>
      <text:p text:style-name="P8"><text:bookmark-start text:name="_Toc273801768"/><text:soft-page-break/>內政部、行政法人國家住宅及都市更新中心、財團法人二二八事件紀念基金會109年度預算評估報告</text:p>
      <text:p text:style-name="P12"><text:bookmark-start text:name="_Toc273801783"/><text:bookmark-start text:name="_Toc274997284"/><text:bookmark-start text:name="_Toc22131248"/><text:bookmark-end text:name="_Toc273801768"/>一０、擬參與興辦社會住宅，並選定新北市保二總隊基地為興辦首例，允宜周妥前置規劃作業，俾順利推動<text:bookmark-end text:name="_Toc22131248"/></text:p>
      <text:p text:style-name="P13">住都中心109年度「社宅多元拓源計畫」編列2,500萬元，用以協助擴增社會住宅政策量能，其中包括參與興辦社會住宅。經查：</text:p>
      <text:p text:style-name="P14">(一)住都中心參與興辦社會住宅之相關規定</text:p>
      <text:p text:style-name="P15">依據住宅法第8條規定：「主管機關得設立或委託專責法人或機構，辦理住宅相關業務。」及國家住宅及都市更新設置條例第3條第1項第7款規定：「經監督機關指示辦理社會住宅及都市更新業務」，準此，住都中心為協助擴增社會住宅量能，爰依前開法令規定參與興辦社會住宅。</text:p>
      <text:p text:style-name="P16">(二)住都中心擬參與興辦社會住宅，以協助擴增政府社會住宅政策量能</text:p>
      <text:p text:style-name="P17">為照顧弱勢及青年族群居住需求，實現居住正義，住宅法於106年1月公布施行，奠定推動社會住宅機制之法制基礎，同年3月行政院核定社會住宅興辦計畫，預計8年推動20萬戶社會住宅計畫，其中包括直接興建12萬戶、包租代管8萬戶。為達成8年推動20萬戶社會住宅計畫，內政部與各國營事業、國防部、財政部及各地方政府爰籌備興建社會住宅興建之土地資源，並於107年11月20日、108年2月27日及4月10日召開3次直接興建社會住宅規劃會議，並決議由住都中心主動興辦社會住宅。因而，106年3月行政院原核定之社會住宅興辦計畫，將配合實際執行情形酌予調整，刻正由營建署研擬修正計<text:soft-page-break/>畫，並於完成後再函報行政院核定<text:span text:style-name="註腳參照"><text:note text:note-class="footnote" text:id="_ftn0"><text:note-citation>1</text:note-citation><text:note-body><text:p text:style-name="P18"><text:span text:style-name="T19">參據住都中心108年</text:span><text:span text:style-name="T20">9月回復資料；行政院院會第3656會議簡報，社會住宅政策推動及第二階段規劃情形，108年6月20日。</text:span></text:p></text:note-body></text:note></text:span>。</text:p>
      <text:p text:style-name="P21">(三）推動新北市保二總隊基地興辦社會住宅，允宜周妥前置規劃作業</text:p>
      <text:p text:style-name="P22">為落實照顧警消人員，內政部108年4月間「強化基層警察及消防同仁租屋協助措施」，經內政部盤點之8處基地內容與位置<text:span text:style-name="註腳參照"><text:note text:note-class="footnote" text:id="_ftn1"><text:note-citation>2</text:note-citation><text:note-body><text:p text:style-name="P23"><text:span text:style-name="T24">參據住都中心</text:span><text:span text:style-name="T25">108年9月回復資料</text:span><text:span text:style-name="T26">，內政部盤點之</text:span><text:span text:style-name="T27">8處基地內容與位置分別為：新北市新店區明德段737地號（約0.18公頃）、新北市中和區景新段10地號等6筆地號(約0.68公頃)、桃園市桃園區桃園段武陵小段99地號等3筆地號(約0.38公頃)、桃園市蘆竹區大興段83地號(約0.24公頃)、臺中市南屯區春安段12地號等4筆地號(約1.16公頃)、臺南市永康區橋北段150地號(約0.28公頃)、高雄市楠梓區油舍段209地號等2筆地號(約0.54公頃)及新竹市東區光復段240地號等8筆地號(約1.03公頃)</text:span><text:span text:style-name="T28">。</text:span></text:p></text:note-body></text:note></text:span>，住都中心並配合推動「新北市中和區景新段基地」之警消社會住宅興建計畫<text:span text:style-name="註腳參照"><text:note text:note-class="footnote" text:id="_ftn2"><text:note-citation>3</text:note-citation><text:note-body><text:p text:style-name="P29"><text:span text:style-name="T30">依據內政部</text:span><text:span text:style-name="T31">108年6月26日台內總字第10803000301號函及108年7月25日台內營字第1080812268號函</text:span><text:span text:style-name="T32">辦理。</text:span></text:p></text:note-body></text:note></text:span>。該計畫規劃興建戶數317戶，預計109年底動工、113年底完工，於114年初開始營運。是以，此案為住都中心參與興辦社會住宅之首例，目前尚於規劃階段，允宜周妥前置規劃作業，俾順利推動。</text:p>
      <text:p text:style-name="P33">綜上，住都中心為協助擴增社會住宅量能，爰參與興辦社會住宅，並選定新北市保二總隊基地興辦社會住宅首例，此案目前尚於規劃階段，允宜周妥前置規劃作業，俾順利推動。</text:p>
      <text:p text:style-name="P34"><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17T09:22:00Z</meta:creation-date>
    <dc:date>2019-10-17T09:22:00Z</dc:date>
    <meta:print-date>2019-10-15T07:31:00Z</meta:print-date>
    <meta:template xlink:href="預算中心範本.dot" xlink:type="simple"/>
    <meta:editing-cycles>2</meta:editing-cycles>
    <meta:editing-duration>PT0S</meta:editing-duration>
    <meta:document-statistic meta:page-count="4" meta:paragraph-count="6" meta:word-count="477" meta:character-count="3196" meta:row-count="22" meta:non-whitespace-character-count="2725"/>
  </office:meta>
</office:document-meta>
</file>