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0826in" fo:text-indent="-0.0805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下內文縮2" style:family="paragraph">
      <style:paragraph-properties fo:margin-left="0.5902in" fo:text-indent="0.393in">
        <style:tab-stops/>
      </style:paragraph-properties>
    </style:style>
    <style:style style:name="P34" style:parent-style-name="註腳文字" style:family="paragraph">
      <style:paragraph-properties fo:text-align="justify" fo:line-height="0.1944in" fo:margin-left="0.0826in" fo:text-indent="-0.0805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註腳文字" style:family="paragraph">
      <style:paragraph-properties fo:text-align="justify" fo:line-height="0.1944in" fo:margin-left="0.0826in" fo:text-indent="-0.0805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5916in" fo:margin-right="0.0097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olumn60" style:family="table-column">
      <style:table-column-properties style:column-width="1.4993in"/>
    </style:style>
    <style:style style:name="TableColumn61" style:family="table-column">
      <style:table-column-properties style:column-width="0.7694in"/>
    </style:style>
    <style:style style:name="TableColumn62" style:family="table-column">
      <style:table-column-properties style:column-width="1.2791in"/>
    </style:style>
    <style:style style:name="TableColumn63" style:family="table-column">
      <style:table-column-properties style:column-width="1.9673in"/>
    </style:style>
    <style:style style:name="Table59" style:family="table">
      <style:table-properties style:width="5.5152in" fo:margin-left="0.4in" table:align="left"/>
    </style:style>
    <style:style style:name="TableRow64" style:family="table-row">
      <style:table-row-properties style:min-row-height="0.2791in"/>
    </style:style>
    <style:style style:name="TableCell65" style:family="table-cell">
      <style:table-cell-properties fo:border-top="0.0208in solid #000000" fo:border-left="0.0208in solid #000000" fo:border-bottom="0.0069in solid #000000" fo:border-right="0.0069in solid #000000" style:vertical-align="middle" fo:padding-top="0.0062in" fo:padding-left="0.0062in" fo:padding-bottom="0in" fo:padding-right="0.0062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069in solid #000000" style:vertical-align="middle" fo:padding-top="0.0062in" fo:padding-left="0.0062in" fo:padding-bottom="0in" fo:padding-right="0.0062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min-row-height="0.2736in"/>
    </style:style>
    <style:style style:name="TableCell74"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75" style:family="table-cell">
      <style:table-cell-properties fo:border="0.0069in solid #000000" style:vertical-align="middle" fo:padding-top="0.0104in" fo:padding-left="0.0104in" fo:padding-bottom="0in" fo:padding-right="0.0104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in" fo:padding-bottom="0in" fo:padding-right="0in"/>
    </style:style>
    <style:style style:name="TableCell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79" style:family="table-row">
      <style:table-row-properties style:min-row-height="0.4944in"/>
    </style:style>
    <style:style style:name="TableCell80"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81" style:family="table-cell">
      <style:table-cell-properties fo:border="0.0069in solid #000000" style:vertical-align="middle" fo:padding-top="0.0104in" fo:padding-left="0.0104in" fo:padding-bottom="0in" fo:padding-right="0.010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in" fo:padding-bottom="0in" fo:padding-right="0in"/>
    </style:style>
    <style:style style:name="TableCell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85" style:family="table-row">
      <style:table-row-properties style:min-row-height="0.35in"/>
    </style:style>
    <style:style style:name="TableCell86"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87" style:family="table-cell">
      <style:table-cell-properties fo:border="0.0069in solid #000000" style:vertical-align="middle" fo:padding-top="0.0104in" fo:padding-left="0.0104in" fo:padding-bottom="0in" fo:padding-right="0.010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in" fo:padding-bottom="0in" fo:padding-right="0in"/>
    </style:style>
    <style:style style:name="TableCell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91" style:family="table-row">
      <style:table-row-properties style:min-row-height="0.5722in"/>
    </style:style>
    <style:style style:name="TableCell92"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93" style:family="table-cell">
      <style:table-cell-properties fo:border="0.0069in solid #000000" style:vertical-align="middle" fo:padding-top="0.0104in" fo:padding-left="0.0104in" fo:padding-bottom="0in" fo:padding-right="0.0104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in" fo:padding-bottom="0in" fo:padding-right="0in"/>
    </style:style>
    <style:style style:name="T96" style:parent-style-name="預設段落字型" style:family="text">
      <style:text-properties style:font-name-asian="新細明體"/>
    </style:style>
    <style:style style:name="TableCell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98" style:family="table-row">
      <style:table-row-properties style:min-row-height="0.5722in"/>
    </style:style>
    <style:style style:name="TableCell99"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style:style>
    <style:style style:name="TableCell100"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10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4" style:parent-style-name="表格內文14行高" style:family="paragraph">
      <style:paragraph-properties fo:text-indent="0.3937in"/>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73801783"/><text:bookmark-start text:name="_Toc274997284"/><text:bookmark-start text:name="_Toc22131250"/><text:bookmark-end text:name="_Toc273801768"/>一二、為使林口世大運選手村推動成為社會住宅典範，允宜持續積極辦理住宅、店鋪招租、監督營運管理事宜；另109年度所編列建物維護費用，允宜參酌保固期間及以前年度執行及情形，覈實編列預算<text:bookmark-end text:name="_Toc22131250"/></text:p>
      <text:p text:style-name="P13">住都中心109年度「社宅營運典範計畫」預算編列<text:s/>3<text:s/>億<text:s/>1,780萬8千元，包含林口世大運選手村社會住宅之多元出租管理565<text:s/>萬元、委外物業管理1億3,269萬8千元、社區營造、社福支持及公共藝術計畫61萬9千元、建物維護費用1億3,982萬1千元、地價稅417萬元及房屋稅支出3,485萬元。經查：</text:p>
      <text:p text:style-name="P14">(一)受託代管林口世大運選手村社會住宅，擬成為推動社會住宅典範</text:p>
      <text:p text:style-name="P15">為保障民眾居住權益及兼顧市民購屋經濟能力，爰於新北市林口區國宅用地興辦國民住宅，該興辦事業計畫奉行政院101年8月10日核定，由內政部以行政委託臺北市政府辦理興建工程，因適逢106年世界大學運動會於臺北市舉行，故興建完成後先供作選手村短期使用，後依本院決議轉作示範性社會住宅，專供出租使用<text:span text:style-name="註腳參照"><text:note text:note-class="footnote" text:id="_ftn0"><text:note-citation>1</text:note-citation><text:note-body><text:p text:style-name="P16"><text:span text:style-name="T17">本院審議103年度營建建設基金決議</text:span><text:span text:style-name="T18">(八)</text:span><text:span text:style-name="T19">如下「</text:span><text:span text:style-name="T20">6.</text:span><text:span text:style-name="T21">…</text:span><text:span text:style-name="T22">。惟行政院於</text:span><text:span text:style-name="T23"><text:s/>2012 年 8 月 10 日核定興建之</text:span><text:span text:style-name="T24">『</text:span><text:span text:style-name="T25">新北市林</text:span><text:span text:style-name="T26">口區國民住宅興辦事業計畫</text:span><text:span text:style-name="T27">』</text:span><text:span text:style-name="T28">，預定興建</text:span><text:span text:style-name="T29"><text:s/>3,018 戶國民住宅，先作為2017 年世界大學運動會選手村，世大運結束後，將交由新北市政府辦理</text:span><text:span text:style-name="T30">配售（租）作業，</text:span><text:span text:style-name="T31">…</text:span><text:span text:style-name="T32">，內政部應將林口國宅轉作示範性社會住宅，專供出租使用。」</text:span></text:p></text:note-body></text:note></text:span>。</text:p>
      <text:p text:style-name="P33">住都中心於107年8月1日成立後，營建署依國家住宅及都市更新中心設置條例第3條規定<text:span text:style-name="註腳參照"><text:note text:note-class="footnote" text:id="_ftn1"><text:note-citation>2</text:note-citation><text:note-body><text:p text:style-name="P34"><text:span text:style-name="T35">國家住宅及都市更新中心設置條例第</text:span><text:span text:style-name="T36">3條規定</text:span><text:span text:style-name="T37">：「本中心之業務範圍如下：</text:span><text:span text:style-name="T38">…</text:span><text:span text:style-name="T39">。五、社會住宅及都市更新不動產之管理及營運。</text:span><text:span text:style-name="T40">…</text:span><text:span text:style-name="T41">。」</text:span></text:p></text:note-body></text:note></text:span>，將林口社會住宅交由住都<text:soft-page-break/>中心代管。依該設置條例第27條第1項第3款<text:span text:style-name="註腳參照"><text:note text:note-class="footnote" text:id="_ftn2"><text:note-citation>3</text:note-citation><text:note-body><text:p text:style-name="P42"><text:span text:style-name="T43">國家住宅及都市更新中心設置條例第</text:span><text:span text:style-name="T44">27</text:span><text:span text:style-name="T45">條</text:span><text:span text:style-name="T46">第1項</text:span><text:span text:style-name="T47">規定：「</text:span><text:span text:style-name="T48">本中心設立時因業務必要使用之公有不動產，得由政府機關（構）採下列方式辦理：一、捐贈。二、出租。三、無償提供使用。」</text:span><text:span text:style-name="T49"><text:s text:c="14"/></text:span></text:p></text:note-body></text:note></text:span>規定，以無償提供使用之方式，由住都中心經營管理，辦理住戶與店鋪等多元出租管理、設備修繕維護計畫、關懷支援系統、公共藝術計畫、非營利法人等民間公益或社福團體，及經濟部國際創業聚落廠商進駐等工作，多面向建構地區生活機能，以期成為推動社會住宅典範。</text:p>
      <text:p text:style-name="P50">(二)允宜持續積極辦理住宅、店鋪招租及監督營運管理等事宜，並覈實編列預算，俾推動成為社會住宅典範</text:p>
      <text:p text:style-name="P51">林口世大運選手村社會住宅分A、B、C、D四區，共34棟建築物，總計3,490戶，截至108年9月15日止民眾申請住宅部分已入住1,628戶、公開招租店鋪部分已脫標31戶，其餘國際創業聚落、公益空間及社福設施等已點交與經濟部中小企業處、新北市政府等機關（詳附表1），允宜持續積極辦理住宅、店鋪招租及監督營運管理事宜，俾將林口社會住宅建構為多面向生活機能之居住環境，推動成為社會住宅典範。</text:p>
      <text:p text:style-name="P52"><text:span text:style-name="T53">附表1</text:span><text:span text:style-name="T54">：林口社</text:span><text:span text:style-name="T55">會住</text:span><text:span text:style-name="T56">宅</text:span><text:span text:style-name="T57">使用概況</text:span><text:span text:style-name="T58">表</text:span></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項目</text:p>
            </table:table-cell>
            <table:table-cell table:style-name="TableCell67">
              <text:p text:style-name="P68">數量（戶）</text:p>
            </table:table-cell>
            <table:table-cell table:style-name="TableCell69">
              <text:p text:style-name="P70">使用單位</text:p>
            </table:table-cell>
            <table:table-cell table:style-name="TableCell71">
              <text:p text:style-name="P72">使用狀況</text:p>
            </table:table-cell>
          </table:table-row>
        </table:table-header-rows>
        <table:table-row table:style-name="TableRow73">
          <table:table-cell table:style-name="TableCell74">
            <text:p text:style-name="表格內文14行高">國際創業聚落</text:p>
          </table:table-cell>
          <table:table-cell table:style-name="TableCell75">
            <text:p text:style-name="P76">455</text:p>
          </table:table-cell>
          <table:table-cell table:style-name="TableCell77">
            <text:p text:style-name="表格內文14行高">經濟部中小企業處</text:p>
          </table:table-cell>
          <table:table-cell table:style-name="TableCell78">
            <text:p text:style-name="表格內文14行高">已移交</text:p>
          </table:table-cell>
        </table:table-row>
        <table:table-row table:style-name="TableRow79">
          <table:table-cell table:style-name="TableCell80">
            <text:p text:style-name="表格內文14行高">開放民眾申請住宅</text:p>
          </table:table-cell>
          <table:table-cell table:style-name="TableCell81">
            <text:p text:style-name="P82">2,500</text:p>
          </table:table-cell>
          <table:table-cell table:style-name="TableCell83">
            <text:p text:style-name="表格內文14行高">一般民眾</text:p>
          </table:table-cell>
          <table:table-cell table:style-name="TableCell84">
            <text:p text:style-name="表格內文14行高">截至108年9月15日止已入住1,628戶，剩餘住宅已於108年9月4日公告第2次招租</text:p>
          </table:table-cell>
        </table:table-row>
        <table:table-row table:style-name="TableRow85">
          <table:table-cell table:style-name="TableCell86">
            <text:p text:style-name="表格內文14行高">公開招租店鋪</text:p>
          </table:table-cell>
          <table:table-cell table:style-name="TableCell87">
            <text:p text:style-name="P88">55</text:p>
          </table:table-cell>
          <table:table-cell table:style-name="TableCell89">
            <text:p text:style-name="表格內文14行高">一般民眾</text:p>
          </table:table-cell>
          <table:table-cell table:style-name="TableCell90">
            <text:p text:style-name="表格內文14行高">已脫標31戶，持續招租中</text:p>
          </table:table-cell>
        </table:table-row>
        <table:table-row table:style-name="TableRow91">
          <table:table-cell table:style-name="TableCell92">
            <text:p text:style-name="表格內文14行高">公益空間及社福設施</text:p>
          </table:table-cell>
          <table:table-cell table:style-name="TableCell93">
            <text:p text:style-name="P94">480</text:p>
          </table:table-cell>
          <table:table-cell table:style-name="TableCell95">
            <text:p text:style-name="表格內文14行高">新北市政府相關權責機關及非營利團體<text:span text:style-name="T96">、</text:span>機構</text:p>
          </table:table-cell>
          <table:table-cell table:style-name="TableCell97">
            <text:p text:style-name="表格內文14行高">已移交</text:p>
          </table:table-cell>
        </table:table-row>
        <table:table-row table:style-name="TableRow98">
          <table:table-cell table:style-name="TableCell99">
            <text:p text:style-name="表格內文14行高">合計</text:p>
          </table:table-cell>
          <table:table-cell table:style-name="TableCell100">
            <text:p text:style-name="P101">3,490</text:p>
          </table:table-cell>
          <table:table-cell table:style-name="TableCell102">
            <text:p text:style-name="表格內文14行高"/>
          </table:table-cell>
          <table:table-cell table:style-name="TableCell103">
            <text:p text:style-name="表格內文14行高"/>
          </table:table-cell>
        </table:table-row>
      </table:table>
      <text:p text:style-name="P104">※註：1.資料來源，住都中心提供。</text:p>
      <text:p text:style-name="P105">(三)109年度建物維護費用，允宜參酌保固期間及以前年度執行情形，覈實編列預算</text:p>
      <text:p text:style-name="P106">為管理林口世大運選手村社會住宅，住都中心107年度編列建物維護費用預算數6,404萬2千元、決算數4萬元、執行率0.06%；108年度預算編列1億5,370萬元、截至108年8月底執行數為1,532萬5千元、執行率9.97%。該兩年度實際建物維護費用甚低，主要係因建物之結構體(保固期間5年)及非結構體(保固期間3年)之保固期大致落於110年度至112年度之間，因此由廠商負責維修所致。是以，109年度多數建物尚在保固期間，所編列建物維護費用預算數1億3,982萬1千元似有寬列，允宜參酌保固期間及以前年度執行情形，覈實編列預算。</text:p>
      <text:p text:style-name="P107">綜上，住都中心受託管理林口世大運選手村，為達成多面向建構生活機能，並落實結合創業聚落生態圈之目標，允宜持續積極辦理住宅、店鋪招租、監督營運管理事宜，俾推動成為社會住宅典範；另所編列建物維護費用，允宜參酌保固期間及以前年度執行情形，覈實編列預算。</text:p>
      <text:p text:style-name="P108"><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7" meta:word-count="572" meta:character-count="3828" meta:row-count="27" meta:non-whitespace-character-count="3263"/>
  </office:meta>
</office:document-meta>
</file>