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5923in" fo:margin-right="0.0097in" fo:text-indent="-0.592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1.9687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3.2479in" style:use-optimal-column-width="false"/>
    </style:style>
    <style:style style:name="Table22" style:family="table">
      <style:table-properties style:width="5.9062in" fo:margin-left="0.075in" table:align="left"/>
    </style:style>
    <style:style style:name="TableRow26" style:family="table-row">
      <style:table-row-properties style:min-row-height="0.1944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size-complex="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size-complex="12pt"/>
    </style:style>
    <style:style style:name="P33" style:parent-style-name="表格內文14行高" style:family="paragraph">
      <style:paragraph-properties fo:text-align="center"/>
      <style:text-properties fo:font-weight="bold" style:font-weight-asian="bold" style:font-size-complex="12pt"/>
    </style:style>
    <style:style style:name="TableRow34" style:family="table-row">
      <style:table-row-properties style:min-row-height="0.3756in" style:use-optimal-row-height="false"/>
    </style:style>
    <style:style style:name="P35" style:parent-style-name="表格內文14行高" style:family="paragraph">
      <style:text-properties style:font-size-complex="12pt"/>
    </style:style>
    <style:style style:name="P36" style:parent-style-name="表格內文14行高" style:family="paragraph">
      <style:text-properties style:font-size-complex="12pt"/>
    </style:style>
    <style:style style:name="P37" style:parent-style-name="表格內文14行高" style:family="paragraph">
      <style:text-properties style:font-size-complex="12pt"/>
    </style:style>
    <style:style style:name="TableRow38" style:family="table-row">
      <style:table-row-properties style:min-row-height="0.0138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text-properties style:font-size-complex="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45"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46" style:family="table-row">
      <style:table-row-properties style:min-row-height="0.0138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text-properties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53"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54"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55"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56"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57"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58" style:family="table-row">
      <style:table-row-properties style:min-row-height="0.0138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text-properties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65"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66"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67"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6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69"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70" style:family="table-row">
      <style:table-row-properties style:min-row-height="0.0138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77"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78" style:family="table-row">
      <style:table-row-properties style:min-row-height="0.0138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text-properties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85"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86"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87"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8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89"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90"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91" style:family="table-row">
      <style:table-row-properties style:min-row-height="1.0909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text-properties fo:letter-spacing="-0.0034in" style:letter-kerning="false"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9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99"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100" style:family="table-row">
      <style:table-row-properties style:min-row-height="0.25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text-properties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fo:margin-left="0.0937in" fo:text-indent="-0.1687in">
        <style:tab-stops/>
      </style:paragraph-properties>
      <style:text-properties style:font-size-complex="12pt"/>
    </style:style>
    <style:style style:name="P107" style:parent-style-name="表格內文14行高" style:family="paragraph">
      <style:paragraph-properties fo:text-align="justify" fo:margin-left="0.0937in" fo:text-indent="-0.1687in">
        <style:tab-stops/>
      </style:paragraph-properties>
      <style:text-properties style:font-size-complex="12pt"/>
    </style:style>
    <style:style style:name="P108" style:parent-style-name="表格內文14行高" style:family="paragraph">
      <style:paragraph-properties fo:text-align="justify" fo:margin-left="0.0937in" fo:text-indent="-0.1687in">
        <style:tab-stops/>
      </style:paragraph-properties>
      <style:text-properties style:font-size-complex="12pt"/>
    </style:style>
    <style:style style:name="P109" style:parent-style-name="表格內文14行高" style:family="paragraph">
      <style:paragraph-properties fo:text-align="justify" fo:margin-left="0.0937in" fo:text-indent="-0.1687in">
        <style:tab-stops/>
      </style:paragraph-properties>
      <style:text-properties style:font-size-complex="12pt"/>
    </style:style>
    <style:style style:name="P110" style:parent-style-name="表格內文14行高" style:family="paragraph">
      <style:paragraph-properties fo:text-align="justify" fo:margin-left="0.0937in" fo:text-indent="-0.1687in">
        <style:tab-stops/>
      </style:paragraph-properties>
      <style:text-properties style:font-size-complex="12pt"/>
    </style:style>
    <style:style style:name="TableRow111" style:family="table-row">
      <style:table-row-properties style:min-row-height="0.2395in"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text-properties style:font-size-complex="12pt"/>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fo:margin-left="0.0937in" fo:text-indent="-0.1687in">
        <style:tab-stops/>
      </style:paragraph-properties>
      <style:text-properties style:font-size-complex="12pt"/>
    </style:style>
    <style:style style:name="P118" style:parent-style-name="表格內文14行高" style:family="paragraph">
      <style:paragraph-properties fo:text-align="justify" fo:margin-left="0.0937in" fo:text-indent="-0.1687in">
        <style:tab-stops/>
      </style:paragraph-properties>
      <style:text-properties style:font-size-complex="12pt"/>
    </style:style>
    <style:style style:name="P119" style:parent-style-name="表格內文14行高" style:family="paragraph">
      <style:paragraph-properties fo:text-align="justify" fo:margin-left="0.0937in" fo:text-indent="-0.1687in">
        <style:tab-stops/>
      </style:paragraph-properties>
      <style:text-properties style:font-size-complex="12pt"/>
    </style:style>
    <style:style style:name="P120" style:parent-style-name="表格內文14行高" style:family="paragraph">
      <style:paragraph-properties fo:text-align="justify" fo:margin-left="0.0937in" fo:text-indent="-0.1687in">
        <style:tab-stops/>
      </style:paragraph-properties>
      <style:text-properties style:font-size-complex="12pt"/>
    </style:style>
    <style:style style:name="P121" style:parent-style-name="表格內文14行高" style:family="paragraph">
      <style:paragraph-properties fo:margin-left="1.084in" fo:text-indent="-1.084in">
        <style:tab-stops/>
      </style:paragraph-properties>
    </style:style>
    <style:style style:name="P122" style:parent-style-name="第一層14號字" style:family="paragraph">
      <style:paragraph-properties fo:break-before="page" fo:margin-top="0.1736in" fo:margin-left="0.1368in" fo:text-indent="-0.1368in">
        <style:tab-stops/>
      </style:paragraph-properties>
    </style:style>
    <style:style style:name="P123" style:parent-style-name="姓名及分機" style:family="paragraph">
      <style:paragraph-properties style:line-break="normal"/>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73801783"/><text:bookmark-start text:name="_Toc274997284"/><text:bookmark-start text:name="_Toc22131251"/><text:bookmark-end text:name="_Toc273801768"/>一三、進行中之都市更新案件，涉及公私有地主整合及歷史建築之保存或利用等事項，均期程甚長且存在不確定性，允宜持續研商協調並強化進度控管，俾案件順利進行<text:bookmark-end text:name="_Toc22131251"/></text:p>
      <text:p text:style-name="P13">住都中心109年度「都市更新實行計畫」5億8,287萬1千元，進行各類型都市更新案件之業務。經查：</text:p>
      <text:p text:style-name="P14">(一)以第三方專業行政法人之角色，協助或辦理都市更新案件</text:p>
      <text:p text:style-name="P15">住都中心係以行政法人角色，協助政府辦理都市更新事業之整合及投資，包括辦理都市更新可行性評估、公辦都更案件投資整備、執行都市更新專案、參與都市危險及老舊建築物加速重建作業及自有資產參與都市更新或危老重建事業等各類型都市更新案件。</text:p>
      <text:p text:style-name="P16">(二)進行中之都市更新案件，涉及公私有地主整合及歷史建築之保存或利用等事項，均期程甚長且存在不確定性，允宜持續研商協調，並加強進度控管</text:p>
      <text:p text:style-name="P17">據住都中心表示現行辦理之都更案件預計113年度至115年度間完成，目前尚依進度執行。然因部分案件（詳附表1）涉及公私有地主整合(如臺北市信義區兒童福利中心A基地、新竹市建功高中南側地區都市更新案、臺北市中山女中南側地區案及臺北市大安區嘉興街都更案等)及歷史建築之保存或利用（新竹市建功高中南側地區都市更新案及臺北市中山女中南側地區都更案等案），均期程甚長且存在不確定性，且攸關都更案件是否順利進行，須密切注意案件之後續發展，是以，允宜持續研商協調，俾案件如期完成。</text:p>
      <text:p text:style-name="P18">綜上，住都中心進行中之都市更新案件，涉及公私有地主<text:soft-page-break/>整合及歷史建築之保存或利用，均期程甚長且存在不確定性，且攸關都更案件是否順利進行，允宜持續研商協調並加強進度控管，俾案件順利進行。</text:p>
      <text:p text:style-name="P19"><text:span text:style-name="T20">附表1</text:span><text:span text:style-name="T21">：住都中心都市更新事業實施者案件概況表</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個案名稱</text:p>
            </table:table-cell>
            <table:table-cell table:style-name="TableCell29" table:number-rows-spanned="2">
              <text:p text:style-name="P30">核定計畫期程</text:p>
            </table:table-cell>
            <table:table-cell table:style-name="TableCell31" table:number-rows-spanned="2">
              <text:p text:style-name="P32">截至108年8月</text:p>
              <text:p text:style-name="P33">之辦理進度</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table-row>
        </table:table-header-rows>
        <table:table-row table:style-name="TableRow38">
          <table:table-cell table:style-name="TableCell39">
            <text:p text:style-name="P40">1.臺北市信義區兒童福利中心A基地</text:p>
          </table:table-cell>
          <table:table-cell table:style-name="TableCell41">
            <text:p text:style-name="P42">114年度</text:p>
          </table:table-cell>
          <table:table-cell table:style-name="TableCell43">
            <text:p text:style-name="P44">1.持續與基地內私地主及中華文化基金會協商，以取得初步共識。</text:p>
            <text:p text:style-name="P45">2.108年6月22日召開願景說明會。</text:p>
          </table:table-cell>
        </table:table-row>
        <table:table-row table:style-name="TableRow46">
          <table:table-cell table:style-name="TableCell47">
            <text:p text:style-name="P48">2.臺北市信義區兒童福利中心B基地(B1-1街廓)</text:p>
          </table:table-cell>
          <table:table-cell table:style-name="TableCell49">
            <text:p text:style-name="P50">114年度</text:p>
          </table:table-cell>
          <table:table-cell table:style-name="TableCell51">
            <text:p text:style-name="P52">1.108年6月28日招商文件上網公開閱覽。</text:p>
            <text:p text:style-name="P53">2.108年7月15日內政部核定投資計畫書。</text:p>
            <text:p text:style-name="P54">3.108年7月30日舉辦法定說明會(依都更條例第13條規定辦理)。</text:p>
            <text:p text:style-name="P55">4.108年7月31取得市府同意公辦都更函。</text:p>
            <text:p text:style-name="P56">5.108年9月5日B基地都市設計審議準則經臺北市都市設計及土地使用開發許可審議委員會審議通過。</text:p>
            <text:p text:style-name="P57">6.本年度已取得區內違占戶100%同意。</text:p>
          </table:table-cell>
        </table:table-row>
        <table:table-row table:style-name="TableRow58">
          <table:table-cell table:style-name="TableCell59">
            <text:p text:style-name="P60">3.臺北市信義區兒童福利中心B基地(B1-2街廓)</text:p>
          </table:table-cell>
          <table:table-cell table:style-name="TableCell61">
            <text:p text:style-name="P62">114年度</text:p>
          </table:table-cell>
          <table:table-cell table:style-name="TableCell63">
            <text:p text:style-name="P64">1.108年6月28日招商文件上網公開閱覽。</text:p>
            <text:p text:style-name="P65">2.108年7月15日內政部核定投資計畫書。</text:p>
            <text:p text:style-name="P66">3.108年7月30日舉辦法定說明會(依都更條例第13條規定辦理)。</text:p>
            <text:p text:style-name="P67">4.108年8月28取得市府同意公辦都更函。</text:p>
            <text:p text:style-name="P68">5.108年9月5日B基地都市設計審議準則經臺北市都市設計及土地使用開發許可審議委員會審議通過。</text:p>
            <text:p text:style-name="P69">6.本年度已取得區內違占戶100%同意。</text:p>
          </table:table-cell>
        </table:table-row>
        <table:table-row table:style-name="TableRow70">
          <table:table-cell table:style-name="TableCell71">
            <text:p text:style-name="P72">4.新北市板橋浮洲商業區土地開發案</text:p>
          </table:table-cell>
          <table:table-cell table:style-name="TableCell73">
            <text:p text:style-name="P74">113年度</text:p>
          </table:table-cell>
          <table:table-cell table:style-name="TableCell75">
            <text:p text:style-name="P76">1.108年7月24日歷史建物、108年8月21日土地現況點交。</text:p>
            <text:p text:style-name="P77">2.已進行調查周邊公有土地使用情形。</text:p>
          </table:table-cell>
        </table:table-row>
        <table:table-row table:style-name="TableRow78">
          <table:table-cell table:style-name="TableCell79">
            <text:p text:style-name="P80">5.新竹市建功高中南側地區都市更新案</text:p>
          </table:table-cell>
          <table:table-cell table:style-name="TableCell81">
            <text:p text:style-name="P82">113年度</text:p>
          </table:table-cell>
          <table:table-cell table:style-name="TableCell83">
            <text:p text:style-name="P84">1.107年10月9日取得本案價購範圍之地上物情形資料。</text:p>
            <text:p text:style-name="P85">2.107年10月16日取得本案範圍之租約資料。</text:p>
            <text:p text:style-name="P86">3.107年11月20日取得本案範圍內無受保護樹木及綠資源資料。</text:p>
            <text:p text:style-name="P87">4.108年2月15日參與本案範圍內5棟具文化資產價值建築物之文化資產價值評估現勘及審查會議。</text:p>
            <text:p text:style-name="P88">5.108年8月7日辦理市場調查暨產品定位分析委託專業顧問案期中審查。</text:p>
            <text:p text:style-name="P89">6.108年6月13、27日及7月3、29日取得歷史建築土地及建物管理機關同意住都中心辦理歷史建築相關作業之同意函。</text:p>
            <text:p text:style-name="P90">7.108年8月29日召開軍備局管有6棟地上物協調會。</text:p>
          </table:table-cell>
        </table:table-row>
        <table:table-row table:style-name="TableRow91">
          <table:table-cell table:style-name="TableCell92">
            <text:p text:style-name="P93">6.臺北市捷運圓山站西側地區都市更新案</text:p>
          </table:table-cell>
          <table:table-cell table:style-name="TableCell94">
            <text:p text:style-name="P95">113年度</text:p>
          </table:table-cell>
          <table:table-cell table:style-name="TableCell96">
            <text:p text:style-name="P97">1.108年7月9日臺北市政府同意住都中心擔任本公辦都更案實施者(府授都新字第1083013480號函)。</text:p>
            <text:p text:style-name="P98">2.108年7月31正式對外公告招商，徵求出資者。</text:p>
            <text:p text:style-name="P99">3.108年8月6日辦理招商說明會。</text:p>
          </table:table-cell>
        </table:table-row>
        <table:table-row table:style-name="TableRow100">
          <table:table-cell table:style-name="TableCell101">
            <text:p text:style-name="P102">7.臺北市中山女中南側地區都更案</text:p>
          </table:table-cell>
          <table:table-cell table:style-name="TableCell103">
            <text:p text:style-name="P104">115年度</text:p>
          </table:table-cell>
          <table:table-cell table:style-name="TableCell105">
            <text:p text:style-name="P106">1.本案受託廠商刻正研擬修正後歷史建築修復再利用計畫報告書，再送住都中心完成審定作業。</text:p>
            <text:p text:style-name="P107">2.本案受託廠商刻正研擬修正後產品定位報告書，再送住都中心完成審定作業。</text:p>
            <text:p text:style-name="P108">3.辦理本案更新前建物測量作業。</text:p>
            <text:p text:style-name="P109">4.辦理私地主更新意願調查作業。</text:p>
            <text:p text:style-name="P110">5.研擬本案招商開發策略構想。</text:p>
          </table:table-cell>
        </table:table-row>
        <table:table-row table:style-name="TableRow111">
          <table:table-cell table:style-name="TableCell112">
            <text:p text:style-name="P113">8.臺北市大安區嘉興街都更案</text:p>
          </table:table-cell>
          <table:table-cell table:style-name="TableCell114">
            <text:p text:style-name="P115">114年度</text:p>
          </table:table-cell>
          <table:table-cell table:style-name="TableCell116">
            <text:p text:style-name="P117">1.辦理私有地主整合作業，108年辦理2場權利人說明會，並逐戶拜訪權利人。</text:p>
            <text:p text:style-name="P118">2.完成本案更新前土地測量。</text:p>
            <text:p text:style-name="P119">3.完成更新前宗地估價。</text:p>
            <text:p text:style-name="P120">4.辦理建築先期規劃作業。</text:p>
          </table:table-cell>
        </table:table-row>
      </table:table>
      <text:p text:style-name="P121">※註：1.資料來源，住都中心提供。</text:p>
      <text:p text:style-name="P122"><text:bookmark-end text:name="_Toc273801783"/><text:bookmark-end text:name="_Toc274997284"/></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8" meta:word-count="640" meta:character-count="4281" meta:row-count="30" meta:non-whitespace-character-count="3649"/>
  </office:meta>
</office:document-meta>
</file>