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26in" fo:text-indent="-0.1895in">
        <style:tab-stops/>
      </style:paragraph-properties>
      <style:text-properties fo:font-weight="bold" style:font-weight-asian="bold" fo:letter-spacing="-0.0034in" style:letter-kerning="false"/>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0826in" fo:text-indent="-0.0805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註腳文字" style:family="paragraph">
      <style:paragraph-properties fo:text-align="justify" fo:line-height="0.1944in" fo:margin-left="0.0986in" fo:text-indent="-0.096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下內文縮2" style:family="paragraph">
      <style:paragraph-properties fo:margin-left="0.5902in" fo:text-indent="0.3791in">
        <style:tab-stops/>
      </style:paragraph-properties>
      <style:text-properties fo:color="#7030A0" fo:letter-spacing="-0.0034in" style:letter-kerning="false"/>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73801783"/><text:bookmark-start text:name="_Toc274997284"/><text:bookmark-start text:name="_Toc350948527"/><text:bookmark-start text:name="_Toc22131253"/><text:bookmark-end text:name="_Toc273801768"/>一四、賠償金申請期限業已延長至111年1月18日，陸續受理申請案件，允宜持續後續通知作業，以維護受難者及其家屬之權益<text:bookmark-end text:name="_Toc22131253"/></text:p>
      <text:p text:style-name="P13">紀念基金會109年度編列「勞務收入-給付賠償金計畫」編列1,638萬元收入，主要係辦理二二八受難者或其家屬賠償金申領事宜之勞務收入。經查：</text:p>
      <text:p text:style-name="P14">(一)賠償金申請期限業已延長至111年1月18日</text:p>
      <text:p text:style-name="P15">106年12月26日修法前二二八事件處理及賠償條例規定之賠償金申請期限至106年5月23日止，行政院經評估目前仍有受難者或其家屬因故未及申請賠償金之情形，爰經本院106年12月26日三讀通過部分條文修正案，經總統於107年1月17日公布，將賠償金申請時限延長4年，至111年1月18日<text:span text:style-name="註腳參照"><text:note text:note-class="footnote" text:id="_ftn0"><text:note-citation>1</text:note-citation><text:note-body><text:p text:style-name="P16"><text:span text:style-name="T17">修</text:span><text:span text:style-name="T18">法</text:span><text:span text:style-name="T19">後二二八事件處理及賠償條例第</text:span><text:span text:style-name="T20">2條</text:span><text:span text:style-name="T21">第3項規定：「前項期限屆滿後，若仍有受難者或其家屬因故未及申請賠償金，自本條例中華民國106年12月26日修正之條文公布後，再延長4年。」</text:span><text:span text:style-name="T22">二二八基金會據此將受理期限延長至</text:span><text:span text:style-name="T23">111年1月18日</text:span><text:span text:style-name="T24">。</text:span></text:p></text:note-body></text:note></text:span>，該紀念基金會據此繼續受理給付賠償金之申請案件。</text:p>
      <text:p text:style-name="P25">(二)賠償金自通知領取之日起逾5年未領取者，歸屬紀念基金會，惟通知程序未完備者，不在此限</text:p>
      <text:p text:style-name="P26">依二二八事件處理及賠償條例第2條<text:span text:style-name="註腳參照"><text:note text:note-class="footnote" text:id="_ftn1"><text:note-citation>2</text:note-citation><text:note-body><text:p text:style-name="P27"><text:span text:style-name="T28">二二八事件處理及賠償條例</text:span><text:span text:style-name="T29">第2條第1項及第2項：「</text:span><text:span text:style-name="T30">本條例所稱受難者，係指人民因本事件生命、身體、自由或財產遭受公務員或公權力侵害者。</text:span><text:span text:style-name="T31">」、「</text:span><text:span text:style-name="T32">受難者或其家屬</text:span><text:span text:style-name="T33">應於中華民國</text:span><text:span text:style-name="T34">84</text:span><text:span text:style-name="T35">年</text:span><text:span text:style-name="T36">10</text:span><text:span text:style-name="T37">月</text:span><text:span text:style-name="T38">7</text:span><text:span text:style-name="T39">日起</text:span><text:span text:style-name="T40">7</text:span><text:span text:style-name="T41">年內，依本條例規定申請給付賠償金。</text:span><text:span text:style-name="T42">」</text:span></text:p></text:note-body></text:note></text:span>第1項及第2項規定，人民因本事件生命、身體、自由或財產遭受公務員或公權力侵害者，依該條例規定申請給付賠償金；同條例第14條復規定：「經紀念基金會調查認定，合乎本條例賠償對象者，於認定核發之日起2個月內一次發給。自通知領取之日起逾5年未領<text:soft-page-break/>取者，其賠償金歸屬二二八事件紀念基金。」準此，自108年8月底，計有12件（共26人）、金額86萬餘元之賠償金申請案，因自通知領取之日起逾5年未領取者，其賠償金歸屬紀念基金；另有已逾領取期限，然因通知程序未完備，因而尚未將賠償金歸入基金會之案件43件（70人）、金額2,105萬餘元。</text:p>
      <text:p text:style-name="P43">(三)延長賠償金申請期限後，陸續受理申請案件，允宜持續後續通知作業，以維護受難者及其家屬之權益</text:p>
      <text:p text:style-name="P44">於賠償金申請期限延長至111年1月18日後，陸續有受難者或其家屬申請賠償案件，紀念基金會截至108年8月底帳列已申請通過賠償案件，然尚未領取之應付賠償金2,389萬餘元。據紀念基金會表示，因部分受難者之繼承人年久失聯、行蹤不明、死亡、遷往國外等原因，以致無法認定應繼承人或無法送達領款通知書，故暫時保留其應受分配之賠償金，為此，擬請駐外單位、戶政機關及已領取賠償金之其他權利人，協助查詢權利人下落，並寄發領款通知書與權利人，以保障當事人權益。允宜持續辦理後續通知作業，以維護受難者及其家屬之權益。</text:p>
      <text:p text:style-name="P45">綜上，賠償金申請期限延長至111年1月18日後，陸續受理申請案件，且截至108年8月底帳列未領取之應付賠償金2,389萬餘元，允宜持續後續通知作業，以維護受難者及其家屬之權益。</text:p>
      <text:p text:style-name="P46"><text:bookmark-end text:name="_Toc273801783"/><text:bookmark-end text:name="_Toc274997284"/><text:bookmark-end text:name="_Toc3509485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6" meta:word-count="500" meta:character-count="3345" meta:row-count="23" meta:non-whitespace-character-count="2851"/>
  </office:meta>
</office:document-meta>
</file>