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7875in" fo:text-indent="-0.787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fo:letter-spacing="-0.0034in" style:letter-kerning="false"/>
    </style:style>
    <style:style style:name="P23" style:parent-style-name="內文" style:family="paragraph">
      <style:paragraph-properties fo:text-align="end" fo:line-height="0.25in" fo:margin-left="0.7597in" fo:text-indent="-0.7597in">
        <style:tab-stops/>
      </style:paragraph-properties>
    </style:style>
    <style:style style:name="T24" style:parent-style-name="預設段落字型" style:family="text">
      <style:text-properties fo:font-weight="bold" style:font-weight-asian="bold" fo:letter-spacing="-0.0034in" style:letter-kerning="false"/>
    </style:style>
    <style:style style:name="T2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6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7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28" style:family="table">
      <style:table-properties style:width="5.9062in" fo:margin-left="0.075in" table:align="left"/>
    </style:style>
    <style:style style:name="TableRow38" style:family="table-row">
      <style:table-row-properties style:min-row-height="0.3006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006in" fo:margin-right="-0.075in" fo:text-indent="-0.0743in">
        <style:tab-stops/>
      </style:paragraph-properties>
      <style:text-properties fo:font-weight="bold" style:font-weight-asian="bold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006in" fo:margin-right="-0.075in" fo:text-indent="-0.0743in">
        <style:tab-stops/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7" style:family="table-row">
      <style:table-row-properties style:min-row-height="0.279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text-properties fo:font-weight="bold" style:font-weight-asian="bold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138in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 style:row-height="0.275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Row98" style:family="table-row">
      <style:table-row-properties style:row-height="0.275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111" style:parent-style-name="預設段落字型" style:family="text"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font-size-complex="12pt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margin-right="-0.075in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font-size-complex="12pt"/>
    </style:style>
    <style:style style:name="TableRow140" style:family="table-row">
      <style:table-row-properties style:row-height="0.2756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174" style:parent-style-name="預設段落字型" style:family="text"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text-properties fo:letter-spacing="-0.0208in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style:font-size-complex="12pt"/>
    </style:style>
    <style:style style:name="TableRow203" style:family="table-row">
      <style:table-row-properties style:min-row-height="0.2756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text-properties fo:font-weight="bold" style:font-weight-asian="bold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  <style:text-properties style:font-size-complex="12pt"/>
    </style:style>
    <style:style style:name="P209" style:parent-style-name="表格內文14行高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size-complex="12pt"/>
    </style:style>
    <style:style style:name="P212" style:parent-style-name="表格內文14行高" style:family="paragraph">
      <style:paragraph-properties fo:text-align="end" fo:margin-left="-0.0006in" fo:margin-right="-0.075in" fo:text-indent="-0.0743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style:font-size-complex="12pt"/>
    </style:style>
    <style:style style:name="P217" style:parent-style-name="表格內文14行高" style:family="paragraph">
      <style:paragraph-properties fo:text-align="end" fo:margin-left="-0.0006in" fo:text-indent="-0.0743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text-properties fo:letter-spacing="-0.0208in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text-properties fo:letter-spacing="-0.0208in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2pt"/>
    </style:style>
    <style:style style:name="P257" style:parent-style-name="表格內文14行高" style:family="paragraph">
      <style:paragraph-properties fo:text-align="end" fo:margin-left="-0.0006in" fo:margin-right="-0.075in" fo:text-indent="-0.0069in">
        <style:tab-stops/>
      </style:paragraph-properties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P260" style:parent-style-name="表格內文14行高" style:family="paragraph">
      <style:paragraph-properties fo:text-align="end" fo:margin-left="-0.0006in" fo:margin-right="-0.075in" fo:text-indent="-0.0069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text-properties fo:letter-spacing="-0.0208in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size-complex="12pt"/>
    </style:style>
    <style:style style:name="P288" style:parent-style-name="內文" style:family="paragraph">
      <style:paragraph-properties fo:margin-left="0.393in" fo:text-indent="0.393in">
        <style:tab-stops/>
      </style:paragraph-properties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22135857"/>四、部分國家公園園區內尚有違章濫建及土地遭占用等違規情事，允宜積極處理，俾有效維護園區生態資源，並健全資產管理<text:bookmark-end text:name="_Toc22135857"/></text:p>
      <text:p text:style-name="P14">營建署及所屬109年度編列8個國家公園經營管理經費分別為：墾丁2億2,207萬8千元、玉山1億2,831萬6千元、陽明山2億1,703萬元、太魯閣1億9,599萬6千元、雪霸1億6,881萬2千元、金門2億5,415萬4千元、海洋1億7,829萬9千元及台江1億4,108萬元，係辦理園區內經營管理、解說教育、保育研究及資產設備購置管理等工作。經查：</text:p>
      <text:p text:style-name="P15"><text:s/>(一)部分國家公園園區內尚有違章濫建情事，各管理處允宜積極處理</text:p>
      <text:p text:style-name="P16">參據各國家公園園區內違章建築統計(詳附表1)，部分國家公園之違章建築濫建情形較嚴重，如墾丁及陽明山及國家公園截至108年8月底止仍分別有729筆及1,581筆違章建築待處理。此外玉山、太魯閣及金門國家公園各有2筆、5筆及35筆違章建築。且各國家公園108年度1至8月新增違章建築筆數均大於拆除筆數，致截至8月底各園區內違章建築筆數均高於107年底筆數，以墾丁國家公園為例，108年8月底筆數729筆，高於107年底之716筆，各國家公園管理處允宜積極處理，俾維護園區內自然生態環境。</text:p>
      <text:p text:style-name="P17">(二)部分國家公園仍有園區土地遭占用，允宜積極收回</text:p>
      <text:p text:style-name="P18">參據各國家公園園區土地遭占用情形(詳附表1)，陽明山及太魯閣國家公園於108年8月底止，分別有13筆(面積0.570公頃)及23筆(面積0.087公頃)土地遭占用，目前已分別提出民事或刑事訴訟或收取土地使用費等處理，允應積極收回。</text:p>
      <text:soft-page-break/>
      <text:p text:style-name="P19"><text:span text:style-name="T20">附表1</text:span><text:span text:style-name="T21">：各國家公園之</text:span><text:span text:style-name="T22">園區內違章建築及土地遭占用情形一覽表</text:span></text:p>
      <text:p text:style-name="P23"><text:span text:style-name="T24"><text:s text:c="44"/></text:span><text:span text:style-name="T25">單位：筆、</text:span><text:span text:style-name="T26">公頃</text:span><text:span text:style-name="T27">、新台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目</text:p>
            </table:table-cell>
            <table:table-cell table:style-name="TableCell41">
              <text:p text:style-name="P42">墾丁</text:p>
            </table:table-cell>
            <table:table-cell table:style-name="TableCell43">
              <text:p text:style-name="P44">玉山</text:p>
            </table:table-cell>
            <table:table-cell table:style-name="TableCell45">
              <text:p text:style-name="P46">陽明山</text:p>
            </table:table-cell>
            <table:table-cell table:style-name="TableCell47">
              <text:p text:style-name="P48">太魯閣</text:p>
            </table:table-cell>
            <table:table-cell table:style-name="TableCell49">
              <text:p text:style-name="P50">雪霸</text:p>
            </table:table-cell>
            <table:table-cell table:style-name="TableCell51">
              <text:p text:style-name="P52">金門</text:p>
            </table:table-cell>
            <table:table-cell table:style-name="TableCell53">
              <text:p text:style-name="P54">海洋</text:p>
            </table:table-cell>
            <table:table-cell table:style-name="TableCell55">
              <text:p text:style-name="P56">台江</text:p>
            </table:table-cell>
          </table:table-row>
        </table:table-header-rows>
        <table:table-row table:style-name="TableRow57">
          <table:table-cell table:style-name="TableCell58" table:number-columns-spanned="9">
            <text:p text:style-name="P59">1.違章建築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07年前已存在筆數</text:p>
          </table:table-cell>
          <table:table-cell table:style-name="TableCell63">
            <text:p text:style-name="P64">718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1,594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4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107年新增筆數</text:p>
          </table:table-cell>
          <table:table-cell table:style-name="TableCell82">
            <text:p text:style-name="P83">56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18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107年拆除筆數</text:p>
          </table:table-cell>
          <table:table-cell table:style-name="TableCell101">
            <text:p text:style-name="P102">58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<text:span text:style-name="T118">0</text:span></text:p>
          </table:table-cell>
        </table:table-row>
        <table:table-row table:style-name="TableRow119">
          <table:table-cell table:style-name="TableCell120">
            <text:p text:style-name="P121">107年底存在筆數</text:p>
          </table:table-cell>
          <table:table-cell table:style-name="TableCell122">
            <text:p text:style-name="P123">716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1,572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<text:span text:style-name="T139">0</text:span></text:p>
          </table:table-cell>
        </table:table-row>
        <table:table-row table:style-name="TableRow140">
          <table:table-cell table:style-name="TableCell141">
            <text:p text:style-name="P142">108年新增筆數</text:p>
          </table:table-cell>
          <table:table-cell table:style-name="TableCell143">
            <text:p text:style-name="P144">1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3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<text:span text:style-name="T160">0</text:span></text:p>
          </table:table-cell>
        </table:table-row>
        <table:table-row table:style-name="TableRow161">
          <table:table-cell table:style-name="TableCell162">
            <text:p text:style-name="P163">108年拆除筆數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4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<text:span text:style-name="T181">0</text:span></text:p>
          </table:table-cell>
        </table:table-row>
        <table:table-row table:style-name="TableRow182">
          <table:table-cell table:style-name="TableCell183">
            <text:p text:style-name="P184">108年8月底止存在筆數</text:p>
          </table:table-cell>
          <table:table-cell table:style-name="TableCell185">
            <text:p text:style-name="P186">729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1,581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35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0</text:span></text:p>
          </table:table-cell>
        </table:table-row>
        <table:table-row table:style-name="TableRow203">
          <table:table-cell table:style-name="TableCell204" table:number-columns-spanned="9">
            <text:p text:style-name="P205">2.遭占用土地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07年底止筆數</text:p>
            <text:p text:style-name="P209">(面積)</text:p>
          </table:table-cell>
          <table:table-cell table:style-name="TableCell210">
            <text:p text:style-name="P211">1</text:p>
            <text:p text:style-name="P212">(0.033)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3</text:p>
            <text:p text:style-name="P217">(0.570)<text:s/></text:p>
          </table:table-cell>
          <table:table-cell table:style-name="TableCell218">
            <text:p text:style-name="P219">23</text:p>
            <text:p text:style-name="P220">(0.087)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107年追償土地使用費金額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,585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108年8月止筆數、面積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3</text:p>
            <text:p text:style-name="P257">(0.570)</text:p>
          </table:table-cell>
          <table:table-cell table:style-name="TableCell258">
            <text:p text:style-name="P259">23</text:p>
            <text:p text:style-name="P260">(0.087)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108年8月止追償土地使用費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,745<text:s/>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</table:table-row>
      </table:table>
      <text:p text:style-name="表格內文14行高">※註：1.資料來源，營建署提供。</text:p>
      <text:p text:style-name="P288">綜上，營建署所屬8個國家公園每年均編列逾億元之經營管理經費，辦理各項園區管理工作，惟部分國家公園園區有違章建築濫建及土地遭占用等情事，均待各管理處積極處理及改善，俾維護國家公園生態資源，並健全資產管理。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3:00Z</meta:creation-date>
    <dc:date>2019-10-17T09:23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6" meta:word-count="489" meta:character-count="3271" meta:row-count="23" meta:non-whitespace-character-count="2788"/>
  </office:meta>
</office:document-meta>
</file>