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7888in" fo:text-indent="-0.3937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25" style:parent-style-name="預設段落字型" style:family="text">
      <style:text-properties fo:font-weight="bold" style:font-weight-asian="bold" fo:letter-spacing="-0.0034in" style:letter-kerning="false"/>
    </style:style>
    <style:style style:name="T26" style:parent-style-name="預設段落字型" style:family="text">
      <style:text-properties style:font-name="Times New Roman" fo:font-size="12pt" style:font-size-asian="12p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4604in" style:use-optimal-column-width="false"/>
    </style:style>
    <style:style style:name="Table27" style:family="table">
      <style:table-properties style:width="5.5125in" fo:margin-left="0.4687in" table:align="lef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-0.075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-0.075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75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-0.075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75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-0.075in" fo:margin-right="-0.0527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-0.075in" fo:text-indent="0in">
        <style:tab-stops/>
      </style:paragraph-properties>
      <style:text-properties fo:font-size="12pt" style:font-size-asian="12pt" style:font-size-complex="12pt"/>
    </style:style>
    <style:style style:name="P88" style:parent-style-name="表格內文14行高" style:family="paragraph">
      <style:paragraph-properties fo:text-indent="0.3937in"/>
    </style:style>
    <style:style style:name="P89" style:parent-style-name="內文" style:family="paragraph">
      <style:paragraph-properties fo:margin-left="0.393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22135859"/>六、補助國內營造業赴海外拓點之案件雖略有增加，惟為協助工程產業全球化及配合新南向政策，允宜積極推廣<text:bookmark-end text:name="_Toc22135859"/></text:p>
      <text:p text:style-name="P14">營建署及所屬109年度「營建業務－都市計畫與營建行政」項下編列辦理補助國內營造業赴海外拓點業務經費242萬5千元。經查：</text:p>
      <text:p text:style-name="P15">(一)補助國內營造業赴海外拓點概述</text:p>
      <text:p text:style-name="P16">行政院公共工程委員會提出「工程產業全球化推動方案」，並經行政院於105年2月間核定，其中為積極配合推動新南向政策，鼓勵我國營造業赴海外發展，並落實工程產業全球化，內政部營建署爰於106年7月6日公布「內政部補助國內營造業及建築師事務所赴海外拓點計畫作業要點」。106年度起編列預算推動執行，以協助我國營造業及建築師事務所拓點海外市場，爭取營繕工程及建築設計相關標案。</text:p>
      <text:p text:style-name="P17">(二)補助案件雖略有增加，為協助工程產業全球化及配合新南向政策，允宜持續積極推廣</text:p>
      <text:p text:style-name="P18">據營建署提供近年之補助案件情形表可悉，106年度申請廠商3家、均獲核定補助，並已於泰國、新加坡、菲律賓等新南向國家陸續設立據點；107年度共4家，經核定者3家，並於馬來西亞、柬埔寨、印尼等國家陸續設立據點；108年度申請廠商共5家，獲核定者4家，並於馬來西亞、柬埔寨、印尼及越南等新南向國家陸續設立據點(詳附表1)。可知，近年來補助案件略有增加，為協助工程產業全球化及配合新南向政策，允宜持續積極推廣。</text:p>
      <text:p text:style-name="P19"><text:span text:style-name="T20">附表1</text:span><text:span text:style-name="T21">：</text:span><text:span text:style-name="T22">補助國內營造業赴海外拓點</text:span><text:span text:style-name="T23">案件</text:span><text:span text:style-name="T24">一覽表</text:span><text:span text:style-name="T25"><text:s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soft-page-break/>
              <text:p text:style-name="P36">年度</text:p>
            </table:table-cell>
            <table:table-cell table:style-name="TableCell37">
              <text:p text:style-name="P38">預算數</text:p>
            </table:table-cell>
            <table:table-cell table:style-name="TableCell39">
              <text:p text:style-name="P40">決算數</text:p>
            </table:table-cell>
            <table:table-cell table:style-name="TableCell41">
              <text:p text:style-name="P42">申請</text:p>
              <text:p text:style-name="P43">件數</text:p>
            </table:table-cell>
            <table:table-cell table:style-name="TableCell44">
              <text:p text:style-name="P45">補助</text:p>
              <text:p text:style-name="P46">件數</text:p>
            </table:table-cell>
            <table:table-cell table:style-name="TableCell47">
              <text:p text:style-name="P48">主要拓點國家別</text:p>
            </table:table-cell>
          </table:table-row>
        </table:table-header-rows>
        <table:table-row table:style-name="TableRow49">
          <table:table-cell table:style-name="TableCell50">
            <text:p text:style-name="P51">106</text:p>
          </table:table-cell>
          <table:table-cell table:style-name="TableCell52">
            <text:p text:style-name="P53">2,500</text:p>
          </table:table-cell>
          <table:table-cell table:style-name="TableCell54">
            <text:p text:style-name="P55">1,187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菲律賓、泰國、新加坡</text:p>
          </table:table-cell>
        </table:table-row>
        <table:table-row table:style-name="TableRow62">
          <table:table-cell table:style-name="TableCell63">
            <text:p text:style-name="P64">107</text:p>
          </table:table-cell>
          <table:table-cell table:style-name="TableCell65">
            <text:p text:style-name="P66">2,425</text:p>
          </table:table-cell>
          <table:table-cell table:style-name="TableCell67">
            <text:p text:style-name="P68">1,629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馬來西亞、印尼、柬埔寨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2,425</text:p>
          </table:table-cell>
          <table:table-cell table:style-name="TableCell80">
            <text:p text:style-name="P81">92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馬來西亞、印尼、越南、柬埔寨</text:p>
          </table:table-cell>
        </table:table-row>
      </table:table>
      <text:p text:style-name="P88">※註：1.資料來源，營建署提供。</text:p>
      <text:p text:style-name="P89">綜上，補助國內營造業赴海外拓點之申請案件雖略有增加，為協助工程產業全球化及配合新南向政策，允宜積極推廣，鼓勵國內營建業者邁向全球市場，以達營造業永續發展之目標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3:00Z</meta:creation-date>
    <dc:date>2019-10-17T09:23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416" meta:character-count="2786" meta:row-count="19" meta:non-whitespace-character-count="2375"/>
  </office:meta>
</office:document-meta>
</file>