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表格內文14行高" style:family="paragraph">
      <style:paragraph-properties fo:text-align="end"/>
      <style:text-properties fo:font-weight="bold" style:font-weight-asian="bold"/>
    </style:style>
    <style:style style:name="P6"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7"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8" style:parent-style-name="目錄1" style:family="paragraph">
      <style:paragraph-properties fo:margin-left="0.3381in" fo:text-indent="-0.3381in">
        <style:tab-stops>
          <style:tab-stop style:type="right" style:leader-style="dash" style:leader-text="-" style:position="5.568in"/>
        </style:tab-stops>
      </style:paragraph-properties>
    </style:style>
    <style:style style:name="P9" style:parent-style-name="報告名稱" style:master-page-name="MP1" style:family="paragraph">
      <style:paragraph-properties fo:break-before="page" style:page-number="1"/>
    </style:style>
    <style:style style:name="P13" style:parent-style-name="第二層14號字" style:family="paragraph">
      <style:paragraph-properties fo:margin-left="0.3937in" fo:text-indent="-0.3937in">
        <style:tab-stops/>
      </style:paragraph-properties>
    </style:style>
    <style:style style:name="P14" style:parent-style-name="內文" style:family="paragraph">
      <style:paragraph-properties fo:margin-left="0.393in" fo:text-indent="0.393in">
        <style:tab-stops/>
      </style:paragraph-properties>
    </style:style>
    <style:style style:name="P15" style:parent-style-name="一二三" style:family="paragraph">
      <style:paragraph-properties fo:margin-left="0.5895in" fo:text-indent="-0.1965in">
        <style:tab-stops/>
      </style:paragraph-properties>
      <style:text-properties fo:font-weight="bold" style:font-weight-asian="bold"/>
    </style:style>
    <style:style style:name="P16" style:parent-style-name="一下內文縮2" style:family="paragraph">
      <style:paragraph-properties fo:margin-left="0.5902in" fo:text-indent="0.393in">
        <style:tab-stops/>
      </style:paragraph-properties>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text-position="super 50%"/>
    </style:style>
    <style:style style:name="P21" style:parent-style-name="表格內文14行高" style:family="paragraph">
      <style:paragraph-properties fo:text-align="justify" fo:margin-left="0.0847in" fo:text-indent="-0.0847in">
        <style:tab-stops/>
      </style:paragraph-properties>
    </style:style>
    <style:style style:name="P22" style:parent-style-name="內文" style:family="paragraph">
      <style:paragraph-properties fo:text-align="start" fo:line-height="0.2777in" fo:margin-left="0.7381in" fo:text-indent="-0.5416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P31" style:parent-style-name="內文" style:family="paragraph">
      <style:paragraph-properties fo:text-align="end" fo:line-height="0.2777in" fo:margin-left="0.6326in" fo:text-indent="-0.6347in">
        <style:tab-stops/>
      </style:paragraph-properties>
    </style:style>
    <style:style style:name="T32" style:parent-style-name="預設段落字型" style:family="text">
      <style:text-properties fo:font-size="12pt" style:font-size-asian="12pt" style:font-size-complex="12pt"/>
    </style:style>
    <style:style style:name="T33" style:parent-style-name="預設段落字型" style:family="text">
      <style:text-properties fo:font-size="12pt" style:font-size-asian="12pt" style:font-size-complex="12pt"/>
    </style:style>
    <style:style style:name="TableColumn35" style:family="table-column">
      <style:table-column-properties style:column-width="1.1097in" style:use-optimal-column-width="false"/>
    </style:style>
    <style:style style:name="TableColumn36" style:family="table-column">
      <style:table-column-properties style:column-width="1.6465in" style:use-optimal-column-width="false"/>
    </style:style>
    <style:style style:name="TableColumn37" style:family="table-column">
      <style:table-column-properties style:column-width="1.575in" style:use-optimal-column-width="false"/>
    </style:style>
    <style:style style:name="TableColumn38" style:family="table-column">
      <style:table-column-properties style:column-width="1.3777in" style:use-optimal-column-width="false"/>
    </style:style>
    <style:style style:name="Table34" style:family="table">
      <style:table-properties style:width="5.709in" fo:margin-left="0.2722in" table:align="left"/>
    </style:style>
    <style:style style:name="TableRow39" style:family="table-row">
      <style:table-row-properties style:min-row-height="0.0548in" style:use-optimal-row-height="false"/>
    </style:style>
    <style:style style:name="TableCell4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41" style:parent-style-name="表格內文14行高" style:family="paragraph">
      <style:paragraph-properties fo:text-align="center" fo:text-indent="0.1958in"/>
      <style:text-properties fo:font-weight="bold" style:font-weight-asian="bold"/>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fo:font-size="11pt" style:font-size-asian="11pt" style:font-size-complex="11pt"/>
    </style:style>
    <style:style style:name="TableCell44"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font-size="11pt" style:font-size-asian="11pt" style:font-size-complex="11pt"/>
    </style:style>
    <style:style style:name="TableCell46"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7" style:parent-style-name="表格內文14行高" style:family="paragraph">
      <style:paragraph-properties fo:text-align="center"/>
      <style:text-properties fo:font-weight="bold" style:font-weight-asian="bold" fo:font-size="11pt" style:font-size-asian="11pt" style:font-size-complex="11pt"/>
    </style:style>
    <style:style style:name="TableRow48" style:family="table-row">
      <style:table-row-properties style:use-optimal-row-height="false"/>
    </style:style>
    <style:style style:name="TableCell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0" style:parent-style-name="表格內文14行高" style:family="paragraph">
      <style:text-properties fo:font-weight="bold" style:font-weight-asian="bold"/>
    </style:style>
    <style:style style:name="TableCell51" style:family="table-cell">
      <style:table-cell-properties fo:border="0.0069in solid #000000" fo:padding-top="0in" fo:padding-left="0.075in" fo:padding-bottom="0in" fo:padding-right="0.075in"/>
    </style:style>
    <style:style style:name="P52" style:parent-style-name="表格內文14行高" style:family="paragraph">
      <style:paragraph-properties fo:text-align="end"/>
      <style:text-properties fo:letter-spacing="-0.0034in" style:letter-kerning="false"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表格內文14行高" style:family="paragraph">
      <style:paragraph-properties fo:text-align="end"/>
      <style:text-properties fo:letter-spacing="-0.0034in" style:letter-kerning="false" fo:font-size="11pt" style:font-size-asian="11pt" style:font-size-complex="11pt"/>
    </style:style>
    <style:style style:name="TableCell55"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6" style:parent-style-name="表格內文14行高" style:family="paragraph">
      <style:paragraph-properties fo:text-align="end"/>
      <style:text-properties fo:letter-spacing="-0.0034in" style:letter-kerning="false" fo:font-size="11pt" style:font-size-asian="11pt" style:font-size-complex="11pt"/>
    </style:style>
    <style:style style:name="TableRow57" style:family="table-row">
      <style:table-row-properties style:use-optimal-row-height="false"/>
    </style:style>
    <style:style style:name="TableCell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9" style:parent-style-name="表格內文14行高" style:family="paragraph">
      <style:text-properties fo:font-weight="bold" style:font-weight-asian="bold"/>
    </style:style>
    <style:style style:name="TableCell60" style:family="table-cell">
      <style:table-cell-properties fo:border="0.0069in solid #000000" fo:padding-top="0in" fo:padding-left="0.075in" fo:padding-bottom="0in" fo:padding-right="0.075in"/>
    </style:style>
    <style:style style:name="P61" style:parent-style-name="表格內文14行高" style:family="paragraph">
      <style:paragraph-properties fo:text-align="end"/>
      <style:text-properties fo:letter-spacing="-0.0034in" style:letter-kerning="false"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表格內文14行高" style:family="paragraph">
      <style:paragraph-properties fo:text-align="end"/>
      <style:text-properties fo:letter-spacing="-0.0034in" style:letter-kerning="false" fo:font-size="11pt" style:font-size-asian="11pt" style:font-size-complex="11pt"/>
    </style:style>
    <style:style style:name="TableCell64"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65" style:parent-style-name="表格內文14行高" style:family="paragraph">
      <style:paragraph-properties fo:text-align="end"/>
      <style:text-properties fo:letter-spacing="-0.0034in" style:letter-kerning="false" fo:font-size="11pt" style:font-size-asian="11pt" style:font-size-complex="11pt"/>
    </style:style>
    <style:style style:name="TableRow66" style:family="table-row">
      <style:table-row-properties style:use-optimal-row-height="false"/>
    </style:style>
    <style:style style:name="TableCell6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68" style:parent-style-name="表格內文14行高" style:family="paragraph">
      <style:text-properties fo:font-weight="bold" style:font-weight-asian="bold"/>
    </style:style>
    <style:style style:name="TableCell6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0" style:parent-style-name="表格內文14行高" style:family="paragraph">
      <style:paragraph-properties fo:text-align="end"/>
      <style:text-properties fo:letter-spacing="-0.0034in" style:letter-kerning="false" fo:font-size="11pt" style:font-size-asian="11pt" style:font-size-complex="11pt"/>
    </style:style>
    <style:style style:name="TableCell7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2" style:parent-style-name="表格內文14行高" style:family="paragraph">
      <style:paragraph-properties fo:text-align="end"/>
      <style:text-properties fo:letter-spacing="-0.0034in" style:letter-kerning="false" fo:font-size="11pt" style:font-size-asian="11pt" style:font-size-complex="11pt"/>
    </style:style>
    <style:style style:name="TableCell7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74" style:parent-style-name="表格內文14行高" style:family="paragraph">
      <style:paragraph-properties fo:text-align="end"/>
      <style:text-properties fo:letter-spacing="-0.0034in" style:letter-kerning="false" fo:font-size="11pt" style:font-size-asian="11pt" style:font-size-complex="11pt"/>
    </style:style>
    <style:style style:name="P75" style:parent-style-name="內文" style:family="paragraph">
      <style:paragraph-properties fo:line-height="0.1944in" fo:margin-left="0.8854in" fo:text-indent="-0.6888in">
        <style:tab-stops/>
      </style:paragraph-properties>
      <style:text-properties fo:font-size="12pt" style:font-size-asian="12pt"/>
    </style:style>
    <style:style style:name="P76" style:parent-style-name="內文" style:family="paragraph">
      <style:paragraph-properties fo:margin-left="0.393in" fo:text-indent="0.393in">
        <style:tab-stops/>
      </style:paragraph-properties>
    </style:style>
    <style:style style:name="P77" style:parent-style-name="第一層14號字" style:family="paragraph">
      <style:paragraph-properties fo:break-before="page" fo:margin-left="0.3937in" fo:text-indent="-0.3937in">
        <style:tab-stops/>
      </style:paragraph-properties>
    </style:style>
  </office:automatic-styles>
  <office:body>
    <office:text text:use-soft-page-breaks="true">
      <text:p text:style-name="P1">內政部所屬(營建署及所屬、建築研究所)及財團法人臺灣營建研究院109年度預算評估報告目錄</text:p>
      <text:p text:style-name="P5">頁次</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6"><text:a xlink:href="#_Toc22135853" office:target-frame-name="_top" xlink:show="replace"><text:span text:style-name="超連結">壹、營建署及所屬</text:span><text:tab/>1</text:a></text:p>
          <text:p text:style-name="目錄2"><text:a xlink:href="#_Toc22135854" office:target-frame-name="_top" xlink:show="replace"><text:span text:style-name="超連結">一、推動生活圈道路交通系統建設計畫</text:span><text:span text:style-name="超連結">(</text:span><text:span text:style-name="超連結">市區道路</text:span><text:span text:style-name="超連結">)</text:span><text:span text:style-name="超連結">，惟道路瓶頸改善及運輸系統聯繫程度仍有努力空間，允宜積極強化提升</text:span><text:tab/>1</text:a></text:p>
          <text:p text:style-name="目錄2"><text:a xlink:href="#_Toc22135855" office:target-frame-name="_top" xlink:show="replace"><text:span text:style-name="超連結">二、污水下水道第五期建設計畫納入環保永續思維，然近年推動污泥減量效果未如預期，允宜持續研謀提升改善，俾達計畫成效</text:span><text:tab/>3</text:a></text:p>
          <text:p text:style-name="目錄2"><text:a xlink:href="#_Toc22135856" office:target-frame-name="_top" xlink:show="replace"><text:span text:style-name="超連結">三、公共污水處理廠運作效率欠佳、放流水之運用率甚低，允宜提升低度利用污水廠之接管普及率，並宣導鼓勵各界使用放流水</text:span><text:tab/>6</text:a></text:p>
          <text:p text:style-name="目錄2"><text:a xlink:href="#_Toc22135857" office:target-frame-name="_top" xlink:show="replace"><text:span text:style-name="超連結">四、部分國家公園園區內尚有違章濫建及土地遭占用等違規情事，允宜積極處理，俾有效維護園區生態資源，並健全資產管理</text:span><text:tab/>11</text:a></text:p>
          <text:p text:style-name="目錄2"><text:a xlink:href="#_Toc22135858" office:target-frame-name="_top" xlink:show="replace"><text:span text:style-name="超連結">五、仍有列管之公有重要建築物尚未完成耐震能力評估及補強工作，允宜儘速完成；另應強化建築物制震等相關產品之品質把關，並完備相關法規，以維建築物安全</text:span><text:tab/>13</text:a></text:p>
          <text:p text:style-name="目錄2"><text:a xlink:href="#_Toc22135859" office:target-frame-name="_top" xlink:show="replace"><text:span text:style-name="超連結">六、補助國內營造業赴海外拓點之案件雖略有增加，惟為協助工程產業全球化及配合新南向政策，允宜積極推廣</text:span><text:tab/>15</text:a></text:p>
          <text:p text:style-name="目錄2"><text:a xlink:href="#_Toc22135860" office:target-frame-name="_top" xlink:show="replace"><text:span text:style-name="超連結">七、近年辦理國家重要濕地保育計畫，因部分委託案件遭民眾反對、或地方政府未如期完成等因素，致進度延宕，允宜檢討強化進度控管，並督促地方政府積極辦理，俾發揮計畫成效</text:span><text:tab/>16</text:a></text:p>
          <text:p text:style-name="P7"><text:a xlink:href="#_Toc22135861" office:target-frame-name="_top" xlink:show="replace"><text:span text:style-name="超連結">貳、建築研究所</text:span><text:tab/>19</text:a></text:p>
          <text:p text:style-name="目錄2"><text:a xlink:href="#_Toc22135862" office:target-frame-name="_top" xlink:show="replace"><text:span text:style-name="超連結">八、針對外界關切之建築物安全相關議題，允宜持續深入研究追蹤續辦，俾研究成果落實應用於提昇國內建築安全</text:span><text:tab/>19</text:a></text:p>
          <text:p text:style-name="目錄2"><text:a xlink:href="#_Toc22135863" office:target-frame-name="_top" xlink:show="replace"><text:span text:style-name="超連結">九、申請綠建築及智慧建築標章之意願偏低，且期滿後申請延續認可續用之比率容有提升空間，允宜積極推廣</text:span><text:tab/>21</text:a></text:p>
          <text:p text:style-name="目錄2"><text:a xlink:href="#_Toc22135864" office:target-frame-name="_top" xlink:show="replace"><text:span text:style-name="超連結">一０、該所設有</text:span><text:span text:style-name="超連結">4</text:span><text:span text:style-name="超連結">個專業實驗中心，惟近年來檢測業務量能受建築產業榮枯及民間業者競爭影響，導致檢測服務收入呈現停滯，允宜妥謀因應</text:span><text:tab/>24</text:a></text:p>
          <text:p text:style-name="P8"><text:a xlink:href="#_Toc22135865" office:target-frame-name="_top" xlink:show="replace"><text:span text:style-name="超連結">參、財團法人臺灣營建研究院</text:span><text:tab/>27</text:a></text:p>
          <text:p text:style-name="目錄2"><text:a xlink:href="#_Toc22135866" office:target-frame-name="_top" xlink:show="replace"><text:span text:style-name="超連結">一一、營建研究院由政府</text:span><text:span text:style-name="超連結">100%</text:span><text:span text:style-name="超連結">捐助設立，財團法人法及捐助章程業規範董事及監察人應有政府遴派代表參與，惟目前仍未符規定，允宜適時檢討調整</text:span><text:tab/>27</text:a></text:p>
          <text:p text:style-name="目錄2"><text:a xlink:href="#_Toc22135867" office:target-frame-name="_top" xlink:show="replace"><text:span text:style-name="超連結">一二、辦理優質混凝土驗證，惟廠商申請意願偏低，允宜持續宣導推廣，俾強化工程品質</text:span><text:tab/>28</text:a></text:p>
          <text:p text:style-name="目錄2"><text:a xlink:href="#_Toc22135868" office:target-frame-name="_top" xlink:show="replace"><text:span text:style-name="超連結">一三、近年來業務收支均呈短絀，允宜研謀持續擴大服務量能提高業務收入，並撙節業務支出，俾發揮其專業服務功能，及改善業務短絀情形</text:span><text:tab/>30</text:a></text:p>
        </text:index-body>
      </text:table-of-content>
      <text:soft-page-break/>
      <text:p text:style-name="P9">內政部所屬(營建署及所屬、建築研究所)及財團法人臺灣營建研究院109年度預算評估報告</text:p>
      <text:p text:style-name="P13"><text:bookmark-start text:name="_Toc22135860"/>七、<text:bookmark-start text:name="_Toc529880477"/>近年辦理國家重要濕地保育計畫，因部分委託案件遭民眾反對、或地方政府未如期完成等因素，致進度延宕，允宜檢討強化進度控管，並督促地方政府積極辦理，俾發揮計畫成效<text:bookmark-end text:name="_Toc22135860"/><text:bookmark-end text:name="_Toc529880477"/></text:p>
      <text:p text:style-name="P14">營建署及所屬109年度「區域及都市規劃業務-國家重要濕地復育」項下編列8,968萬6千元，用於辦理國家重要濕地保育計畫等業務。經查：</text:p>
      <text:p text:style-name="P15">(一)國家重要濕地保育計畫概述</text:p>
      <text:p text:style-name="P16">環境基本法第18條規定：「各級政府應積極保育野生生物，確保生物多樣性；保護森林、潟湖、濕地環境，維護多樣化自然環境。」濕地保育與生物多樣性密不可分，更可能衍生洪氾減緩、碳減緩及微氣候調節等效益；另92年間行政院國家永續發展委員會轉送生物多樣性行動計畫表至各部會，營建署爰據以進行國家重要濕地劃設。此外，於96年12月間召開之全國公園綠地會議公布劃設成果以及海岸保育復育計畫，並擬訂國家重要濕地保育計畫(100-105年度)，經行政院於99年7月間核定。</text:p>
      <text:p text:style-name="P17">嗣為持續整合推動國家濕地保育政策，續擬定國家濕地保育計畫(106-110年度)草案，後編入106年度預算，107年度及108年度列入「105年至108年國家公園中程計畫」，109年度則納為「109<text:s/>年至112<text:s/>年國家公園中程計畫｣子計畫，持續進行國家濕地保育綱領、國際級及國家級重要濕地保育利用計畫、國際級及國家級重要濕地委託管理作業、辦理地方級暫定重要濕地評定、推動國家重要濕地保育行動計畫、推動濕地標章及濕地跨領域國際交流合作等工作，以延續推動國家濕地保育業務。</text:p>
      <text:soft-page-break/>
      <text:p text:style-name="P18">(二)部分委託案件遭民眾反對、或地方政府未如期完成等因素，致進度延宕，允宜檢討強化進度控管，並督促地方政府積極辦理</text:p>
      <text:p text:style-name="P19">營建署辦理國家重要濕地保育計畫(100-105年度)、106年度及107年度預算數各為5億3,341萬6千元、1億1,874萬2千元及1億2,035萬1千元，決算數各為4億5,412萬9千元、1億64萬元及1億668萬4千元，雖執行率各為85.14%、84.76%及88.64%<text:s/>(詳附表1)，均達8成以上。惟觀察各期計畫之執行情形可悉<text:span text:style-name="T20"><text:note text:note-class="footnote" text:id="_ftn0"><text:note-citation>1</text:note-citation><text:note-body><text:p text:style-name="P21">預算執行情形及進度落後原因，摘自營建署及所屬107年度決算書之重大計畫執行績效報告表(詳決算書584至589頁)及該署108年9月間之函復資料。</text:p></text:note-body></text:note></text:span>，前開計畫於辦理國際級及國家級重要濕地保育利用計畫等委託案時，礙於地方民眾反對劃設濕地，導致公開展覽說明會及法定審議階段耗時；另補助地方政府案件因地方政府當年度未及納入預算、或未依規定辦理核銷及請款，辦理保留作業等因素，導致國家重要濕地保育計畫(100-105年度)、106年度及107年度計畫之部分案件進度延宕，至108年度仍繼續辦理，允宜檢討強化進度控管，並督促地方政府積極辦理。</text:p>
      <text:p text:style-name="P22"><text:span text:style-name="T23">附表</text:span><text:span text:style-name="T24">1</text:span><text:span text:style-name="T25">：</text:span><text:span text:style-name="T26">國家重要濕地保育計畫</text:span><text:span text:style-name="T27">各期</text:span><text:span text:style-name="T28">計畫</text:span><text:span text:style-name="T29">預決算及執行情形</text:span><text:span text:style-name="T30">表</text:span></text:p>
      <text:p text:style-name="P31"><text:span text:style-name="T32">單位</text:span><text:span text:style-name="T33">：新台幣千元、%</text:span></text:p>
      <table:table table:style-name="Table34">
        <table:table-columns>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期別</text:p>
          </table:table-cell>
          <table:table-cell table:style-name="TableCell42">
            <text:p text:style-name="P43">100-105年度</text:p>
          </table:table-cell>
          <table:table-cell table:style-name="TableCell44">
            <text:p text:style-name="P45">106年度</text:p>
          </table:table-cell>
          <table:table-cell table:style-name="TableCell46">
            <text:p text:style-name="P47">107年度</text:p>
          </table:table-cell>
        </table:table-row>
        <table:table-row table:style-name="TableRow48">
          <table:table-cell table:style-name="TableCell49">
            <text:p text:style-name="P50">預算數</text:p>
          </table:table-cell>
          <table:table-cell table:style-name="TableCell51">
            <text:p text:style-name="P52">533,416</text:p>
          </table:table-cell>
          <table:table-cell table:style-name="TableCell53">
            <text:p text:style-name="P54">118,742</text:p>
          </table:table-cell>
          <table:table-cell table:style-name="TableCell55">
            <text:p text:style-name="P56">120,351</text:p>
          </table:table-cell>
        </table:table-row>
        <table:table-row table:style-name="TableRow57">
          <table:table-cell table:style-name="TableCell58">
            <text:p text:style-name="P59">決算數</text:p>
          </table:table-cell>
          <table:table-cell table:style-name="TableCell60">
            <text:p text:style-name="P61">454,129</text:p>
          </table:table-cell>
          <table:table-cell table:style-name="TableCell62">
            <text:p text:style-name="P63">100,640</text:p>
          </table:table-cell>
          <table:table-cell table:style-name="TableCell64">
            <text:p text:style-name="P65">106,684</text:p>
          </table:table-cell>
        </table:table-row>
        <table:table-row table:style-name="TableRow66">
          <table:table-cell table:style-name="TableCell67">
            <text:p text:style-name="P68">執行率</text:p>
          </table:table-cell>
          <table:table-cell table:style-name="TableCell69">
            <text:p text:style-name="P70">85.14</text:p>
          </table:table-cell>
          <table:table-cell table:style-name="TableCell71">
            <text:p text:style-name="P72">84.76</text:p>
          </table:table-cell>
          <table:table-cell table:style-name="TableCell73">
            <text:p text:style-name="P74">88.64</text:p>
          </table:table-cell>
        </table:table-row>
      </table:table>
      <text:p text:style-name="P75">※註：1.資料來源，內政部營建署提供。</text:p>
      <text:p text:style-name="P76">綜上，濕地保育與生物多樣性密不可分，營建署及所屬辦理國家重要濕地保育計畫，更可能衍生洪氾減緩、碳減緩及微氣候調節等效益，惟近年辦理之國家重要濕地保育計畫，部分委託案件遭民眾反對、或地方政府未如期完成等因素，致進度延宕，允宜檢討強化進度控管，並督促地方政府積極辦理，俾發揮計畫成效。</text:p>
      <text:p text:style-name="P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3187in" fo:text-indent="-0.3375in">
        <style:tab-stops>
          <style:tab-stop style:type="right" style:leader-style="dash" style:leader-text="-" style:position="5.5687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2201in" fo:text-indent="-0.3375in">
        <style:tab-stops>
          <style:tab-stop style:type="right" style:leader-style="dash" style:leader-text="-" style:position="5.5687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style:style>
    <style:style style:name="頁碼" style:display-name="頁碼"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一"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569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576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10"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11"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12"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0"/>
      </style:header>
      <style:footer>
        <text:p text:style-name="P11"><text:span text:style-name="T12"><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Windows 使用者</dc:creator>
    <meta:creation-date>2019-10-17T09:23:00Z</meta:creation-date>
    <dc:date>2019-10-17T09:23:00Z</dc:date>
    <meta:print-date>2019-10-16T05:11:00Z</meta:print-date>
    <meta:template xlink:href="Doc3.dot" xlink:type="simple"/>
    <meta:editing-cycles>2</meta:editing-cycles>
    <meta:editing-duration>PT0S</meta:editing-duration>
    <meta:document-statistic meta:page-count="4" meta:paragraph-count="6" meta:word-count="496" meta:character-count="3323" meta:row-count="23" meta:non-whitespace-character-count="2833"/>
  </office:meta>
</office:document-meta>
</file>