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報告名稱" style:master-page-name="MP1" style:family="paragraph">
      <style:paragraph-properties fo:break-before="page"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847in" fo:text-indent="-0.0847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表格內文14行高" style:family="paragraph">
      <style:paragraph-properties fo:text-align="justify" fo:margin-left="0.0847in" fo:text-indent="-0.0847in">
        <style:tab-stops/>
      </style:paragraph-properties>
    </style:style>
    <style:style style:name="P31" style:parent-style-name="表格內文14行高" style:family="paragraph">
      <style:paragraph-properties fo:text-align="justify" fo:margin-left="0.0847in" fo:text-indent="0.0131in">
        <style:tab-stops/>
      </style:paragraph-properties>
    </style:style>
    <style:style style:name="P32" style:parent-style-name="表格內文14行高" style:family="paragraph">
      <style:paragraph-properties fo:text-align="justify" fo:margin-left="0.0847in" fo:text-indent="0.0131in">
        <style:tab-stops/>
      </style:paragraph-properties>
    </style:style>
    <style:style style:name="P33" style:parent-style-name="E" style:family="paragraph">
      <style:paragraph-properties fo:margin-left="0.7868in" fo:text-indent="0.0006in">
        <style:tab-stops/>
      </style:paragraph-properties>
    </style:style>
    <style:style style:name="P34" style:parent-style-name="E" style:family="paragraph">
      <style:paragraph-properties fo:margin-left="0.7868in" fo:text-indent="0.0006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margin-left="0.393in" fo:text-indent="0.393in">
        <style:tab-stops/>
      </style:paragraph-properties>
    </style:style>
    <style:style style:name="P43"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內政部所屬(營建署及所屬、建築研究所)及財團法人臺灣營建研究院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35853" office:target-frame-name="_top" xlink:show="replace"><text:span text:style-name="超連結">壹、營建署及所屬</text:span><text:tab/>1</text:a></text:p>
          <text:p text:style-name="目錄2"><text:a xlink:href="#_Toc22135854" office:target-frame-name="_top" xlink:show="replace"><text:span text:style-name="超連結">一、推動生活圈道路交通系統建設計畫</text:span><text:span text:style-name="超連結">(</text:span><text:span text:style-name="超連結">市區道路</text:span><text:span text:style-name="超連結">)</text:span><text:span text:style-name="超連結">，惟道路瓶頸改善及運輸系統聯繫程度仍有努力空間，允宜積極強化提升</text:span><text:tab/>1</text:a></text:p>
          <text:p text:style-name="目錄2"><text:a xlink:href="#_Toc22135855" office:target-frame-name="_top" xlink:show="replace"><text:span text:style-name="超連結">二、污水下水道第五期建設計畫納入環保永續思維，然近年推動污泥減量效果未如預期，允宜持續研謀提升改善，俾達計畫成效</text:span><text:tab/>3</text:a></text:p>
          <text:p text:style-name="目錄2"><text:a xlink:href="#_Toc22135856" office:target-frame-name="_top" xlink:show="replace"><text:span text:style-name="超連結">三、公共污水處理廠運作效率欠佳、放流水之運用率甚低，允宜提升低度利用污水廠之接管普及率，並宣導鼓勵各界使用放流水</text:span><text:tab/>6</text:a></text:p>
          <text:p text:style-name="目錄2"><text:a xlink:href="#_Toc22135857" office:target-frame-name="_top" xlink:show="replace"><text:span text:style-name="超連結">四、部分國家公園園區內尚有違章濫建及土地遭占用等違規情事，允宜積極處理，俾有效維護園區生態資源，並健全資產管理</text:span><text:tab/>11</text:a></text:p>
          <text:p text:style-name="目錄2"><text:a xlink:href="#_Toc22135858" office:target-frame-name="_top" xlink:show="replace"><text:span text:style-name="超連結">五、仍有列管之公有重要建築物尚未完成耐震能力評估及補強工作，允宜儘速完成；另應強化建築物制震等相關產品之品質把關，並完備相關法規，以維建築物安全</text:span><text:tab/>13</text:a></text:p>
          <text:p text:style-name="目錄2"><text:a xlink:href="#_Toc22135859" office:target-frame-name="_top" xlink:show="replace"><text:span text:style-name="超連結">六、補助國內營造業赴海外拓點之案件雖略有增加，惟為協助工程產業全球化及配合新南向政策，允宜積極推廣</text:span><text:tab/>15</text:a></text:p>
          <text:p text:style-name="目錄2"><text:a xlink:href="#_Toc22135860" office:target-frame-name="_top" xlink:show="replace"><text:span text:style-name="超連結">七、近年辦理國家重要濕地保育計畫，因部分委託案件遭民眾反對、或地方政府未如期完成等因素，致進度延宕，允宜檢討強化進度控管，並督促地方政府積極辦理，俾發揮計畫成效</text:span><text:tab/>16</text:a></text:p>
          <text:p text:style-name="P7"><text:a xlink:href="#_Toc22135861" office:target-frame-name="_top" xlink:show="replace"><text:span text:style-name="超連結">貳、建築研究所</text:span><text:tab/>19</text:a></text:p>
          <text:p text:style-name="目錄2"><text:a xlink:href="#_Toc22135862" office:target-frame-name="_top" xlink:show="replace"><text:span text:style-name="超連結">八、針對外界關切之建築物安全相關議題，允宜持續深入研究追蹤續辦，俾研究成果落實應用於提昇國內建築安全</text:span><text:tab/>19</text:a></text:p>
          <text:p text:style-name="目錄2"><text:a xlink:href="#_Toc22135863" office:target-frame-name="_top" xlink:show="replace"><text:span text:style-name="超連結">九、申請綠建築及智慧建築標章之意願偏低，且期滿後申請延續認可續用之比率容有提升空間，允宜積極推廣</text:span><text:tab/>21</text:a></text:p>
          <text:p text:style-name="目錄2"><text:a xlink:href="#_Toc22135864" office:target-frame-name="_top" xlink:show="replace"><text:span text:style-name="超連結">一０、該所設有</text:span><text:span text:style-name="超連結">4</text:span><text:span text:style-name="超連結">個專業實驗中心，惟近年來檢測業務量能受建築產業榮枯及民間業者競爭影響，導致檢測服務收入呈現停滯，允宜妥謀因應</text:span><text:tab/>24</text:a></text:p>
          <text:p text:style-name="P8"><text:a xlink:href="#_Toc22135865" office:target-frame-name="_top" xlink:show="replace"><text:span text:style-name="超連結">參、財團法人臺灣營建研究院</text:span><text:tab/>27</text:a></text:p>
          <text:p text:style-name="目錄2"><text:a xlink:href="#_Toc22135866" office:target-frame-name="_top" xlink:show="replace"><text:span text:style-name="超連結">一一、營建研究院由政府</text:span><text:span text:style-name="超連結">100%</text:span><text:span text:style-name="超連結">捐助設立，財團法人法及捐助章程業規範董事及監察人應有政府遴派代表參與，惟目前仍未符規定，允宜適時檢討調整</text:span><text:tab/>27</text:a></text:p>
          <text:p text:style-name="目錄2"><text:a xlink:href="#_Toc22135867" office:target-frame-name="_top" xlink:show="replace"><text:span text:style-name="超連結">一二、辦理優質混凝土驗證，惟廠商申請意願偏低，允宜持續宣導推廣，俾強化工程品質</text:span><text:tab/>28</text:a></text:p>
          <text:p text:style-name="目錄2"><text:a xlink:href="#_Toc22135868" office:target-frame-name="_top" xlink:show="replace"><text:span text:style-name="超連結">一三、近年來業務收支均呈短絀，允宜研謀持續擴大服務量能提高業務收入，並撙節業務支出，俾發揮其專業服務功能，及改善業務短絀情形</text:span><text:tab/>30</text:a></text:p>
        </text:index-body>
      </text:table-of-content>
      <text:soft-page-break/>
      <text:p text:style-name="P9">內政部所屬(營建署及所屬、建築研究所)及財團法人臺灣營建研究院109年度預算評估報告</text:p>
      <text:p text:style-name="P13"><text:bookmark-start text:name="_Toc22135862"/>八、針對外界關切之建築物安全相關議題，允宜持續深入研究追蹤續辦，俾研究成果落實應用於提昇國內建築安全<text:bookmark-end text:name="_Toc22135862"/></text:p>
      <text:p text:style-name="P14">建築研究所109年度「建築研究業務-安全防災」編列3億1,680萬5千元。經查：</text:p>
      <text:p text:style-name="P15">(一)建築研究所設置目的係以研究成果，協助提升國內建築安全</text:p>
      <text:p text:style-name="P16">建築研究所設置目的係為推動全國建築研究發展，達成國家整體建設之目標。該所掌理與建築有關之研究發展事項<text:span text:style-name="註腳參照"><text:note text:note-class="footnote" text:id="_ftn0"><text:note-citation>1</text:note-citation><text:note-body><text:p text:style-name="P17">內政部建築研究所組織法第2條規定：「本所掌理下列事項：一、建築政策發展及建築法規之研究、建議。二、建築規劃設計、使用管理及居住環境品質之研究發展。三、建築公共安全及防災之研究發展。四、建築構造及結構工程之研究發展。五、建築生產、營造技術及工程品質之研究發展。六、建築智慧化、環境控制及節約能源之研究發展。七、建築設備、材料與工法之試驗研究、檢測驗證、推廣應用及測試。八、各國建築管理制度及建築技術之引進、研究發展。九、民間成立辦理本條具自償性、技術性及服務性等業務專責機構之推動及輔導。十、其他有關建築研究發展事項。」</text:p></text:note-body></text:note></text:span>，並著重公共安全性、政策性、管理性之務研發工作，以提昇建築安全，改善全民整體居住環境品質，提高營建技術水準，及健全都市發展計畫。</text:p>
      <text:p text:style-name="P18"><text:span text:style-name="T19">(二)</text:span><text:span text:style-name="T20">針對外界關切之建築物安全相關議題，允宜持續深入研究追蹤</text:span><text:span text:style-name="T21">續辦</text:span></text:p>
      <text:p text:style-name="P22">建築研究所係以研究成果，協助提升國內建築安全，針對外界關切之建築物安全等相關議題，該所雖已進行研究及相關處理，惟為使相關研究成果落實應用於提昇國內建築安全，允宜持續深入研究追蹤續辦。茲舉例說明如下：</text:p>
      <text:p text:style-name="P23"><text:span text:style-name="T24">1.</text:span><text:span text:style-name="T25">建築物石綿建材裝修</text:span><text:span text:style-name="T26">之資訊揭露及檢測等相關議題</text:span><text:span text:style-name="T27">，允宜持續深入研究追蹤辦</text:span><text:span text:style-name="T28">理</text:span><text:span text:style-name="T29">：</text:span>針對國內95年以前含石綿建材因隔音防水等之需要常用於建築物中，而石綿建材於裝修、拆除或<text:soft-page-break/>因災變而產生之石綿粉塵，若無適當防護恐致石綿肺症、惡性間皮瘤等相關疾病，爰本院審查該所108年度預算案決議：「應對於石綿建材之類型等資訊公開揭露；並要求建築研究所參照各國之研究，並邀集相關單位針對本國含石綿建築物進行基礎調查及石綿標準檢測方法」<text:span text:style-name="註腳參照"><text:note text:note-class="footnote" text:id="_ftn1"><text:note-citation>2</text:note-citation><text:note-body><text:p text:style-name="P30">本院審查建築研究所108年度單位預算案，分組審查決議（五）如下：「查2006年以前含石綿建材因隔音防水等之需要常用於建築物中，而石綿建材於裝修、拆除或因災變而產生之石綿粉塵，若無適當的防護恐致石綿肺症、惡性間皮瘤等相關疾病。…。</text:p><text:p text:style-name="P31">次查，營建署對於石綿危害防治宣導，於官方網站設有含石綿建築物拆除資訊專區，然而內容僅有石綿建材及拆除施工規範之簡要介紹，且相關單位雖已針對修正草案進行討論，卻遲遲未能公告。此外，公部門所提供之資訊中，對於石綿建材之類型、損壞或惡化辨識方法、分析方式、拆除成本估算等內容付之闕如，為使民眾、施工人員、檢查人員、營建及室內裝修單位等對於石綿能有具體且明確之因應策略，實有揭露前開資訊之必要。</text:p><text:p text:style-name="P32">綜上，要求建築研究所參照各國之研究，並邀集相關單位針對本國含石綿建築物進行基礎調查及石綿標準檢測方法，於3個月內向立法院內政委員會提出相關辦理方式之書面報告。」</text:p></text:note-body></text:note></text:span>。</text:p>
      <text:p text:style-name="P33">為此，環保署已會同勞動部、衛生福利部、經濟部及營建署等共同設立「石綿危害資訊專區」網站，期提供民眾完整直接之石綿資訊。另建築研究所表示，該所於108年度辦理「既有建築物含石綿建材基礎調查計畫」委託案，並於108年1月11日邀集營建署、環保署、勞動部、經濟部標準檢驗局、相關公會、協會及專家學者召開諮詢會議，後續將針對國內既有建築物含石綿建材案例進行現況基礎調查，包括石綿存在位置、面積、類型、損壞或惡化情形、檢測方法及拆除廢棄處理成本估算等，預計108年底可完成。</text:p>
      <text:p text:style-name="P34">鑑於石綿之使用情形，攸關民眾健康防護，為使民眾瞭解獲得相關資訊，且使該所透過委託案獲致之研究成果，能對我國含石綿建築物進行基礎調查及石綿標準檢測方法有所助益，允宜持續深入研究追蹤辦理。</text:p>
      <text:p text:style-name="P35"><text:span text:style-name="T36">2.KYB問題制震器輸至我國</text:span><text:span text:style-name="T37">之議題</text:span><text:span text:style-name="T38">，允宜持續追蹤國家標準</text:span><text:span text:style-name="T39">等相關法規</text:span><text:span text:style-name="T40">增訂及落實情形</text:span><text:span text:style-name="T41">：</text:span>日本KYB株式會社制震器數據造假事件，衍生KYB問題制震器輸至我國，對國內建築物耐震強度影響之疑慮，該所表示，業將有關建築物之制震器相關研究成果，函送營建署將挫屈束制斜撐性能試驗規定納入後續建築物耐震設計規範與解說修訂。並於108年3月間將107年度「建築物消能元件等構件性能試驗標準之研究」之研究案成果，「建築物耐震黏滯阻尼器」、「建築物耐震黏彈性阻尼器」及「建築物耐震挫屈束制斜撐」等3個標準草案，函送經濟部標準檢驗局，建請其納入後續國家標準增訂作業。為協助把關我國建築安全，允宜持續追蹤國家標準等相關法規增訂及落實情形。</text:p>
      <text:p text:style-name="P42">綜上，建築研究所設置目的係以研究成果，協助提升國內建築安全，雖針對建築物石綿建材及KYB問題制震器輸至我國等外界關切議題，已著手研議處理或對相關單位提出建議，惟為使相關研究成果落實應用於提昇國內建築安全，允宜持續深入研究追蹤辦理。</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76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3:00Z</meta:creation-date>
    <dc:date>2019-10-17T09:23:00Z</dc:date>
    <meta:print-date>2019-10-16T05:11:00Z</meta:print-date>
    <meta:template xlink:href="Doc3.dot" xlink:type="simple"/>
    <meta:editing-cycles>2</meta:editing-cycles>
    <meta:editing-duration>PT0S</meta:editing-duration>
    <meta:document-statistic meta:page-count="4" meta:paragraph-count="6" meta:word-count="492" meta:character-count="3294" meta:row-count="23" meta:non-whitespace-character-count="2808"/>
  </office:meta>
</office:document-meta>
</file>