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表格內文14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一下內文縮2" style:family="paragraph">
      <style:paragraph-properties fo:margin-left="0.5902in" fo:text-indent="0.393in">
        <style:tab-stops/>
      </style:paragraph-properties>
    </style:style>
    <style:style style:name="P2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" style:parent-style-name="內文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in">
        <style:tab-stops/>
      </style:paragraph-properties>
    </style:style>
    <style:style style:name="P41" style:parent-style-name="內文" style:family="paragraph">
      <style:paragraph-properties fo:margin-left="0.5895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1.3777in"/>
    </style:style>
    <style:style style:name="TableColumn57" style:family="table-column">
      <style:table-column-properties style:column-width="1.4763in"/>
    </style:style>
    <style:style style:name="Table51" style:family="table">
      <style:table-properties style:width="5.5125in" fo:margin-left="0.4687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margin-right="-0.075in"/>
      <style:text-properties fo:font-weight="bold" style:font-weight-asian="bold" fo:letter-spacing="-0.0138in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 fo:margin-right="-0.075in"/>
      <style:text-properties fo:font-weight="bold" style:font-weight-asian="bold" fo:letter-spacing="-0.0138in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letter-spacing="-0.0138in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letter-spacing="-0.0138in"/>
    </style:style>
    <style:style style:name="TableRow71" style:family="table-row">
      <style:table-row-properties style:row-height="0.23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row-height="0.2361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row-height="0.2361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 style:row-height="0.236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 style:row-height="0.236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row-height="0.2361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P162" style:parent-style-name="表格內文14行高" style:family="paragraph">
      <style:paragraph-properties fo:text-indent="0.3937in"/>
    </style:style>
    <style:style style:name="T163" style:parent-style-name="預設段落字型" style:family="text">
      <style:text-properties style:font-name-complex="New Gulim"/>
    </style:style>
    <style:style style:name="P164" style:parent-style-name="內文" style:family="paragraph">
      <style:paragraph-properties fo:margin-left="0.5895in" fo:text-indent="-0.1965in">
        <style:tab-stops/>
      </style:paragraph-properties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style:font-name-complex="細明體"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P174" style:parent-style-name="一下內文縮2" style:family="paragraph">
      <style:paragraph-properties fo:margin-left="0.5902in" fo:text-indent="0.393in">
        <style:tab-stops/>
      </style:paragraph-properties>
    </style:style>
    <style:style style:name="P17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76" style:parent-style-name="內文" style:family="paragraph">
      <style:paragraph-properties fo:margin-left="0.5895in" fo:text-indent="-0.1965in">
        <style:tab-stops/>
      </style:paragraph-properties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ableColumn184" style:family="table-column">
      <style:table-column-properties style:column-width="0.975in"/>
    </style:style>
    <style:style style:name="TableColumn185" style:family="table-column">
      <style:table-column-properties style:column-width="1.5847in"/>
    </style:style>
    <style:style style:name="TableColumn186" style:family="table-column">
      <style:table-column-properties style:column-width="1.4958in"/>
    </style:style>
    <style:style style:name="TableColumn187" style:family="table-column">
      <style:table-column-properties style:column-width="1.4993in"/>
    </style:style>
    <style:style style:name="Table183" style:family="table">
      <style:table-properties style:width="5.5548in" fo:margin-left="0.4131in" table:align="left"/>
    </style:style>
    <style:style style:name="TableRow188" style:family="table-row">
      <style:table-row-properties style:row-height="0.4416in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P195" style:parent-style-name="表格內文14行高" style:family="paragraph">
      <style:paragraph-properties fo:text-align="center"/>
      <style:text-properties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weight="bold" style:font-weight-asian="bold"/>
    </style:style>
    <style:style style:name="P198" style:parent-style-name="表格內文14行高" style:family="paragraph">
      <style:paragraph-properties fo:text-align="center"/>
      <style:text-properties fo:font-weight="bold" style:font-weight-asian="bold"/>
    </style:style>
    <style:style style:name="TableRow199" style:family="table-row">
      <style:table-row-properties style:row-height="0.2756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row-height="0.2756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ableRow214" style:family="table-row">
      <style:table-row-properties style:row-height="0.2756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row-height="0.2756in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Row229" style:family="table-row">
      <style:table-row-properties style:row-height="0.2756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row-height="0.2756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row-height="0.2756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row-height="0.2756in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Row258" style:family="table-row">
      <style:table-row-properties style:row-height="0.2756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row-height="0.2756in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row-height="0.2756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row-height="0.2756in"/>
    </style:style>
    <style:style style:name="P281" style:parent-style-name="表格內文14行高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P287" style:parent-style-name="表格內文14行高" style:family="paragraph">
      <style:paragraph-properties fo:text-indent="0.3937in"/>
    </style:style>
    <style:style style:name="T288" style:parent-style-name="預設段落字型" style:family="text">
      <style:text-properties style:font-name-complex="New Gulim"/>
    </style:style>
    <style:style style:name="P289" style:parent-style-name="內文" style:family="paragraph">
      <style:paragraph-properties fo:margin-left="0.393in" fo:text-indent="0.393in">
        <style:tab-stops/>
      </style:paragraph-properties>
    </style:style>
    <style:style style:name="P29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內政部所屬(營建署及所屬、建築研究所)及財團法人臺灣營建研究院109年度預算評估報告目錄</text:p>
      <text:p text:style-name="P5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22135853" office:target-frame-name="_top" xlink:show="replace"><text:span text:style-name="超連結">壹、營建署及所屬</text:span><text:tab/>1</text:a></text:p>
          <text:p text:style-name="目錄2"><text:a xlink:href="#_Toc22135854" office:target-frame-name="_top" xlink:show="replace"><text:span text:style-name="超連結">一、推動生活圈道路交通系統建設計畫</text:span><text:span text:style-name="超連結">(</text:span><text:span text:style-name="超連結">市區道路</text:span><text:span text:style-name="超連結">)</text:span><text:span text:style-name="超連結">，惟道路瓶頸改善及運輸系統聯繫程度仍有努力空間，允宜積極強化提升</text:span><text:tab/>1</text:a></text:p>
          <text:p text:style-name="目錄2"><text:a xlink:href="#_Toc22135855" office:target-frame-name="_top" xlink:show="replace"><text:span text:style-name="超連結">二、污水下水道第五期建設計畫納入環保永續思維，然近年推動污泥減量效果未如預期，允宜持續研謀提升改善，俾達計畫成效</text:span><text:tab/>3</text:a></text:p>
          <text:p text:style-name="目錄2"><text:a xlink:href="#_Toc22135856" office:target-frame-name="_top" xlink:show="replace"><text:span text:style-name="超連結">三、公共污水處理廠運作效率欠佳、放流水之運用率甚低，允宜提升低度利用污水廠之接管普及率，並宣導鼓勵各界使用放流水</text:span><text:tab/>6</text:a></text:p>
          <text:p text:style-name="目錄2"><text:a xlink:href="#_Toc22135857" office:target-frame-name="_top" xlink:show="replace"><text:span text:style-name="超連結">四、部分國家公園園區內尚有違章濫建及土地遭占用等違規情事，允宜積極處理，俾有效維護園區生態資源，並健全資產管理</text:span><text:tab/>11</text:a></text:p>
          <text:p text:style-name="目錄2"><text:a xlink:href="#_Toc22135858" office:target-frame-name="_top" xlink:show="replace"><text:span text:style-name="超連結">五、仍有列管之公有重要建築物尚未完成耐震能力評估及補強工作，允宜儘速完成；另應強化建築物制震等相關產品之品質把關，並完備相關法規，以維建築物安全</text:span><text:tab/>13</text:a></text:p>
          <text:p text:style-name="目錄2"><text:a xlink:href="#_Toc22135859" office:target-frame-name="_top" xlink:show="replace"><text:span text:style-name="超連結">六、補助國內營造業赴海外拓點之案件雖略有增加，惟為協助工程產業全球化及配合新南向政策，允宜積極推廣</text:span><text:tab/>15</text:a></text:p>
          <text:p text:style-name="目錄2"><text:a xlink:href="#_Toc22135860" office:target-frame-name="_top" xlink:show="replace"><text:span text:style-name="超連結">七、近年辦理國家重要濕地保育計畫，因部分委託案件遭民眾反對、或地方政府未如期完成等因素，致進度延宕，允宜檢討強化進度控管，並督促地方政府積極辦理，俾發揮計畫成效</text:span><text:tab/>16</text:a></text:p>
          <text:p text:style-name="P7"><text:a xlink:href="#_Toc22135861" office:target-frame-name="_top" xlink:show="replace"><text:span text:style-name="超連結">貳、建築研究所</text:span><text:tab/>19</text:a></text:p>
          <text:p text:style-name="目錄2"><text:a xlink:href="#_Toc22135862" office:target-frame-name="_top" xlink:show="replace"><text:span text:style-name="超連結">八、針對外界關切之建築物安全相關議題，允宜持續深入研究追蹤續辦，俾研究成果落實應用於提昇國內建築安全</text:span><text:tab/>19</text:a></text:p>
          <text:p text:style-name="目錄2"><text:a xlink:href="#_Toc22135863" office:target-frame-name="_top" xlink:show="replace"><text:span text:style-name="超連結">九、申請綠建築及智慧建築標章之意願偏低，且期滿後申請延續認可續用之比率容有提升空間，允宜積極推廣</text:span><text:tab/>21</text:a></text:p>
          <text:p text:style-name="目錄2"><text:a xlink:href="#_Toc22135864" office:target-frame-name="_top" xlink:show="replace"><text:span text:style-name="超連結">一０、該所設有</text:span><text:span text:style-name="超連結">4</text:span><text:span text:style-name="超連結">個專業實驗中心，惟近年來檢測業務量能受建築產業榮枯及民間業者競爭影響，導致檢測服務收入呈現停滯，允宜妥謀因應</text:span><text:tab/>24</text:a></text:p>
          <text:p text:style-name="P8"><text:a xlink:href="#_Toc22135865" office:target-frame-name="_top" xlink:show="replace"><text:span text:style-name="超連結">參、財團法人臺灣營建研究院</text:span><text:tab/>27</text:a></text:p>
          <text:p text:style-name="目錄2"><text:a xlink:href="#_Toc22135866" office:target-frame-name="_top" xlink:show="replace"><text:span text:style-name="超連結">一一、營建研究院由政府</text:span><text:span text:style-name="超連結">100%</text:span><text:span text:style-name="超連結">捐助設立，財團法人法及捐助章程業規範董事及監察人應有政府遴派代表參與，惟目前仍未符規定，允宜適時檢討調整</text:span><text:tab/>27</text:a></text:p>
          <text:p text:style-name="目錄2"><text:a xlink:href="#_Toc22135867" office:target-frame-name="_top" xlink:show="replace"><text:span text:style-name="超連結">一二、辦理優質混凝土驗證，惟廠商申請意願偏低，允宜持續宣導推廣，俾強化工程品質</text:span><text:tab/>28</text:a></text:p>
          <text:p text:style-name="目錄2"><text:a xlink:href="#_Toc22135868" office:target-frame-name="_top" xlink:show="replace"><text:span text:style-name="超連結">一三、近年來業務收支均呈短絀，允宜研謀持續擴大服務量能提高業務收入，並撙節業務支出，俾發揮其專業服務功能，及改善業務短絀情形</text:span><text:tab/>30</text:a></text:p>
        </text:index-body>
      </text:table-of-content>
      <text:soft-page-break/>
      <text:p text:style-name="P9">內政部所屬(營建署及所屬、建築研究所)及財團法人臺灣營建研究院109年度預算評估報告</text:p>
      <text:p text:style-name="P13"><text:bookmark-start text:name="_Toc369852482"/><text:bookmark-start text:name="_Toc398975812"/><text:bookmark-start text:name="_Toc463000359"/><text:bookmark-start text:name="_Toc22135863"/>九、<text:bookmark-end text:name="_Toc369852482"/><text:bookmark-end text:name="_Toc398975812"/><text:bookmark-end text:name="_Toc463000359"/>申請綠建築及智慧建築標章之意願偏低，且期滿後申請延續認可續用之比率容有提升空間，允宜積極推廣<text:bookmark-end text:name="_Toc22135863"/></text:p>
      <text:p text:style-name="P14">建築研究所109年度「建築研究業務－環境控制」項下編列辦理「永續智慧城市-智慧綠建築與社區推動方案」經費1億4,820萬元。經查：</text:p>
      <text:p text:style-name="P15"><text:span text:style-name="T16">(</text:span><text:span text:style-name="T17">一</text:span><text:span text:style-name="T18">)</text:span><text:span text:style-name="T19">永續智慧城市-智慧綠建築與社區推動方案</text:span><text:span text:style-name="T20">概述</text:span></text:p>
      <text:p text:style-name="P21">各國政府為因應全球暖化及氣候變遷、高齡少子化問題，均提出智慧建築、綠建築、永續智慧社區及智慧城市等創新規劃理念與對策。我國政府亦於90年以來陸續實施各項政策<text:span text:style-name="註腳參照"><text:note text:note-class="footnote" text:id="_ftn0"><text:note-citation>1</text:note-citation><text:note-body><text:p text:style-name="P22">行政院於 90 年核定實施「綠建築推動方案」，其後於 97 年擴大實施「生態城市綠建築推動方案」，而後行政院更於99年12月核定實施「智慧綠建築推動方案」，並由內政部與經濟部共同推動。另行政院節能減碳推動會99年核定之「國家節能減碳總計畫」，及 101年行政院核定之「黃金十年國家願景」102-105 年計畫，均將推動智慧綠建築列為綠能減碳施政主軸之標竿型計畫(以上摘述自永續智慧城市-智慧綠建築與社區推動方案105年3月修正核定本)。</text:p></text:note-body></text:note></text:span>，其中建築研究所辦理「永續智慧城市-智慧綠建築與社區推動方案」，109年度主要推動重點包括：1.辦理研發智慧綠建築與社區創新應用科技；2.智慧綠建築及社區推廣講習與宣導活動；3.全面盤點評估中央機關及地方政府既有中央空調主機能源效率；4.補助既有建築物智慧綠建築改善及改造；5.研（修）訂相關法制作業等工作。</text:p>
      <text:p text:style-name="P23"><text:span text:style-name="T24">(</text:span><text:span text:style-name="T25">二</text:span><text:span text:style-name="T26">)</text:span><text:span text:style-name="T27">申請綠建築、</text:span><text:span text:style-name="T28">智慧建築標章之件數</text:span><text:span text:style-name="T29">雖</text:span><text:span text:style-name="T30">略</text:span><text:span text:style-name="T31">增</text:span><text:span text:style-name="T32">，惟</text:span><text:span text:style-name="T33">相對</text:span><text:span text:style-name="T34">於</text:span><text:span text:style-name="T35">建築物使用執照</text:span><text:span text:style-name="T36">核發數仍屬</text:span><text:span text:style-name="T37">偏低</text:span><text:span text:style-name="T38">，</text:span><text:span text:style-name="T39">允宜積極推廣</text:span></text:p>
      <text:p text:style-name="P40">政府近年來持續推動建築物申請綠建築及智慧建築標章，參據101年度至107年度上開標章通過情形可悉，取得綠建築標章之件數由101年度209件，除103年度略為下降至203件<text:soft-page-break/>外，逐年提升至106年及107年各為335件及341件；取得智慧建築標章之件數於101年度至104年度均低於10件，105年度、106年度及107年度提高為14件、27件及29件。整體而言，申請綠建築標章及智慧建築標章之件數大致呈現逐年增加趨勢，惟占同期間建築物使用執照核發數年約2萬餘件之比率甚低，107年度仍僅各占1.49%及0.13%(詳附表1），顯示申請綠建築標章及智慧建築標章認證意願偏低，允宜積極推廣。</text:p>
      <text:p text:style-name="P41"><text:span text:style-name="T42">附表</text:span><text:span text:style-name="T43">1</text:span><text:span text:style-name="T44">：綠建築標章及智慧建築標章通過情形表</text:span><text:span text:style-name="T45"><text:s text:c="2"/></text:span><text:span text:style-name="T46"><text:s text:c="2"/></text:span><text:span text:style-name="T47"><text:s text:c="2"/></text:span><text:span text:style-name="T48"><text:s text:c="2"/></text:span><text:span text:style-name="T49">單位</text:span><text:span text:style-name="T50">：件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年度</text:p>
            </table:table-cell>
            <table:table-cell table:style-name="TableCell61">
              <text:p text:style-name="P62">綠建築標章</text:p>
            </table:table-cell>
            <table:table-cell table:style-name="TableCell63">
              <text:p text:style-name="P64">智慧建築標章</text:p>
            </table:table-cell>
            <table:table-cell table:style-name="TableCell65">
              <text:p text:style-name="P66">建築物使用執照核發數</text:p>
            </table:table-cell>
            <table:table-cell table:style-name="TableCell67">
              <text:p text:style-name="P68">綠建築標章占建築物使用執照核發數比率</text:p>
            </table:table-cell>
            <table:table-cell table:style-name="TableCell69">
              <text:p text:style-name="P70">智慧建築標章占建築物使用執照核發數比率</text:p>
            </table:table-cell>
          </table:table-row>
        </table:table-header-rows>
        <table:table-row table:style-name="TableRow71">
          <table:table-cell table:style-name="TableCell72">
            <text:p text:style-name="P73">101</text:p>
          </table:table-cell>
          <table:table-cell table:style-name="TableCell74">
            <text:p text:style-name="P75">209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26,903</text:p>
          </table:table-cell>
          <table:table-cell table:style-name="TableCell80">
            <text:p text:style-name="P81">0.78%</text:p>
          </table:table-cell>
          <table:table-cell table:style-name="TableCell82">
            <text:p text:style-name="P83">0.03%</text:p>
          </table:table-cell>
        </table:table-row>
        <table:table-row table:style-name="TableRow84">
          <table:table-cell table:style-name="TableCell85">
            <text:p text:style-name="P86">102</text:p>
          </table:table-cell>
          <table:table-cell table:style-name="TableCell87">
            <text:p text:style-name="P88">259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28,014</text:p>
          </table:table-cell>
          <table:table-cell table:style-name="TableCell93">
            <text:p text:style-name="P94">0.92%</text:p>
          </table:table-cell>
          <table:table-cell table:style-name="TableCell95">
            <text:p text:style-name="P96">0.01%</text:p>
          </table:table-cell>
        </table:table-row>
        <table:table-row table:style-name="TableRow97">
          <table:table-cell table:style-name="TableCell98">
            <text:p text:style-name="P99">103</text:p>
          </table:table-cell>
          <table:table-cell table:style-name="TableCell100">
            <text:p text:style-name="P101">203</text:p>
          </table:table-cell>
          <table:table-cell table:style-name="TableCell102">
            <text:p text:style-name="P103">5</text:p>
          </table:table-cell>
          <table:table-cell table:style-name="TableCell104">
            <text:p text:style-name="P105">28,806</text:p>
          </table:table-cell>
          <table:table-cell table:style-name="TableCell106">
            <text:p text:style-name="P107">0.70%</text:p>
          </table:table-cell>
          <table:table-cell table:style-name="TableCell108">
            <text:p text:style-name="P109">0.02%</text:p>
          </table:table-cell>
        </table:table-row>
        <table:table-row table:style-name="TableRow110">
          <table:table-cell table:style-name="TableCell111">
            <text:p text:style-name="P112">104</text:p>
          </table:table-cell>
          <table:table-cell table:style-name="TableCell113">
            <text:p text:style-name="P114">279</text:p>
          </table:table-cell>
          <table:table-cell table:style-name="TableCell115">
            <text:p text:style-name="P116">9</text:p>
          </table:table-cell>
          <table:table-cell table:style-name="TableCell117">
            <text:p text:style-name="P118">28,837</text:p>
          </table:table-cell>
          <table:table-cell table:style-name="TableCell119">
            <text:p text:style-name="P120">0.97%</text:p>
          </table:table-cell>
          <table:table-cell table:style-name="TableCell121">
            <text:p text:style-name="P122">0.03%</text:p>
          </table:table-cell>
        </table:table-row>
        <table:table-row table:style-name="TableRow123">
          <table:table-cell table:style-name="TableCell124">
            <text:p text:style-name="P125">105</text:p>
          </table:table-cell>
          <table:table-cell table:style-name="TableCell126">
            <text:p text:style-name="P127">316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23,552</text:p>
          </table:table-cell>
          <table:table-cell table:style-name="TableCell132">
            <text:p text:style-name="P133">1.34%</text:p>
          </table:table-cell>
          <table:table-cell table:style-name="TableCell134">
            <text:p text:style-name="P135">0.06%</text:p>
          </table:table-cell>
        </table:table-row>
        <table:table-row table:style-name="TableRow136">
          <table:table-cell table:style-name="TableCell137">
            <text:p text:style-name="P138">106</text:p>
          </table:table-cell>
          <table:table-cell table:style-name="TableCell139">
            <text:p text:style-name="P140">335</text:p>
          </table:table-cell>
          <table:table-cell table:style-name="TableCell141">
            <text:p text:style-name="P142">27</text:p>
          </table:table-cell>
          <table:table-cell table:style-name="TableCell143">
            <text:p text:style-name="P144">22,506</text:p>
          </table:table-cell>
          <table:table-cell table:style-name="TableCell145">
            <text:p text:style-name="P146">1.49%</text:p>
          </table:table-cell>
          <table:table-cell table:style-name="TableCell147">
            <text:p text:style-name="P148">0.12%</text:p>
          </table:table-cell>
        </table:table-row>
        <table:table-row table:style-name="TableRow149">
          <table:table-cell table:style-name="TableCell150">
            <text:p text:style-name="P151">107</text:p>
          </table:table-cell>
          <table:table-cell table:style-name="TableCell152">
            <text:p text:style-name="P153">341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22,860</text:p>
          </table:table-cell>
          <table:table-cell table:style-name="TableCell158">
            <text:p text:style-name="P159">1.49%</text:p>
          </table:table-cell>
          <table:table-cell table:style-name="TableCell160">
            <text:p text:style-name="P161">0.13%</text:p>
          </table:table-cell>
        </table:table-row>
      </table:table>
      <text:p text:style-name="P162">※註：<text:span text:style-name="T163">1.</text:span>資料來源，建築研究所提供。</text:p>
      <text:p text:style-name="P164"><text:span text:style-name="T165">(</text:span><text:span text:style-name="T166">三</text:span><text:span text:style-name="T167">)</text:span><text:span text:style-name="T168">各標章效期滿後申請延續比</text:span><text:span text:style-name="T169">率</text:span><text:span text:style-name="T170">仍</text:span><text:span text:style-name="T171">低</text:span><text:span text:style-name="T172">，允宜</text:span><text:span text:style-name="T173">積極推廣</text:span></text:p>
      <text:p text:style-name="P174">綠建築標章或候選綠建築證書、智慧建築標章或候選智慧建築證書有效期間為5年，期滿前3個月內，得依規定申請延續認可<text:span text:style-name="註腳參照"><text:note text:note-class="footnote" text:id="_ftn1"><text:note-citation>2</text:note-citation><text:note-body><text:p text:style-name="P175">綠建築標章申請審核認可及使用作業要點第10點、智慧建築標章申請認可評定及使用作業要點第10點。</text:p></text:note-body></text:note></text:span>。觀察近年來申請續用情形，綠建築標章或候選綠建築證書104至107年度申請延續認可百分比各為5.83%、9.48%、8.13%及9.12%，仍未及10%；智慧建築標章與候選證書104至107年度申請延續認可百分比各為5.56%、0%、25%及9.68%，申請延續百分比，呈現不穩定狀態(詳附表2)，整體而言，到期後申請延續比率仍低，該所允宜深入瞭解原因並積極推廣。</text:p>
      <text:p text:style-name="P176"><text:span text:style-name="T177">附表</text:span><text:span text:style-name="T178">2</text:span><text:span text:style-name="T179">：</text:span><text:span text:style-name="T180">綠建築、智慧建築標章與候選證書申請延續案件</text:span><text:span text:style-name="T181">情形</text:span><text:span text:style-name="T182">表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年度</text:p>
            </table:table-cell>
            <table:table-cell table:style-name="TableCell191">
              <text:p text:style-name="P192">項目</text:p>
            </table:table-cell>
            <table:table-cell table:style-name="TableCell193">
              <text:p text:style-name="P194">綠建築標章</text:p>
              <text:p text:style-name="P195">與候選證書</text:p>
            </table:table-cell>
            <table:table-cell table:style-name="TableCell196">
              <text:p text:style-name="P197">智慧建築標章</text:p>
              <text:p text:style-name="P198">與候選證書</text:p>
            </table:table-cell>
          </table:table-row>
        </table:table-header-rows>
        <table:table-row table:style-name="TableRow199">
          <table:table-cell table:style-name="TableCell200" table:number-rows-spanned="3">
            <text:p text:style-name="P201">104</text:p>
          </table:table-cell>
          <table:table-cell table:style-name="TableCell202">
            <text:p text:style-name="表格內文14行高">屆期件數</text:p>
          </table:table-cell>
          <table:table-cell table:style-name="TableCell203">
            <text:p text:style-name="P204">480</text:p>
          </table:table-cell>
          <table:table-cell table:style-name="TableCell205">
            <text:p text:style-name="P206">18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表格內文14行高">申請延續件數</text:p>
          </table:table-cell>
          <table:table-cell table:style-name="TableCell210">
            <text:p text:style-name="P211">28</text:p>
          </table:table-cell>
          <table:table-cell table:style-name="TableCell212">
            <text:p text:style-name="P213">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表格內文14行高">申請延續百分比(%)</text:p>
          </table:table-cell>
          <table:table-cell table:style-name="TableCell217">
            <text:p text:style-name="P218">5.83%</text:p>
          </table:table-cell>
          <table:table-cell table:style-name="TableCell219">
            <text:p text:style-name="P220">5.56%</text:p>
          </table:table-cell>
        </table:table-row>
        <table:table-row table:style-name="TableRow221">
          <table:table-cell table:style-name="TableCell222" table:number-rows-spanned="3">
            <text:p text:style-name="P223">105</text:p>
          </table:table-cell>
          <table:table-cell table:style-name="TableCell224">
            <text:p text:style-name="表格內文14行高">屆期件數</text:p>
          </table:table-cell>
          <table:table-cell table:style-name="TableCell225">
            <text:p text:style-name="P226">612</text:p>
          </table:table-cell>
          <table:table-cell table:style-name="TableCell227">
            <text:p text:style-name="P228">11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表格內文14行高">申請延續件數</text:p>
          </table:table-cell>
          <table:table-cell table:style-name="TableCell232">
            <text:p text:style-name="P233">58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表格內文14行高">申請延續百分比(%)</text:p>
          </table:table-cell>
          <table:table-cell table:style-name="TableCell239">
            <text:p text:style-name="P240">9.48%</text:p>
          </table:table-cell>
          <table:table-cell table:style-name="TableCell241">
            <text:p text:style-name="P242">0.00%</text:p>
          </table:table-cell>
        </table:table-row>
        <table:table-row table:style-name="TableRow243">
          <table:table-cell table:style-name="TableCell244" table:number-rows-spanned="3">
            <text:p text:style-name="P245">106</text:p>
          </table:table-cell>
          <table:table-cell table:style-name="TableCell246">
            <text:p text:style-name="表格內文14行高">屆期件數</text:p>
          </table:table-cell>
          <table:table-cell table:style-name="TableCell247">
            <text:p text:style-name="P248">541</text:p>
          </table:table-cell>
          <table:table-cell table:style-name="TableCell249">
            <text:p text:style-name="P250">24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表格內文14行高">申請延續件數</text:p>
          </table:table-cell>
          <table:table-cell table:style-name="TableCell254">
            <text:p text:style-name="P255">44</text:p>
          </table:table-cell>
          <table:table-cell table:style-name="TableCell256">
            <text:p text:style-name="P257">6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表格內文14行高">申請延續百分比(%)</text:p>
          </table:table-cell>
          <table:table-cell table:style-name="TableCell261">
            <text:p text:style-name="P262">8.13%</text:p>
          </table:table-cell>
          <table:table-cell table:style-name="TableCell263">
            <text:p text:style-name="P264">25.00%</text:p>
          </table:table-cell>
        </table:table-row>
        <table:table-row table:style-name="TableRow265">
          <table:table-cell table:style-name="TableCell266" table:number-rows-spanned="3">
            <text:p text:style-name="P267">107</text:p>
          </table:table-cell>
          <table:table-cell table:style-name="TableCell268">
            <text:p text:style-name="表格內文14行高">屆期件數</text:p>
          </table:table-cell>
          <table:table-cell table:style-name="TableCell269">
            <text:p text:style-name="P270">318</text:p>
          </table:table-cell>
          <table:table-cell table:style-name="TableCell271">
            <text:p text:style-name="P272">31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表格內文14行高">申請延續件數</text:p>
          </table:table-cell>
          <table:table-cell table:style-name="TableCell276">
            <text:p text:style-name="P277">29</text:p>
          </table:table-cell>
          <table:table-cell table:style-name="TableCell278">
            <text:p text:style-name="P279">3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表格內文14行高">申請延續百分比(%)</text:p>
          </table:table-cell>
          <table:table-cell table:style-name="TableCell283">
            <text:p text:style-name="P284">9.12%</text:p>
          </table:table-cell>
          <table:table-cell table:style-name="TableCell285">
            <text:p text:style-name="P286">9.68%</text:p>
          </table:table-cell>
        </table:table-row>
      </table:table>
      <text:p text:style-name="P287">※註：<text:span text:style-name="T288">1.</text:span>資料來源，建築研究所提供。</text:p>
      <text:p text:style-name="P289">綜上，政府推廣綠建築及智慧標章為時甚久，然雖申請綠建築標章及智慧建築標章之件數逐年略增，惟占同期間建築物使用執照之比率偏低，顯示申請意願容有提升空間；另各標章效期滿後申請延續比率仍低，允宜積極推廣。</text:p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201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76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17T09:23:00Z</meta:creation-date>
    <dc:date>2019-10-17T09:23:00Z</dc:date>
    <meta:print-date>2019-10-16T05:11:00Z</meta:print-date>
    <meta:template xlink:href="Doc3.dot" xlink:type="simple"/>
    <meta:editing-cycles>2</meta:editing-cycles>
    <meta:editing-duration>PT0S</meta:editing-duration>
    <meta:document-statistic meta:page-count="4" meta:paragraph-count="7" meta:word-count="551" meta:character-count="3687" meta:row-count="26" meta:non-whitespace-character-count="3143"/>
  </office:meta>
</office:document-meta>
</file>