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表格內文14行高" style:family="paragraph">
      <style:paragraph-properties fo:text-align="end"/>
      <style:text-properties fo:font-weight="bold" style:font-weight-asian="bold"/>
    </style:style>
    <style:style style:name="P6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7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8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9" style:parent-style-name="報告名稱" style:master-page-name="MP1" style:family="paragraph">
      <style:paragraph-properties fo:break-before="page" style:page-number="1"/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P15" style:parent-style-name="表格內文14行高" style:family="paragraph">
      <style:paragraph-properties fo:margin-left="0.0506in" fo:text-indent="-0.0506in">
        <style:tab-stops/>
      </style:paragraph-properties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size-complex="12pt"/>
    </style:style>
    <style:style style:name="P1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0" style:parent-style-name="一下內文縮2" style:family="paragraph">
      <style:paragraph-properties fo:margin-left="0.5902in" fo:text-indent="0.393in">
        <style:tab-stops/>
      </style:paragraph-properties>
    </style:style>
    <style:style style:name="P2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2" style:parent-style-name="一下內文縮2" style:family="paragraph">
      <style:paragraph-properties fo:margin-left="0.5902in" fo:text-indent="0.393in">
        <style:tab-stops/>
      </style:paragraph-properties>
    </style:style>
    <style:style style:name="T23" style:parent-style-name="預設段落字型" style:family="text">
      <style:text-properties style:font-name-complex="標楷體"/>
    </style:style>
    <style:style style:name="T24" style:parent-style-name="預設段落字型" style:family="text">
      <style:text-properties style:font-name-complex="標楷體"/>
    </style:style>
    <style:style style:name="T25" style:parent-style-name="預設段落字型" style:family="text">
      <style:text-properties style:font-name-complex="標楷體"/>
    </style:style>
    <style:style style:name="P26" style:parent-style-name="一下內文縮2" style:family="paragraph">
      <style:paragraph-properties fo:margin-left="0.5902in" fo:text-indent="0.393in">
        <style:tab-stops/>
      </style:paragraph-properties>
    </style:style>
    <style:style style:name="P27" style:parent-style-name="內文" style:family="paragraph">
      <style:paragraph-properties fo:margin-left="0.393in" fo:text-indent="0.393in">
        <style:tab-stops/>
      </style:paragraph-properties>
    </style:style>
    <style:style style:name="P28" style:parent-style-name="內文" style:family="paragraph">
      <style:paragraph-properties fo:margin-left="0.393in" fo:text-indent="0.393in">
        <style:tab-stops/>
      </style:paragraph-properties>
      <style:text-properties fo:color="#7030A0"/>
    </style:style>
  </office:automatic-styles>
  <office:body>
    <office:text text:use-soft-page-breaks="true">
      <text:p text:style-name="P1">內政部所屬(營建署及所屬、建築研究所)及財團法人臺灣營建研究院109年度預算評估報告目錄</text:p>
      <text:p text:style-name="P5">頁次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6"><text:a xlink:href="#_Toc22135853" office:target-frame-name="_top" xlink:show="replace"><text:span text:style-name="超連結">壹、營建署及所屬</text:span><text:tab/>1</text:a></text:p>
          <text:p text:style-name="目錄2"><text:a xlink:href="#_Toc22135854" office:target-frame-name="_top" xlink:show="replace"><text:span text:style-name="超連結">一、推動生活圈道路交通系統建設計畫</text:span><text:span text:style-name="超連結">(</text:span><text:span text:style-name="超連結">市區道路</text:span><text:span text:style-name="超連結">)</text:span><text:span text:style-name="超連結">，惟道路瓶頸改善及運輸系統聯繫程度仍有努力空間，允宜積極強化提升</text:span><text:tab/>1</text:a></text:p>
          <text:p text:style-name="目錄2"><text:a xlink:href="#_Toc22135855" office:target-frame-name="_top" xlink:show="replace"><text:span text:style-name="超連結">二、污水下水道第五期建設計畫納入環保永續思維，然近年推動污泥減量效果未如預期，允宜持續研謀提升改善，俾達計畫成效</text:span><text:tab/>3</text:a></text:p>
          <text:p text:style-name="目錄2"><text:a xlink:href="#_Toc22135856" office:target-frame-name="_top" xlink:show="replace"><text:span text:style-name="超連結">三、公共污水處理廠運作效率欠佳、放流水之運用率甚低，允宜提升低度利用污水廠之接管普及率，並宣導鼓勵各界使用放流水</text:span><text:tab/>6</text:a></text:p>
          <text:p text:style-name="目錄2"><text:a xlink:href="#_Toc22135857" office:target-frame-name="_top" xlink:show="replace"><text:span text:style-name="超連結">四、部分國家公園園區內尚有違章濫建及土地遭占用等違規情事，允宜積極處理，俾有效維護園區生態資源，並健全資產管理</text:span><text:tab/>11</text:a></text:p>
          <text:p text:style-name="目錄2"><text:a xlink:href="#_Toc22135858" office:target-frame-name="_top" xlink:show="replace"><text:span text:style-name="超連結">五、仍有列管之公有重要建築物尚未完成耐震能力評估及補強工作，允宜儘速完成；另應強化建築物制震等相關產品之品質把關，並完備相關法規，以維建築物安全</text:span><text:tab/>13</text:a></text:p>
          <text:p text:style-name="目錄2"><text:a xlink:href="#_Toc22135859" office:target-frame-name="_top" xlink:show="replace"><text:span text:style-name="超連結">六、補助國內營造業赴海外拓點之案件雖略有增加，惟為協助工程產業全球化及配合新南向政策，允宜積極推廣</text:span><text:tab/>15</text:a></text:p>
          <text:p text:style-name="目錄2"><text:a xlink:href="#_Toc22135860" office:target-frame-name="_top" xlink:show="replace"><text:span text:style-name="超連結">七、近年辦理國家重要濕地保育計畫，因部分委託案件遭民眾反對、或地方政府未如期完成等因素，致進度延宕，允宜檢討強化進度控管，並督促地方政府積極辦理，俾發揮計畫成效</text:span><text:tab/>16</text:a></text:p>
          <text:p text:style-name="P7"><text:a xlink:href="#_Toc22135861" office:target-frame-name="_top" xlink:show="replace"><text:span text:style-name="超連結">貳、建築研究所</text:span><text:tab/>19</text:a></text:p>
          <text:p text:style-name="目錄2"><text:a xlink:href="#_Toc22135862" office:target-frame-name="_top" xlink:show="replace"><text:span text:style-name="超連結">八、針對外界關切之建築物安全相關議題，允宜持續深入研究追蹤續辦，俾研究成果落實應用於提昇國內建築安全</text:span><text:tab/>19</text:a></text:p>
          <text:p text:style-name="目錄2"><text:a xlink:href="#_Toc22135863" office:target-frame-name="_top" xlink:show="replace"><text:span text:style-name="超連結">九、申請綠建築及智慧建築標章之意願偏低，且期滿後申請延續認可續用之比率容有提升空間，允宜積極推廣</text:span><text:tab/>21</text:a></text:p>
          <text:p text:style-name="目錄2"><text:a xlink:href="#_Toc22135864" office:target-frame-name="_top" xlink:show="replace"><text:span text:style-name="超連結">一０、該所設有</text:span><text:span text:style-name="超連結">4</text:span><text:span text:style-name="超連結">個專業實驗中心，惟近年來檢測業務量能受建築產業榮枯及民間業者競爭影響，導致檢測服務收入呈現停滯，允宜妥謀因應</text:span><text:tab/>24</text:a></text:p>
          <text:p text:style-name="P8"><text:a xlink:href="#_Toc22135865" office:target-frame-name="_top" xlink:show="replace"><text:span text:style-name="超連結">參、財團法人臺灣營建研究院</text:span><text:tab/>27</text:a></text:p>
          <text:p text:style-name="目錄2"><text:a xlink:href="#_Toc22135866" office:target-frame-name="_top" xlink:show="replace"><text:span text:style-name="超連結">一一、營建研究院由政府</text:span><text:span text:style-name="超連結">100%</text:span><text:span text:style-name="超連結">捐助設立，財團法人法及捐助章程業規範董事及監察人應有政府遴派代表參與，惟目前仍未符規定，允宜適時檢討調整</text:span><text:tab/>27</text:a></text:p>
          <text:p text:style-name="目錄2"><text:a xlink:href="#_Toc22135867" office:target-frame-name="_top" xlink:show="replace"><text:span text:style-name="超連結">一二、辦理優質混凝土驗證，惟廠商申請意願偏低，允宜持續宣導推廣，俾強化工程品質</text:span><text:tab/>28</text:a></text:p>
          <text:p text:style-name="目錄2"><text:a xlink:href="#_Toc22135868" office:target-frame-name="_top" xlink:show="replace"><text:span text:style-name="超連結">一三、近年來業務收支均呈短絀，允宜研謀持續擴大服務量能提高業務收入，並撙節業務支出，俾發揮其專業服務功能，及改善業務短絀情形</text:span><text:tab/>30</text:a></text:p>
        </text:index-body>
      </text:table-of-content>
      <text:soft-page-break/>
      <text:p text:style-name="P9">內政部所屬(營建署及所屬、建築研究所)及財團法人臺灣營建研究院109年度預算評估報告</text:p>
      <text:p text:style-name="P13"><text:bookmark-start text:name="_Toc217214476"/><text:bookmark-start text:name="_Toc216868613"/><text:bookmark-start text:name="_Toc216866373"/><text:bookmark-start text:name="_Toc493493430"/><text:bookmark-start text:name="_Toc22135866"/>一一、營建研究院由政府100%捐助設立，財團法人法及捐助章程業規範董事及監察人應有政府遴派代表參與，惟目前仍未符規定，<text:bookmark-end text:name="_Toc217214476"/><text:bookmark-end text:name="_Toc216868613"/><text:bookmark-end text:name="_Toc216866373"/><text:bookmark-end text:name="_Toc493493430"/>允宜適時檢討調整<text:bookmark-end text:name="_Toc22135866"/></text:p>
      <text:p text:style-name="P14">營建研究院係70年間由榮民工程股份有限公司<text:span text:style-name="註腳參照"><text:note text:note-class="footnote" text:id="_ftn0"><text:note-citation>1</text:note-citation><text:note-body><text:p text:style-name="P15"><text:span text:style-name="T16">原行政院國軍退除役官兵輔導委員會榮民工程事業管理處，現為國軍退除役官兵輔導委員會100</text:span><text:span text:style-name="T17">%</text:span><text:span text:style-name="T18">持股公司。</text:span></text:p></text:note-body></text:note></text:span>捐助新臺幣100萬元為基金而創立，並由國立臺灣大學及國立臺灣科技大學(前國立臺灣工業技術學院)各以其工學院實驗室設備之使用共同贊助，允屬政府100%捐助之財團法人。經查：</text:p>
      <text:p text:style-name="P19">(一)財團法人法及捐助章程業規範董事及監察人應有政府遴派代表參與</text:p>
      <text:p text:style-name="P20">財團法人法所定政府捐助之財團法人，係指政府捐助基金逾50%之財團法人及日本撤退臺灣接收其所遺留財產而成立之財團法人，依據財團法人法第48條第2項規定：「政府捐助之財團法人董事總人數1/2以上，應由主管機關就下列人員遴聘之：…。」同法第49條第2項規定：「前項監察人至少應有1人由主管機關遴聘之。」故政府捐助之財團法人，董事總人數1/2以上及監察人至少1人，應由主管機關遴聘之。為此，營建研究院業已於108月7月10日修正捐助章程，其中第6條修正為：「本院設董事會置董事7至15人，並應為單數，除應有半數以上由主管機就下列人員遴聘外，其餘應經董事會議通過後聘任之：…。」第8條修正為：「本院置監察人2至5人，除至少應有1人由主管機遴聘外，…」。</text:p>
      <text:p text:style-name="P21">(二)現任董監事組成，與財團法人法及捐助章程未合</text:p>
      <text:p text:style-name="P22"><text:span text:style-name="T23">營建研究院現任之董事會及監察人，係依修正前</text:span><text:span text:style-name="T24">臺灣營建</text:span><text:soft-page-break/><text:span text:style-name="T25">研究院捐助章程第</text:span>6條及第8條：「本院設董事會，置董事13至19人，第1屆董事人選由第4條所列舉之捐助人及贊助人各指派代表3人擔任之。第2屆以後之董事由董事會遴聘之。」、「本院置監察人1至3人，監察本院院務、業務及財務等一切事務，由董事長提名，董事會議通過聘任。」之規定選任，任期由107年8月1日至110年7月31日。</text:p>
      <text:p text:style-name="P26">營建研究院係由政府100%捐助設立之財團法人，惟現任15名董事及3名監察人並無政府派任代表，未能參與董監事會運作與決策，缺乏政府適度監督，於財團法人通過及捐助章程修正後，允宜適時檢討調整。</text:p>
      <text:p text:style-name="P27">綜上，營建研究院為100%政府捐助成立之財團法人，財團法人及捐助章程，業規範政府捐助之財團法人，董事總人數1/2以上及監察人至少1人，應由主管機關遴聘，惟目前該院之董事會及監察人仍無政府遴派代表參與，缺乏應有之政府監督機制，允宜適時檢討調整。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201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569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576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0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1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10"/>
      </style:header>
      <style:footer>
        <text:p text:style-name="P11"><text:span text:style-name="T1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10-17T09:24:00Z</meta:creation-date>
    <dc:date>2019-10-17T09:24:00Z</dc:date>
    <meta:print-date>2019-10-16T05:11:00Z</meta:print-date>
    <meta:template xlink:href="Doc3.dot" xlink:type="simple"/>
    <meta:editing-cycles>2</meta:editing-cycles>
    <meta:editing-duration>PT0S</meta:editing-duration>
    <meta:document-statistic meta:page-count="4" meta:paragraph-count="5" meta:word-count="437" meta:character-count="2929" meta:row-count="20" meta:non-whitespace-character-count="2497"/>
  </office:meta>
</office:document-meta>
</file>