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報告名稱" style:master-page-name="MP1" style:family="paragraph">
      <style:paragraph-properties fo:break-before="page" style:page-number="1"/>
    </style:style>
    <style:style style:name="P13" style:parent-style-name="第二層14號字" style:family="paragraph">
      <style:paragraph-properties fo:margin-left="0.3937in" fo:text-indent="-0.3937in">
        <style:tab-stops/>
      </style:paragraph-properties>
      <style:text-properties fo:color="#000000"/>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一下內文縮2" style:family="paragraph">
      <style:paragraph-properties fo:margin-left="0.5902in" fo:text-indent="0.393in">
        <style:tab-stops/>
      </style:paragraph-properties>
      <style:text-properties fo:color="#000000"/>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text-properties fo:color="#000000"/>
    </style:style>
    <style:style style:name="P32" style:parent-style-name="一下內文縮2" style:family="paragraph">
      <style:paragraph-properties fo:margin-left="0.5902in" fo:text-indent="0.393in">
        <style:tab-stops/>
      </style:paragraph-properties>
      <style:text-properties fo:color="#000000"/>
    </style:style>
    <style:style style:name="P33" style:parent-style-name="一下內文縮2" style:family="paragraph">
      <style:paragraph-properties fo:margin-left="0.5902in" fo:text-indent="0.393in">
        <style:tab-stops/>
      </style:paragraph-properties>
      <style:text-properties fo:color="#000000"/>
    </style:style>
    <style:style style:name="P34" style:parent-style-name="內文" style:family="paragraph">
      <style:paragraph-properties fo:margin-left="0.3937in" fo:text-indent="-0.3937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ableColumn39" style:family="table-column">
      <style:table-column-properties style:column-width="1.8708in" style:use-optimal-column-width="false"/>
    </style:style>
    <style:style style:name="TableColumn40" style:family="table-column">
      <style:table-column-properties style:column-width="0.6722in" style:use-optimal-column-width="false"/>
    </style:style>
    <style:style style:name="TableColumn41" style:family="table-column">
      <style:table-column-properties style:column-width="0.6729in" style:use-optimal-column-width="false"/>
    </style:style>
    <style:style style:name="TableColumn42" style:family="table-column">
      <style:table-column-properties style:column-width="0.6722in" style:use-optimal-column-width="false"/>
    </style:style>
    <style:style style:name="TableColumn43" style:family="table-column">
      <style:table-column-properties style:column-width="0.6729in" style:use-optimal-column-width="false"/>
    </style:style>
    <style:style style:name="TableColumn44" style:family="table-column">
      <style:table-column-properties style:column-width="0.6722in" style:use-optimal-column-width="false"/>
    </style:style>
    <style:style style:name="TableColumn45" style:family="table-column">
      <style:table-column-properties style:column-width="0.6729in" style:use-optimal-column-width="false"/>
    </style:style>
    <style:style style:name="Table38" style:family="table">
      <style:table-properties style:width="5.9062in" fo:margin-left="0.075in" table:align="left"/>
    </style:style>
    <style:style style:name="TableRow46" style:family="table-row">
      <style:table-row-properties style:use-optimal-row-height="false"/>
    </style:style>
    <style:style style:name="TableCell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center" fo:line-height="0.2222in"/>
      <style:text-properties fo:font-weight="bold" style:font-weight-asian="bold" fo:color="#000000" style:font-size-complex="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fo:line-height="0.2222in"/>
      <style:text-properties fo:font-weight="bold" style:font-weight-asian="bold" fo:color="#000000" style:font-size-complex="12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fo:line-height="0.2222in"/>
      <style:text-properties fo:font-weight="bold" style:font-weight-asian="bold" fo:color="#000000" style:font-size-complex="12pt"/>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fo:line-height="0.2222in"/>
      <style:text-properties fo:font-weight="bold" style:font-weight-asian="bold" fo:color="#000000" style:font-size-complex="12pt"/>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line-height="0.2222in"/>
      <style:text-properties fo:color="#000000"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fo:line-height="0.2222in"/>
      <style:text-properties fo:color="#000000"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fo:line-height="0.2222in"/>
      <style:text-properties fo:color="#000000"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fo:line-height="0.2222in"/>
      <style:text-properties fo:color="#000000"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line-height="0.2222in"/>
      <style:text-properties fo:color="#000000"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fo:line-height="0.2222in"/>
      <style:text-properties fo:color="#000000"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fo:line-height="0.2222in"/>
      <style:text-properties fo:color="#000000"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fo:line-height="0.2222in"/>
      <style:text-properties fo:color="#000000"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line-height="0.2222in"/>
      <style:text-properties fo:color="#000000"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fo:line-height="0.2222in"/>
      <style:text-properties fo:color="#000000"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fo:line-height="0.2222in"/>
      <style:text-properties fo:color="#000000"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fo:line-height="0.2222in"/>
      <style:text-properties fo:color="#000000"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06" style:family="table-row">
      <style:table-row-properties style:use-optimal-row-height="false"/>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line-height="0.2222in"/>
      <style:text-properties fo:color="#000000"/>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fo:line-height="0.2222in"/>
      <style:text-properties fo:color="#000000"/>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fo:line-height="0.2222in"/>
      <style:text-properties fo:color="#000000"/>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fo:line-height="0.2222in"/>
      <style:text-properties fo:color="#00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fo:line-height="0.2222in"/>
      <style:text-properties fo:color="#000000"/>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fo:line-height="0.2222in"/>
      <style:text-properties fo:color="#000000"/>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fo:line-height="0.2222in"/>
      <style:text-properties fo:color="#000000"/>
    </style:style>
    <style:style style:name="TableRow121" style:family="table-row">
      <style:table-row-properties style:use-optimal-row-height="false"/>
    </style:style>
    <style:style style:name="TableCell1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3" style:parent-style-name="表格內文14行高" style:family="paragraph">
      <style:paragraph-properties fo:line-height="0.2222in"/>
      <style:text-properties fo:color="#000000"/>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end" fo:line-height="0.2222in"/>
      <style:text-properties fo:color="#000000"/>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end" fo:line-height="0.2222in"/>
      <style:text-properties fo:color="#000000"/>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end" fo:line-height="0.2222in"/>
      <style:text-properties fo:color="#000000"/>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end" fo:line-height="0.2222in"/>
      <style:text-properties fo:color="#000000"/>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end" fo:line-height="0.2222in"/>
      <style:text-properties fo:color="#000000"/>
    </style:style>
    <style:style style:name="TableCell1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fo:line-height="0.2222in"/>
      <style:text-properties fo:color="#000000"/>
    </style:style>
    <style:style style:name="P136" style:parent-style-name="表格內文14行高" style:family="paragraph">
      <style:paragraph-properties fo:text-indent="0.4916in"/>
    </style:style>
    <style:style style:name="P137"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內政部所屬(營建署及所屬、建築研究所)及財團法人臺灣營建研究院109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135853" office:target-frame-name="_top" xlink:show="replace"><text:span text:style-name="超連結">壹、營建署及所屬</text:span><text:tab/>1</text:a></text:p>
          <text:p text:style-name="目錄2"><text:a xlink:href="#_Toc22135854" office:target-frame-name="_top" xlink:show="replace"><text:span text:style-name="超連結">一、推動生活圈道路交通系統建設計畫</text:span><text:span text:style-name="超連結">(</text:span><text:span text:style-name="超連結">市區道路</text:span><text:span text:style-name="超連結">)</text:span><text:span text:style-name="超連結">，惟道路瓶頸改善及運輸系統聯繫程度仍有努力空間，允宜積極強化提升</text:span><text:tab/>1</text:a></text:p>
          <text:p text:style-name="目錄2"><text:a xlink:href="#_Toc22135855" office:target-frame-name="_top" xlink:show="replace"><text:span text:style-name="超連結">二、污水下水道第五期建設計畫納入環保永續思維，然近年推動污泥減量效果未如預期，允宜持續研謀提升改善，俾達計畫成效</text:span><text:tab/>3</text:a></text:p>
          <text:p text:style-name="目錄2"><text:a xlink:href="#_Toc22135856" office:target-frame-name="_top" xlink:show="replace"><text:span text:style-name="超連結">三、公共污水處理廠運作效率欠佳、放流水之運用率甚低，允宜提升低度利用污水廠之接管普及率，並宣導鼓勵各界使用放流水</text:span><text:tab/>6</text:a></text:p>
          <text:p text:style-name="目錄2"><text:a xlink:href="#_Toc22135857" office:target-frame-name="_top" xlink:show="replace"><text:span text:style-name="超連結">四、部分國家公園園區內尚有違章濫建及土地遭占用等違規情事，允宜積極處理，俾有效維護園區生態資源，並健全資產管理</text:span><text:tab/>11</text:a></text:p>
          <text:p text:style-name="目錄2"><text:a xlink:href="#_Toc22135858" office:target-frame-name="_top" xlink:show="replace"><text:span text:style-name="超連結">五、仍有列管之公有重要建築物尚未完成耐震能力評估及補強工作，允宜儘速完成；另應強化建築物制震等相關產品之品質把關，並完備相關法規，以維建築物安全</text:span><text:tab/>13</text:a></text:p>
          <text:p text:style-name="目錄2"><text:a xlink:href="#_Toc22135859" office:target-frame-name="_top" xlink:show="replace"><text:span text:style-name="超連結">六、補助國內營造業赴海外拓點之案件雖略有增加，惟為協助工程產業全球化及配合新南向政策，允宜積極推廣</text:span><text:tab/>15</text:a></text:p>
          <text:p text:style-name="目錄2"><text:a xlink:href="#_Toc22135860" office:target-frame-name="_top" xlink:show="replace"><text:span text:style-name="超連結">七、近年辦理國家重要濕地保育計畫，因部分委託案件遭民眾反對、或地方政府未如期完成等因素，致進度延宕，允宜檢討強化進度控管，並督促地方政府積極辦理，俾發揮計畫成效</text:span><text:tab/>16</text:a></text:p>
          <text:p text:style-name="P7"><text:a xlink:href="#_Toc22135861" office:target-frame-name="_top" xlink:show="replace"><text:span text:style-name="超連結">貳、建築研究所</text:span><text:tab/>19</text:a></text:p>
          <text:p text:style-name="目錄2"><text:a xlink:href="#_Toc22135862" office:target-frame-name="_top" xlink:show="replace"><text:span text:style-name="超連結">八、針對外界關切之建築物安全相關議題，允宜持續深入研究追蹤續辦，俾研究成果落實應用於提昇國內建築安全</text:span><text:tab/>19</text:a></text:p>
          <text:p text:style-name="目錄2"><text:a xlink:href="#_Toc22135863" office:target-frame-name="_top" xlink:show="replace"><text:span text:style-name="超連結">九、申請綠建築及智慧建築標章之意願偏低，且期滿後申請延續認可續用之比率容有提升空間，允宜積極推廣</text:span><text:tab/>21</text:a></text:p>
          <text:p text:style-name="目錄2"><text:a xlink:href="#_Toc22135864" office:target-frame-name="_top" xlink:show="replace"><text:span text:style-name="超連結">一０、該所設有</text:span><text:span text:style-name="超連結">4</text:span><text:span text:style-name="超連結">個專業實驗中心，惟近年來檢測業務量能受建築產業榮枯及民間業者競爭影響，導致檢測服務收入呈現停滯，允宜妥謀因應</text:span><text:tab/>24</text:a></text:p>
          <text:p text:style-name="P8"><text:a xlink:href="#_Toc22135865" office:target-frame-name="_top" xlink:show="replace"><text:span text:style-name="超連結">參、財團法人臺灣營建研究院</text:span><text:tab/>27</text:a></text:p>
          <text:p text:style-name="目錄2"><text:a xlink:href="#_Toc22135866" office:target-frame-name="_top" xlink:show="replace"><text:span text:style-name="超連結">一一、營建研究院由政府</text:span><text:span text:style-name="超連結">100%</text:span><text:span text:style-name="超連結">捐助設立，財團法人法及捐助章程業規範董事及監察人應有政府遴派代表參與，惟目前仍未符規定，允宜適時檢討調整</text:span><text:tab/>27</text:a></text:p>
          <text:p text:style-name="目錄2"><text:a xlink:href="#_Toc22135867" office:target-frame-name="_top" xlink:show="replace"><text:span text:style-name="超連結">一二、辦理優質混凝土驗證，惟廠商申請意願偏低，允宜持續宣導推廣，俾強化工程品質</text:span><text:tab/>28</text:a></text:p>
          <text:p text:style-name="目錄2"><text:a xlink:href="#_Toc22135868" office:target-frame-name="_top" xlink:show="replace"><text:span text:style-name="超連結">一三、近年來業務收支均呈短絀，允宜研謀持續擴大服務量能提高業務收入，並撙節業務支出，俾發揮其專業服務功能，及改善業務短絀情形</text:span><text:tab/>30</text:a></text:p>
        </text:index-body>
      </text:table-of-content>
      <text:soft-page-break/>
      <text:p text:style-name="P9">內政部所屬(營建署及所屬、建築研究所)及財團法人臺灣營建研究院109年度預算評估報告</text:p>
      <text:p text:style-name="P13"><text:bookmark-start text:name="_Toc496020863"/><text:bookmark-start text:name="_Toc22135867"/>一二、辦理優質混凝土驗證，惟廠商申請意願偏低，允宜持續宣導推廣，俾強化工程品質<text:bookmark-end text:name="_Toc496020863"/><text:bookmark-end text:name="_Toc22135867"/></text:p>
      <text:p text:style-name="P14"><text:span text:style-name="T15">臺灣營建</text:span>研究院<text:span text:style-name="T16">10</text:span><text:span text:style-name="T17">9</text:span><text:span text:style-name="T18">年度預算編列</text:span><text:span text:style-name="T19">「</text:span><text:span text:style-name="T20">品質驗證及資源再利用</text:span><text:span text:style-name="T21">專業</text:span><text:span text:style-name="T22">服務</text:span><text:span text:style-name="T23">」經費</text:span><text:span text:style-name="T24">2,680</text:span><text:span text:style-name="T25">萬元，工作要項包括：優質混凝土(GRMC)驗證</text:span><text:span text:style-name="T26">等</text:span><text:span text:style-name="T27">。經查：</text:span></text:p>
      <text:p text:style-name="P28">(一)推動中華民國預拌混凝土廠驗證制度(GRMC)，期能提升工程施工品質</text:p>
      <text:p text:style-name="P29">鑒於921地震所曝露國內混凝土品質欠佳問題，該院為提升國內混凝土工程品質，以第三者驗證，結合ISO 9000品質驗證、經濟部優良作業規範(GMP)與中華民國國家標準(CNS)對預拌混凝土產製過程之各項技術要求，自89年3月起推動中華民國預拌混凝土廠驗證制度(GRMC)，該驗證採廠商自願性方式辦理，冀藉由驗證制度促進國內預拌產業提升，並獲得預拌廠及工程單位認同，讓驗證合格廠商具有市場競爭優勢，形成預拌產業良性循環，並因此提升工程施工品質。</text:p>
      <text:p text:style-name="P30">(二)國內預拌混凝土廠商申請優質混凝土驗證之意願仍待提升，允宜持續宣導推廣</text:p>
      <text:p text:style-name="P31">參據營建研究院提供近年申請與核發驗證情形(詳附表1)，103至107年度及108年度截至8月底申請件數各為6件、3件、10件、14件、6件及3件，核發件數各為2件、4件、5件、7件、6件及5件，申請廠商尚屬有限。再以各年度有效取得驗證總家數占台灣區預拌混凝土會員家數比率觀之，105年度以前未及1成，其後逐年提升，106年度、107年度及108年度截至8月底各為13.0%、14.1%及16.1%，比率仍屬偏低，顯示<text:soft-page-break/>國內預拌混凝土廠商申請優質混凝土驗證之意願仍待提升，允宜持續宣導推廣。</text:p>
      <text:p text:style-name="P32">綜上，臺灣營建研究院持續辦理優質混凝土驗證(GRMC)，惟廠商申請驗證之意願仍待提升，允宜持續宣導推廣，俾發揮優質驗證與標章之品質保障功能，提升工程品質。</text:p>
      <text:p text:style-name="P33"/>
      <text:p text:style-name="P34"><text:span text:style-name="T35">附表1</text:span><text:span text:style-name="T36">：近年優質混凝土(GRMC)驗證之申請與核發情形一覽表</text:span><text:span text:style-name="T37"><text:s/></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年度</text:p>
          </table:table-cell>
          <table:table-cell table:style-name="TableCell49">
            <text:p text:style-name="P50">103年</text:p>
          </table:table-cell>
          <table:table-cell table:style-name="TableCell51">
            <text:p text:style-name="P52">104年</text:p>
          </table:table-cell>
          <table:table-cell table:style-name="TableCell53">
            <text:p text:style-name="P54">105年</text:p>
          </table:table-cell>
          <table:table-cell table:style-name="TableCell55">
            <text:p text:style-name="P56">106年</text:p>
          </table:table-cell>
          <table:table-cell table:style-name="TableCell57">
            <text:p text:style-name="P58">107年</text:p>
          </table:table-cell>
          <table:table-cell table:style-name="TableCell59">
            <text:p text:style-name="P60">108年</text:p>
          </table:table-cell>
        </table:table-row>
        <table:table-row table:style-name="TableRow61">
          <table:table-cell table:style-name="TableCell62">
            <text:p text:style-name="P63">當年申請驗證件數</text:p>
          </table:table-cell>
          <table:table-cell table:style-name="TableCell64">
            <text:p text:style-name="P65">6</text:p>
          </table:table-cell>
          <table:table-cell table:style-name="TableCell66">
            <text:p text:style-name="P67">3</text:p>
          </table:table-cell>
          <table:table-cell table:style-name="TableCell68">
            <text:p text:style-name="P69">10</text:p>
          </table:table-cell>
          <table:table-cell table:style-name="TableCell70">
            <text:p text:style-name="P71">14</text:p>
          </table:table-cell>
          <table:table-cell table:style-name="TableCell72">
            <text:p text:style-name="P73">6</text:p>
          </table:table-cell>
          <table:table-cell table:style-name="TableCell74">
            <text:p text:style-name="P75">3</text:p>
          </table:table-cell>
        </table:table-row>
        <table:table-row table:style-name="TableRow76">
          <table:table-cell table:style-name="TableCell77">
            <text:p text:style-name="P78">當年核發驗證件數</text:p>
          </table:table-cell>
          <table:table-cell table:style-name="TableCell79">
            <text:p text:style-name="P80">2</text:p>
          </table:table-cell>
          <table:table-cell table:style-name="TableCell81">
            <text:p text:style-name="P82">4</text:p>
          </table:table-cell>
          <table:table-cell table:style-name="TableCell83">
            <text:p text:style-name="P84">5</text:p>
          </table:table-cell>
          <table:table-cell table:style-name="TableCell85">
            <text:p text:style-name="P86">7</text:p>
          </table:table-cell>
          <table:table-cell table:style-name="TableCell87">
            <text:p text:style-name="P88">6</text:p>
          </table:table-cell>
          <table:table-cell table:style-name="TableCell89">
            <text:p text:style-name="P90">5</text:p>
          </table:table-cell>
        </table:table-row>
        <table:table-row table:style-name="TableRow91">
          <table:table-cell table:style-name="TableCell92">
            <text:p text:style-name="P93">當年取消驗證件數</text:p>
          </table:table-cell>
          <table:table-cell table:style-name="TableCell94">
            <text:p text:style-name="P95">3</text:p>
          </table:table-cell>
          <table:table-cell table:style-name="TableCell96">
            <text:p text:style-name="P97">0</text:p>
          </table:table-cell>
          <table:table-cell table:style-name="TableCell98">
            <text:p text:style-name="P99">1</text:p>
          </table:table-cell>
          <table:table-cell table:style-name="TableCell100">
            <text:p text:style-name="P101">0</text:p>
          </table:table-cell>
          <table:table-cell table:style-name="TableCell102">
            <text:p text:style-name="P103">0</text:p>
          </table:table-cell>
          <table:table-cell table:style-name="TableCell104">
            <text:p text:style-name="P105">1</text:p>
          </table:table-cell>
        </table:table-row>
        <table:table-row table:style-name="TableRow106">
          <table:table-cell table:style-name="TableCell107">
            <text:p text:style-name="P108">台灣區預拌混凝土公會之會員家數</text:p>
          </table:table-cell>
          <table:table-cell table:style-name="TableCell109">
            <text:p text:style-name="P110">335</text:p>
          </table:table-cell>
          <table:table-cell table:style-name="TableCell111">
            <text:p text:style-name="P112">325</text:p>
          </table:table-cell>
          <table:table-cell table:style-name="TableCell113">
            <text:p text:style-name="P114">336</text:p>
          </table:table-cell>
          <table:table-cell table:style-name="TableCell115">
            <text:p text:style-name="P116">355</text:p>
          </table:table-cell>
          <table:table-cell table:style-name="TableCell117">
            <text:p text:style-name="P118">355</text:p>
          </table:table-cell>
          <table:table-cell table:style-name="TableCell119">
            <text:p text:style-name="P120">361</text:p>
          </table:table-cell>
        </table:table-row>
        <table:table-row table:style-name="TableRow121">
          <table:table-cell table:style-name="TableCell122">
            <text:p text:style-name="P123">當年有效取得驗證總家數占公會會員家數比率</text:p>
          </table:table-cell>
          <table:table-cell table:style-name="TableCell124">
            <text:p text:style-name="P125">9.3%</text:p>
          </table:table-cell>
          <table:table-cell table:style-name="TableCell126">
            <text:p text:style-name="P127">8.6%</text:p>
          </table:table-cell>
          <table:table-cell table:style-name="TableCell128">
            <text:p text:style-name="P129">9.5%</text:p>
          </table:table-cell>
          <table:table-cell table:style-name="TableCell130">
            <text:p text:style-name="P131">13.0%</text:p>
          </table:table-cell>
          <table:table-cell table:style-name="TableCell132">
            <text:p text:style-name="P133">14.1%</text:p>
          </table:table-cell>
          <table:table-cell table:style-name="TableCell134">
            <text:p text:style-name="P135">16.1%</text:p>
          </table:table-cell>
        </table:table-row>
      </table:table>
      <text:p text:style-name="表格內文14行高">※註：1.資料來源，臺灣營建研究院提供。</text:p>
      <text:p text:style-name="P136">2.108年度為截至8月底之執行情形。</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76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17T09:24:00Z</meta:creation-date>
    <dc:date>2019-10-17T09:24:00Z</dc:date>
    <meta:print-date>2019-10-16T05:11:00Z</meta:print-date>
    <meta:template xlink:href="Doc3.dot" xlink:type="simple"/>
    <meta:editing-cycles>2</meta:editing-cycles>
    <meta:editing-duration>PT0S</meta:editing-duration>
    <meta:document-statistic meta:page-count="4" meta:paragraph-count="5" meta:word-count="443" meta:character-count="2969" meta:row-count="21" meta:non-whitespace-character-count="2531"/>
  </office:meta>
</office:document-meta>
</file>