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393in" fo:text-indent="0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style:punctuation-wrap="simple" fo:margin-left="0.393in" fo:text-indent="0.393in">
        <style:tab-stops/>
      </style:paragraph-properties>
    </style:style>
    <style:style style:name="P25" style:parent-style-name="內文" style:family="paragraph">
      <style:paragraph-properties fo:text-align="start" fo:line-height="0.25in" fo:margin-left="1.2243in" fo:text-indent="-0.7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9312in"/>
    </style:style>
    <style:style style:name="TableColumn31" style:family="table-column">
      <style:table-column-properties style:column-width="0.984in"/>
    </style:style>
    <style:style style:name="TableColumn32" style:family="table-column">
      <style:table-column-properties style:column-width="2.8548in"/>
    </style:style>
    <style:style style:name="TableColumn33" style:family="table-column">
      <style:table-column-properties style:column-width="0.6888in"/>
    </style:style>
    <style:style style:name="Table29" style:family="table">
      <style:table-properties style:width="5.459in" fo:margin-left="0.5222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P92" style:parent-style-name="內文" style:family="paragraph">
      <style:paragraph-properties fo:line-height="0.2222in" fo:margin-left="0.5895in" fo:text-indent="-0.0979in">
        <style:tab-stops/>
      </style:paragraph-properties>
    </style:style>
    <style:style style:name="T93" style:parent-style-name="預設段落字型" style:family="text">
      <style:text-properties fo:font-size="12pt" style:font-size-asian="12pt" style:font-size-complex="12pt"/>
    </style:style>
    <style:style style:name="P94"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22195548"/>四、推動辦理涉案車輛行車紀錄雲端創新應用發展計畫，允宜先已建置RFID縣(市)布設現況及與該系統之介接整合，以避免重複建置，並允依法妥處資訊安全及個人資料保護事宜<text:bookmark-end text:name="_Toc22195548"/></text:p>
      <text:p text:style-name="P17">警政署及所屬109年度預算案「刑事警察業務」項下「充實刑事警察設備」分支計畫「警察執法設備及效能提升方案-辦理涉案車輛行車紀錄雲端創新應用發展計畫」編列1,512萬5千元，較108年度預算912萬5千元，增加600萬元，增幅65.75%。該計畫係行政院於107年6月7日核定，計畫期程為108年度至111年度，總經費4,900萬元。經查：</text:p>
      <text:p text:style-name="P18">(一)辦理涉案車輛行車紀錄雲端創新應用發展計畫說明</text:p>
      <text:p text:style-name="P19">1.97年度至99 年度警政署辦理「科技犯罪防制工作中程計畫－建構涉案車輛監控查緝網」計畫，於全國重要道路裝設車牌辨識系統，使用迄今近10年，已逾使用年限，設備老化嚴重。車牌辨識系統易受天候影響，建置及維護費用均較RFID外碼讀取器昂貴，且對於偽造車牌或偷竊他人車牌懸掛之車輛亦無法發揮辨識效果。</text:p>
      <text:p text:style-name="P20">2.為彌補車牌辨識系統之不足，警政署刑事警察局辦理「涉案車輛巨量資料情資分析平臺」建置案，於6都重要道路建置RFID<text:s/>(Radio Frequency IDentification，簡稱RFID)外碼讀取器，該案由行政院國家科學技術發展基金審查，並於105年12月21日同意補助4,684萬2千元，全案業於107年2月7日完成驗收。</text:p>
      <text:p text:style-name="P21">3.警政署108年度起辦理之涉案車輛行車紀錄雲端創新應用發展計畫，預計於各縣轄市145個路口(共327個車道)建置RFID 外碼讀取器，並建置雲端平臺與各機關行車紀錄資料庫介接，擴大行車紀錄資料來源及涵蓋範圍，有助偵查人員建構完整涉案車輛移動軌跡，並達到政府資源共享，全國共同使用之目標。該計畫期程為108<text:s/>年至111年，其中109年度預計完成中部地區121個RFID 外碼讀取器裝設(詳附表1)。</text:p>
      <text:p text:style-name="P22">(二)允先辦理已建置FRID縣(市)布設現況之評估及與該系統之介接整合，避免重複建置</text:p>
      <text:p text:style-name="P23">目前我國6都RFID 外碼讀取器已建置完成，為避免治安出現死角，其餘各縣市之RFID 外碼讀取器應加速建置，以達成全國一致性目標。惟據警政署提供資料，其他機關及地方政府亦有建置RFID外碼讀取器，截至106年12月31日止交通部公路總局養護工程處建置116個、各直轄市政府交通局建置511個及宜蘭縣政府建設處建置35個，警政署允宜先辦理已建置縣(市)布設現況及布設點位之評估及與該系統之介接整合，避免重複建置，以節省公帑；另車輛行車紀錄涉及資訊安全及個人資料保護部分，允宜依法妥善處理，以避免個資處理不當致影響計畫執行成效。</text:p>
      <text:p text:style-name="P24">綜上，警政署及所屬辦理涉案車輛行車紀錄雲端創新應用發展計畫，109年度預算案編列1,512萬5千元，較108年度預算912萬5千元，增加600萬元，增幅65.75%，惟查部分機關及地方政府已建置RFID外碼讀取器，警政署允宜先辦理已建置縣(市)之布設現況及布設點位之評估及已建置者與該系統之介接整合，避免重複建置，以節省公帑。</text:p>
      <text:p text:style-name="P25"><text:span text:style-name="T26">附表1</text:span><text:span text:style-name="T27">：警政署及所屬辦理涉案車輛行車紀錄雲端創新應用發展計畫分年執行工作項目及經費分配表</text:span><text:s text:c="3"/><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執行年度</text:p>
            </table:table-cell>
            <table:table-cell table:style-name="TableCell37">
              <text:p text:style-name="P38">計畫項目</text:p>
            </table:table-cell>
            <table:table-cell table:style-name="TableCell39">
              <text:p text:style-name="P40">執 行 策 略</text:p>
            </table:table-cell>
            <table:table-cell table:style-name="TableCell41">
              <text:p text:style-name="P42">預算</text:p>
              <text:p text:style-name="P43">分配</text:p>
            </table:table-cell>
          </table:table-row>
        </table:table-header-rows>
        <table:table-row table:style-name="TableRow44">
          <table:table-cell table:style-name="TableCell45">
            <text:p text:style-name="P46">108</text:p>
          </table:table-cell>
          <table:table-cell table:style-name="TableCell47">
            <text:p text:style-name="P48">裝設RFID 外碼讀取器</text:p>
          </table:table-cell>
          <table:table-cell table:style-name="TableCell49">
            <text:p text:style-name="P50">完成北部地區(基隆市、新竹縣、新竹市)73個RFID 外碼讀取器裝設。</text:p>
          </table:table-cell>
          <table:table-cell table:style-name="TableCell51">
            <text:p text:style-name="P52">9,125</text:p>
          </table:table-cell>
        </table:table-row>
        <table:table-row table:style-name="TableRow53">
          <table:table-cell table:style-name="TableCell54">
            <text:p text:style-name="P55">109</text:p>
          </table:table-cell>
          <table:table-cell table:style-name="TableCell56">
            <text:p text:style-name="P57">裝設RFID 外碼讀取器</text:p>
          </table:table-cell>
          <table:table-cell table:style-name="TableCell58">
            <text:p text:style-name="P59">完成中部地區(苗栗縣、彰化縣、南投縣、雲林縣)121 個RFID 外碼讀取器裝設。</text:p>
          </table:table-cell>
          <table:table-cell table:style-name="TableCell60">
            <text:p text:style-name="P61">15,125</text:p>
          </table:table-cell>
        </table:table-row>
        <table:table-row table:style-name="TableRow62">
          <table:table-cell table:style-name="TableCell63">
            <text:p text:style-name="P64">110</text:p>
          </table:table-cell>
          <table:table-cell table:style-name="TableCell65">
            <text:p text:style-name="P66">裝設RFID 外碼讀取器</text:p>
          </table:table-cell>
          <table:table-cell table:style-name="TableCell67">
            <text:p text:style-name="P68">完成南部地區(嘉義縣、嘉義市、屏東縣)77個RFID 外碼讀取器裝設。</text:p>
          </table:table-cell>
          <table:table-cell table:style-name="TableCell69">
            <text:p text:style-name="P70">9,625</text:p>
          </table:table-cell>
        </table:table-row>
        <table:table-row table:style-name="TableRow71">
          <table:table-cell table:style-name="TableCell72" table:number-rows-spanned="2">
            <text:p text:style-name="P73">111</text:p>
          </table:table-cell>
          <table:table-cell table:style-name="TableCell74">
            <text:p text:style-name="P75">裝設RFID 外碼讀取器</text:p>
          </table:table-cell>
          <table:table-cell table:style-name="TableCell76">
            <text:p text:style-name="P77">完成東部地區(宜蘭縣、花蓮縣、臺東縣)56個RFID 外碼讀取器裝設。</text:p>
          </table:table-cell>
          <table:table-cell table:style-name="TableCell78">
            <text:p text:style-name="P79">7,000</text:p>
          </table:table-cell>
        </table:table-row>
        <table:table-row table:style-name="TableRow80">
          <table:covered-table-cell>
            <text:p text:style-name="表格內文14行高"/>
          </table:covered-table-cell>
          <table:table-cell table:style-name="TableCell81">
            <text:p text:style-name="P82">建置雲端平臺</text:p>
          </table:table-cell>
          <table:table-cell table:style-name="TableCell83">
            <text:p text:style-name="P84">完成系統開發及整合服務，建構相關資料介接界面，未來可介接各機關行車紀錄資料庫，形成大數據資料平臺，擴大資料應用層面。</text:p>
          </table:table-cell>
          <table:table-cell table:style-name="TableCell85">
            <text:p text:style-name="P86">8,125</text:p>
          </table:table-cell>
        </table:table-row>
        <table:table-row table:style-name="TableRow87">
          <table:table-cell table:style-name="TableCell88" table:number-columns-spanned="3">
            <text:p text:style-name="P89">合 <text:s text:c="19"/>計</text:p>
          </table:table-cell>
          <table:covered-table-cell/>
          <table:covered-table-cell/>
          <table:table-cell table:style-name="TableCell90">
            <text:p text:style-name="P91">49,000</text:p>
          </table:table-cell>
        </table:table-row>
      </table:table>
      <text:p text:style-name="P92"><text:span text:style-name="T93">※註：1.資料來源，警政署提供。</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4:00Z</meta:creation-date>
    <dc:date>2019-10-17T09:24:00Z</dc:date>
    <meta:print-date>2019-10-17T02:00:00Z</meta:print-date>
    <meta:template xlink:href="Doc3.dot" xlink:type="simple"/>
    <meta:editing-cycles>2</meta:editing-cycles>
    <meta:editing-duration>PT0S</meta:editing-duration>
    <meta:document-statistic meta:page-count="3" meta:paragraph-count="9" meta:word-count="678" meta:character-count="4534" meta:row-count="32" meta:non-whitespace-character-count="3865"/>
  </office:meta>
</office:document-meta>
</file>