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95544" office:target-frame-name="_top" xlink:show="replace"><text:span text:style-name="超連結">壹、警政署及所屬</text:span><text:tab/>1</text:a></text:p>
          <text:p text:style-name="目錄2"><text:a xlink:href="#_Toc22195545" office:target-frame-name="_top" xlink:show="replace"><text:span text:style-name="超連結">一、新增辦理警察消防海巡空勤人員醫療照護實施方案，鑒於近年員警因公傷殘人數不少，允宜強化相關醫療照護，以保障員警生活</text:span><text:tab/>1</text:a></text:p>
          <text:p text:style-name="目錄2"><text:a xlink:href="#_Toc22195546" office:target-frame-name="_top" xlink:show="replace"><text:span text:style-name="超連結">二、辦理警用無線電汰換更新中程計畫，允宜依實務作業需求，覈實檢討警用無線電汰換之優先性</text:span><text:tab/>3</text:a></text:p>
          <text:p text:style-name="目錄2"><text:a xlink:href="#_Toc22195547" office:target-frame-name="_top" xlink:show="replace"><text:span text:style-name="超連結">三、辦理建置新世代行動網路</text:span><text:span text:style-name="超連結">App</text:span><text:span text:style-name="超連結">偵查相關系統中程計畫，惟警政服務</text:span><text:span text:style-name="超連結">APP</text:span><text:span text:style-name="超連結">下載量容有提升空間，允宜加強宣導</text:span><text:tab/>6</text:a></text:p>
          <text:p text:style-name="目錄2"><text:a xlink:href="#_Toc22195548" office:target-frame-name="_top" xlink:show="replace"><text:span text:style-name="超連結">四、推動辦理涉案車輛行車紀錄雲端創新應用發展計畫，允宜先已建置</text:span><text:span text:style-name="超連結">RFID</text:span><text:span text:style-name="超連結">縣</text:span><text:span text:style-name="超連結">(</text:span><text:span text:style-name="超連結">市</text:span><text:span text:style-name="超連結">)</text:span><text:span text:style-name="超連結">布設現況及與該系統之介接整合，以避免重複建置，並允依法妥處資訊安全及個人資料保護事宜</text:span><text:tab/>9</text:a></text:p>
          <text:p text:style-name="P7"><text:a xlink:href="#_Toc22195549" office:target-frame-name="_top" xlink:show="replace"><text:span text:style-name="超連結">貳、中央警察大學</text:span><text:tab/>12</text:a></text:p>
          <text:p text:style-name="目錄2"><text:a xlink:href="#_Toc22195550" office:target-frame-name="_top" xlink:show="replace"><text:span text:style-name="超連結">五、各棟建物廁所經長年使用，廁所管線及化糞池相關設施老舊阻塞嚴重，允宜儘速辦理校區污水下水道改善工程，以改善校園環境</text:span><text:tab/>12</text:a></text:p>
          <text:p text:style-name="目錄2"><text:a xlink:href="#_Toc22195551" office:target-frame-name="_top" xlink:show="replace"><text:span text:style-name="超連結">六、</text:span><text:span text:style-name="超連結">107</text:span><text:span text:style-name="超連結">年度大陸地區旅費預算執行率甚低，允宜檢討並覈實編列</text:span><text:tab/>13</text:a></text:p>
          <text:p text:style-name="目錄2"><text:a xlink:href="#_Toc22195552" office:target-frame-name="_top" xlink:show="replace"><text:span text:style-name="超連結">七、增加教學訓輔基本工作維持經費，允宜儘速辦理該校老舊建築物耐震能力補強作業，以維護全校師生之安全</text:span><text:tab/>15</text:a></text:p>
          <text:p text:style-name="P8"><text:a xlink:href="#_Toc22195553" office:target-frame-name="_top" xlink:show="replace"><text:span text:style-name="超連結">參、消防署及所屬</text:span><text:tab/>18</text:a></text:p>
          <text:p text:style-name="目錄2"><text:a xlink:href="#_Toc22195554" office:target-frame-name="_top" xlink:show="replace"><text:span text:style-name="超連結">八、辦理建構安全化學環境計畫，允宜建立績效指標，以利後續計畫管考</text:span><text:tab/>18</text:a></text:p>
          <text:p text:style-name="目錄2"><text:a xlink:href="#_Toc22195555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</text:span><text:tab/>19</text:a></text:p>
          <text:p text:style-name="目錄2"><text:a xlink:href="#_Toc22195556" office:target-frame-name="_top" xlink:show="replace"><text:span text:style-name="超連結">一Ｏ、部分縣市消防機關受理報案平均秒數較以往年度增加，允宜檢討改進，以提高消防救災工作時效</text:span><text:tab/>21</text:a></text:p>
          <text:p text:style-name="P9"><text:a xlink:href="#_Toc22195557" office:target-frame-name="_top" xlink:show="replace"><text:span text:style-name="超連結">肆、役政署</text:span><text:tab/>24</text:a></text:p>
          <text:p text:style-name="目錄2"><text:a xlink:href="#_Toc22195558" office:target-frame-name="_top" xlink:show="replace"><text:span text:style-name="超連結">一一、</text:span><text:span text:style-name="超連結">107</text:span><text:span text:style-name="超連結">年度委辦費賸餘比率偏高，允宜覈實編列</text:span><text:span text:style-name="超連結">109</text:span><text:span text:style-name="超連結">年度預算，以有效運用預算資源</text:span><text:tab/>24</text:a></text:p>
          <text:p text:style-name="目錄2"><text:a xlink:href="#_Toc22195559" office:target-frame-name="_top" xlink:show="replace"><text:span text:style-name="超連結">一二、近年度設施及機械設備維護費預算存有執行率未盡理想情形，</text:span><text:span text:style-name="超連結">109</text:span><text:span text:style-name="超連結">年度預算已較往年減列，允宜確實辦理相關設備維護工作</text:span><text:tab/>25</text:a></text:p>
          <text:p text:style-name="P10"><text:a xlink:href="#_Toc22195560" office:target-frame-name="_top" xlink:show="replace"><text:span text:style-name="超連結">伍、空中勤務總隊</text:span><text:tab/>28</text:a></text:p>
          <text:p text:style-name="目錄2"><text:a xlink:href="#_Toc22195561" office:target-frame-name="_top" xlink:show="replace"><text:span text:style-name="超連結">一三、飛機維護</text:span><text:span text:style-name="超連結">5</text:span><text:span text:style-name="超連結">年中程計畫部分年度存有執行進度落後情形，且部分機型直升機</text:span><text:span text:style-name="超連結">108</text:span><text:span text:style-name="超連結">年度妥善率較</text:span><text:span text:style-name="超連結">107</text:span><text:span text:style-name="超連結">年度低，使用效能容待提升</text:span><text:tab/>28</text:a></text:p>
          <text:p text:style-name="目錄2"><text:a xlink:href="#_Toc22195562" office:target-frame-name="_top" xlink:show="replace"><text:span text:style-name="超連結">一四、黑鷹直升機將於</text:span><text:span text:style-name="超連結">109</text:span><text:span text:style-name="超連結">年度完成接收作業，惟臺東駐地直升機棚廠興建工程預計於</text:span><text:span text:style-name="超連結">111</text:span><text:span text:style-name="超連結">年度完工，允宜妥為規劃俾利如期進駐，以完善急難災害救援任務</text:span><text:tab/>30</text:a></text:p>
          <text:p text:style-name="目錄2"><text:a xlink:href="#_Toc22195563" office:target-frame-name="_top" xlink:show="replace"><text:span text:style-name="超連結">一五、部分分隊飛行員未完成訓練人數比率偏高，允宜研謀改善</text:span><text:tab/>32</text:a></text:p>
          <text:p text:style-name="P11"><text:a xlink:href="#_Toc22195564" office:target-frame-name="_top" xlink:show="replace"><text:span text:style-name="超連結">陸、財團法人台灣建築中心</text:span><text:tab/>36</text:a></text:p>
          <text:p text:style-name="目錄2"><text:a xlink:href="#_Toc22195565" office:target-frame-name="_top" xlink:show="replace"><text:span text:style-name="超連結">一六、辦理綠建材標章評定審查作業計畫績效欠佳，且集中於部分類別，允宜檢討改善</text:span><text:tab/>36</text:a></text:p>
          <text:p text:style-name="目錄2"><text:a xlink:href="#_Toc22195566" office:target-frame-name="_top" xlink:show="replace"><text:span text:style-name="超連結">一七、辦理耐震標章審查計畫近年決算超逾預算甚多，允宜檢討覈實編列預算，並研議與國家住宅及都市更新中心合作辦理，以加速改善國內老舊建築物</text:span><text:tab/>38</text:a></text:p>
          <text:p text:style-name="目錄2"><text:a xlink:href="#_Toc22195567" office:target-frame-name="_top" xlink:show="replace"><text:span text:style-name="超連結">一八、辦理山坡地社區安全自主關懷與推廣教育計畫，尚待推廣及兼顧區域均衡，俾利維護坡地社區居民家園安全</text:span><text:tab/>41</text:a></text:p>
          <text:p text:style-name="目錄2"><text:a xlink:href="#_Toc22195568" office:target-frame-name="_top" xlink:show="replace"><text:span text:style-name="超連結">一九、建築中心協助辦理建築管理相關業務，惟辦理建築物無障礙設備與設施改善相關業務之件數逐年下降，允宜檢討改進</text:span><text:tab/>43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09年度預算評估報告</text:p>
      <text:p text:style-name="P16"><text:bookmark-start text:name="_Toc338354644"/><text:bookmark-start text:name="_Toc22195550"/>五、各棟建物廁所經長年使用，廁所管線及化糞池相關設施老舊阻塞嚴重，允宜儘速辦理校區污水下水道改善工程，以改善校園環境<text:bookmark-end text:name="_Toc22195550"/></text:p>
      <text:p text:style-name="P17">中央警察大學109年度預算案於「高級警察教育」項下新增辦理「校區污水下水道改善工程」經費1,000萬元。經查：</text:p>
      <text:p text:style-name="P18"><text:span text:style-name="T19">(一)</text:span><text:span text:style-name="T20">各棟建物廁所經長年使用，廁所管線及化糞池相關設施老舊阻塞嚴重</text:span></text:p>
      <text:p text:style-name="P21">中央警察大學於66年遷建桃園龜山現址使用迄今，其中力行樓、教學大樓、學生宿舍大樓(警英樓、蘭庭)、資訊館、舊科學館、活動中心(餐廳)、中正堂、體育館、至真樓、研究大樓(含教師研究室)等建築物皆使用逾40年，各棟建物廁所經長年使用，廁所管線及化糞池，均已逾堪用年限，廁所管線阻塞及化糞池相關設施老舊阻塞及破損嚴重，亟待汰換更新。</text:p>
      <text:p text:style-name="P22">(二)工作期程及經費分配情形</text:p>
      <text:p text:style-name="P23">中央警察大學「校區污水下水道改善工程計畫」期程為109年度至111年度，總經費5,000萬元，工作項目包含污水下水道埋設、陰井設置、污水抽水井污物泵浦及既有鋪面復原等，並進行全校污水下水道銜接桃園市污水下水道系統。計畫期程及預算分配情形如下：</text:p>
      <text:p text:style-name="P24">1.109年度全校性污水下水道規劃(為3年3階段規劃設計監造案)及綜合警技館接管作業，經費編列1,000萬元。</text:p>
      <text:p text:style-name="P25">2.110年度完成全校污水主幹管埋設作業，並整合校內既有管線，經費編列3,000萬元。</text:p>
      <text:p text:style-name="P26">3.111年度完成各棟支管銜接作業，並更換舊有化糞池及設備，經費編列1,000萬元。</text:p>
      <text:p text:style-name="P27">(三)允宜儘速辦理校區污水下水道改善工程，以改善校園環境</text:p>
      <text:p text:style-name="P28">據中央警察大學說明，該校為警察幹部養成之學校，學員生採住宿方式，校內教職員與各學制學生及訓練班之學員長時間生活於校內，故其廁所設施為校園生活、教學運作之基本需求，惟經檢測與評估校園多處廁所管線及化糞池，相關設施老舊阻塞嚴重，為維護校園師生使用便利性及舒適性，允宜儘速進行污水下水道改善工程，以徹底改善校園環境。</text:p>
      <text:p text:style-name="P29">綜上，中央警察大學新增辦理「校區污水下水道改善工程」，109年度編列預算數1,000萬元，鑒於該校各棟建物廁所使用已逾40年，廁所管線及化糞池相關設施老舊阻塞嚴重，允宜儘速辦理校區污水下水道改善工程，以改善校園環境。</text:p>
      <text:p text:style-name="P30"><text:bookmark-end text:name="_Toc3383546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5:00Z</meta:creation-date>
    <dc:date>2019-10-17T09:25:00Z</dc:date>
    <meta:print-date>2019-10-17T02:00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54" meta:character-count="3708" meta:row-count="26" meta:non-whitespace-character-count="3161"/>
  </office:meta>
</office:document-meta>
</file>