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表格內文14行高" style:family="paragraph">
      <style:paragraph-properties fo:margin-left="0.2423in" fo:text-indent="-0.1437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1.2812in" fo:text-indent="-0.8444in">
        <style:tab-stops/>
      </style:paragraph-properties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ableColumn30" style:family="table-column">
      <style:table-column-properties style:column-width="0.9569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1.2659in"/>
    </style:style>
    <style:style style:name="TableColumn34" style:family="table-column">
      <style:table-column-properties style:column-width="1.293in"/>
    </style:style>
    <style:style style:name="Table29" style:family="table">
      <style:table-properties style:width="5.4847in" fo:margin-left="0.496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 style:min-row-height="0.162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P167" style:parent-style-name="表格內文14行高" style:family="paragraph">
      <style:paragraph-properties fo:margin-left="0.3888in" fo:text-indent="0.0486in">
        <style:tab-stops/>
      </style:paragraph-properties>
    </style:style>
    <style:style style:name="P168" style:parent-style-name="表格內文14行高" style:family="paragraph">
      <style:paragraph-properties fo:margin-left="1.0833in" fo:text-indent="-0.5715in">
        <style:tab-stops/>
      </style:paragraph-properties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表格內文14行高" style:family="paragraph">
      <style:paragraph-properties fo:margin-left="0.3888in" fo:text-indent="0.3888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95544" office:target-frame-name="_top" xlink:show="replace"><text:span text:style-name="超連結">壹、警政署及所屬</text:span><text:tab/>1</text:a></text:p>
          <text:p text:style-name="目錄2"><text:a xlink:href="#_Toc22195545" office:target-frame-name="_top" xlink:show="replace"><text:span text:style-name="超連結">一、新增辦理警察消防海巡空勤人員醫療照護實施方案，鑒於近年員警因公傷殘人數不少，允宜強化相關醫療照護，以保障員警生活</text:span><text:tab/>1</text:a></text:p>
          <text:p text:style-name="目錄2"><text:a xlink:href="#_Toc22195546" office:target-frame-name="_top" xlink:show="replace"><text:span text:style-name="超連結">二、辦理警用無線電汰換更新中程計畫，允宜依實務作業需求，覈實檢討警用無線電汰換之優先性</text:span><text:tab/>3</text:a></text:p>
          <text:p text:style-name="目錄2"><text:a xlink:href="#_Toc22195547" office:target-frame-name="_top" xlink:show="replace"><text:span text:style-name="超連結">三、辦理建置新世代行動網路</text:span><text:span text:style-name="超連結">App</text:span><text:span text:style-name="超連結">偵查相關系統中程計畫，惟警政服務</text:span><text:span text:style-name="超連結">APP</text:span><text:span text:style-name="超連結">下載量容有提升空間，允宜加強宣導</text:span><text:tab/>6</text:a></text:p>
          <text:p text:style-name="目錄2"><text:a xlink:href="#_Toc22195548" office:target-frame-name="_top" xlink:show="replace"><text:span text:style-name="超連結">四、推動辦理涉案車輛行車紀錄雲端創新應用發展計畫，允宜先已建置</text:span><text:span text:style-name="超連結">RFID</text:span><text:span text:style-name="超連結">縣</text:span><text:span text:style-name="超連結">(</text:span><text:span text:style-name="超連結">市</text:span><text:span text:style-name="超連結">)</text:span><text:span text:style-name="超連結">布設現況及與該系統之介接整合，以避免重複建置，並允依法妥處資訊安全及個人資料保護事宜</text:span><text:tab/>9</text:a></text:p>
          <text:p text:style-name="P7"><text:a xlink:href="#_Toc22195549" office:target-frame-name="_top" xlink:show="replace"><text:span text:style-name="超連結">貳、中央警察大學</text:span><text:tab/>12</text:a></text:p>
          <text:p text:style-name="目錄2"><text:a xlink:href="#_Toc22195550" office:target-frame-name="_top" xlink:show="replace"><text:span text:style-name="超連結">五、各棟建物廁所經長年使用，廁所管線及化糞池相關設施老舊阻塞嚴重，允宜儘速辦理校區污水下水道改善工程，以改善校園環境</text:span><text:tab/>12</text:a></text:p>
          <text:p text:style-name="目錄2"><text:a xlink:href="#_Toc22195551" office:target-frame-name="_top" xlink:show="replace"><text:span text:style-name="超連結">六、</text:span><text:span text:style-name="超連結">107</text:span><text:span text:style-name="超連結">年度大陸地區旅費預算執行率甚低，允宜檢討並覈實編列</text:span><text:tab/>13</text:a></text:p>
          <text:p text:style-name="目錄2"><text:a xlink:href="#_Toc22195552" office:target-frame-name="_top" xlink:show="replace"><text:span text:style-name="超連結">七、增加教學訓輔基本工作維持經費，允宜儘速辦理該校老舊建築物耐震能力補強作業，以維護全校師生之安全</text:span><text:tab/>15</text:a></text:p>
          <text:p text:style-name="P8"><text:a xlink:href="#_Toc22195553" office:target-frame-name="_top" xlink:show="replace"><text:span text:style-name="超連結">參、消防署及所屬</text:span><text:tab/>18</text:a></text:p>
          <text:p text:style-name="目錄2"><text:a xlink:href="#_Toc22195554" office:target-frame-name="_top" xlink:show="replace"><text:span text:style-name="超連結">八、辦理建構安全化學環境計畫，允宜建立績效指標，以利後續計畫管考</text:span><text:tab/>18</text:a></text:p>
          <text:p text:style-name="目錄2"><text:a xlink:href="#_Toc22195555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</text:span><text:tab/>19</text:a></text:p>
          <text:p text:style-name="目錄2"><text:a xlink:href="#_Toc22195556" office:target-frame-name="_top" xlink:show="replace"><text:span text:style-name="超連結">一Ｏ、部分縣市消防機關受理報案平均秒數較以往年度增加，允宜檢討改進，以提高消防救災工作時效</text:span><text:tab/>21</text:a></text:p>
          <text:p text:style-name="P9"><text:a xlink:href="#_Toc22195557" office:target-frame-name="_top" xlink:show="replace"><text:span text:style-name="超連結">肆、役政署</text:span><text:tab/>24</text:a></text:p>
          <text:p text:style-name="目錄2"><text:a xlink:href="#_Toc22195558" office:target-frame-name="_top" xlink:show="replace"><text:span text:style-name="超連結">一一、</text:span><text:span text:style-name="超連結">107</text:span><text:span text:style-name="超連結">年度委辦費賸餘比率偏高，允宜覈實編列</text:span><text:span text:style-name="超連結">109</text:span><text:span text:style-name="超連結">年度預算，以有效運用預算資源</text:span><text:tab/>24</text:a></text:p>
          <text:p text:style-name="目錄2"><text:a xlink:href="#_Toc22195559" office:target-frame-name="_top" xlink:show="replace"><text:span text:style-name="超連結">一二、近年度設施及機械設備維護費預算存有執行率未盡理想情形，</text:span><text:span text:style-name="超連結">109</text:span><text:span text:style-name="超連結">年度預算已較往年減列，允宜確實辦理相關設備維護工作</text:span><text:tab/>25</text:a></text:p>
          <text:p text:style-name="P10"><text:a xlink:href="#_Toc22195560" office:target-frame-name="_top" xlink:show="replace"><text:span text:style-name="超連結">伍、空中勤務總隊</text:span><text:tab/>28</text:a></text:p>
          <text:p text:style-name="目錄2"><text:a xlink:href="#_Toc22195561" office:target-frame-name="_top" xlink:show="replace"><text:span text:style-name="超連結">一三、飛機維護</text:span><text:span text:style-name="超連結">5</text:span><text:span text:style-name="超連結">年中程計畫部分年度存有執行進度落後情形，且部分機型直升機</text:span><text:span text:style-name="超連結">108</text:span><text:span text:style-name="超連結">年度妥善率較</text:span><text:span text:style-name="超連結">107</text:span><text:span text:style-name="超連結">年度低，使用效能容待提升</text:span><text:tab/>28</text:a></text:p>
          <text:p text:style-name="目錄2"><text:a xlink:href="#_Toc22195562" office:target-frame-name="_top" xlink:show="replace"><text:span text:style-name="超連結">一四、黑鷹直升機將於</text:span><text:span text:style-name="超連結">109</text:span><text:span text:style-name="超連結">年度完成接收作業，惟臺東駐地直升機棚廠興建工程預計於</text:span><text:span text:style-name="超連結">111</text:span><text:span text:style-name="超連結">年度完工，允宜妥為規劃俾利如期進駐，以完善急難災害救援任務</text:span><text:tab/>30</text:a></text:p>
          <text:p text:style-name="目錄2"><text:a xlink:href="#_Toc22195563" office:target-frame-name="_top" xlink:show="replace"><text:span text:style-name="超連結">一五、部分分隊飛行員未完成訓練人數比率偏高，允宜研謀改善</text:span><text:tab/>32</text:a></text:p>
          <text:p text:style-name="P11"><text:a xlink:href="#_Toc22195564" office:target-frame-name="_top" xlink:show="replace"><text:span text:style-name="超連結">陸、財團法人台灣建築中心</text:span><text:tab/>36</text:a></text:p>
          <text:p text:style-name="目錄2"><text:a xlink:href="#_Toc22195565" office:target-frame-name="_top" xlink:show="replace"><text:span text:style-name="超連結">一六、辦理綠建材標章評定審查作業計畫績效欠佳，且集中於部分類別，允宜檢討改善</text:span><text:tab/>36</text:a></text:p>
          <text:p text:style-name="目錄2"><text:a xlink:href="#_Toc22195566" office:target-frame-name="_top" xlink:show="replace"><text:span text:style-name="超連結">一七、辦理耐震標章審查計畫近年決算超逾預算甚多，允宜檢討覈實編列預算，並研議與國家住宅及都市更新中心合作辦理，以加速改善國內老舊建築物</text:span><text:tab/>38</text:a></text:p>
          <text:p text:style-name="目錄2"><text:a xlink:href="#_Toc22195567" office:target-frame-name="_top" xlink:show="replace"><text:span text:style-name="超連結">一八、辦理山坡地社區安全自主關懷與推廣教育計畫，尚待推廣及兼顧區域均衡，俾利維護坡地社區居民家園安全</text:span><text:tab/>41</text:a></text:p>
          <text:p text:style-name="目錄2"><text:a xlink:href="#_Toc22195568" office:target-frame-name="_top" xlink:show="replace"><text:span text:style-name="超連結">一九、建築中心協助辦理建築管理相關業務，惟辦理建築物無障礙設備與設施改善相關業務之件數逐年下降，允宜檢討改進</text:span><text:tab/>43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09年度預算評估報告</text:p>
      <text:p text:style-name="P16"><text:bookmark-start text:name="_Toc338354645"/><text:bookmark-start text:name="_Toc22195555"/>九、消防人員出勤次數逐年增加，惟濫(誤)用救護仍多，允宜加強宣導並研擬因應對策<text:bookmark-end text:name="_Toc22195555"/></text:p>
      <text:p text:style-name="P17">消防署及所屬109年度預算「消防救災業務」項下「加強救災救護工作」編列1億3,054萬1千元，辦理各項救助隊暨各級救護技術員訓練及購置救護裝備、義消組織充實人力與裝備器材計畫、加強防救災資通訊工作及加強消防訓練中心等業務。經查：</text:p>
      <text:p text:style-name="P18">(一)消防人員緊急救護件數逐年增加，惟濫(誤)用救護仍多</text:p>
      <text:p text:style-name="P19">消防署全國緊急救護件數從101年度之101萬4,909次增加至107年度之110萬1,350次，經消防署回復增加原因係未符合緊急醫療救護法第29條<text:span text:style-name="註腳參照"><text:note text:note-class="footnote" text:id="_ftn0"><text:note-citation>1</text:note-citation><text:note-body><text:p text:style-name="P20"><text:s/>緊急醫療救護法第29條規定：「救護人員應依救災救護指揮中心指示前往現場急救，並將緊急傷病患送達就近適當醫療機構。」</text:p></text:note-body></text:note></text:span>規定致有濫(誤)用救護車之嫌者，以非緊急傷病患、習慣性酒醉路倒、門診就醫、指定跨區就醫或精神異常撥打119勤務指揮派遣系統居多，加上老年人口增加及子女在外謀職未能在家照護影響，致119勤務量及送醫次數逐年增加。</text:p>
      <text:p text:style-name="P21">(二)部分縣市已實施收費制度，惟收費比率仍低，恐無法減少濫(誤)用救護資源</text:p>
      <text:p text:style-name="P22">為遏止濫(誤)用救護資源，經查各縣市政府消防機關，目前僅臺北市、桃園市、臺中市、高雄市、新竹市、新竹縣、嘉義市及苗栗縣訂定所轄救護車收費標準。惟107年度各縣市政府收費件數僅103件，占出勤件數比率0.02%，比率偏低，收費金額為15萬9,896元(詳附表1)。考量消防救護出勤量仍逐年攀升，恐影響緊急醫療救護系統之運作，消防署允宜加強宣導並研謀對策，以減少濫(誤)用救護資源情形。</text:p>
      <text:p text:style-name="P23">綜上，雖部分縣市政府消防機關對民眾濫(誤)用救護資源，訂有收費標準，惟收費件數及金額不高，考量消防救護出勤次數逐年增加，濫(誤)用救護仍多，消防署及所屬允宜加強宣導，俾減少濫(誤)用救護資源。</text:p>
      <text:p text:style-name="P24"><text:span text:style-name="T25">附表1</text:span><text:span text:style-name="T26">：107年度各縣市消防機關救護車出勤件數、收費件數及金額統計表</text:span><text:span text:style-name="T27"><text:s text:c="20"/></text:span><text:span text:style-name="T28">單位：件；%；新臺幣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各縣市</text:p>
            </table:table-cell>
            <table:table-cell table:style-name="TableCell38">
              <text:p text:style-name="P39">出勤件數</text:p>
            </table:table-cell>
            <table:table-cell table:style-name="TableCell40">
              <text:p text:style-name="P41">收費件數</text:p>
            </table:table-cell>
            <table:table-cell table:style-name="TableCell42">
              <text:p text:style-name="P43">收費件數占比</text:p>
            </table:table-cell>
            <table:table-cell table:style-name="TableCell44">
              <text:p text:style-name="P45">收費金額</text:p>
            </table:table-cell>
          </table:table-row>
        </table:table-header-rows>
        <table:table-row table:style-name="TableRow46">
          <table:table-cell table:style-name="TableCell47">
            <text:p text:style-name="P48">臺北市</text:p>
          </table:table-cell>
          <table:table-cell table:style-name="TableCell49">
            <text:p text:style-name="P50">124,922</text:p>
          </table:table-cell>
          <table:table-cell table:style-name="TableCell51">
            <text:p text:style-name="P52">38</text:p>
          </table:table-cell>
          <table:table-cell table:style-name="TableCell53">
            <text:p text:style-name="P54">0.03</text:p>
          </table:table-cell>
          <table:table-cell table:style-name="TableCell55">
            <text:p text:style-name="P56">68,796</text:p>
          </table:table-cell>
        </table:table-row>
        <table:table-row table:style-name="TableRow57">
          <table:table-cell table:style-name="TableCell58">
            <text:p text:style-name="P59">桃園市</text:p>
          </table:table-cell>
          <table:table-cell table:style-name="TableCell60">
            <text:p text:style-name="P61">100,055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0.00</text:p>
          </table:table-cell>
          <table:table-cell table:style-name="TableCell66">
            <text:p text:style-name="P67">3,000</text:p>
          </table:table-cell>
        </table:table-row>
        <table:table-row table:style-name="TableRow68">
          <table:table-cell table:style-name="TableCell69">
            <text:p text:style-name="P70">臺中市</text:p>
          </table:table-cell>
          <table:table-cell table:style-name="TableCell71">
            <text:p text:style-name="P72">127,096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.00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高雄市</text:p>
          </table:table-cell>
          <table:table-cell table:style-name="TableCell82">
            <text:p text:style-name="P83">136,046</text:p>
          </table:table-cell>
          <table:table-cell table:style-name="TableCell84">
            <text:p text:style-name="P85">41</text:p>
          </table:table-cell>
          <table:table-cell table:style-name="TableCell86">
            <text:p text:style-name="P87">0.03</text:p>
          </table:table-cell>
          <table:table-cell table:style-name="TableCell88">
            <text:p text:style-name="P89">69,700</text:p>
          </table:table-cell>
        </table:table-row>
        <table:table-row table:style-name="TableRow90">
          <table:table-cell table:style-name="TableCell91">
            <text:p text:style-name="P92">新竹市</text:p>
          </table:table-cell>
          <table:table-cell table:style-name="TableCell93">
            <text:p text:style-name="P94">18,763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.00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嘉義市</text:p>
          </table:table-cell>
          <table:table-cell table:style-name="TableCell104">
            <text:p text:style-name="P105">14,982</text:p>
          </table:table-cell>
          <table:table-cell table:style-name="TableCell106">
            <text:p text:style-name="P107">21</text:p>
          </table:table-cell>
          <table:table-cell table:style-name="TableCell108">
            <text:p text:style-name="P109">0.14</text:p>
          </table:table-cell>
          <table:table-cell table:style-name="TableCell110">
            <text:p text:style-name="P111">16,800</text:p>
          </table:table-cell>
        </table:table-row>
        <table:table-row table:style-name="TableRow112">
          <table:table-cell table:style-name="TableCell113">
            <text:p text:style-name="P114">新竹縣</text:p>
          </table:table-cell>
          <table:table-cell table:style-name="TableCell115">
            <text:p text:style-name="P116">19,665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.00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苗栗縣</text:p>
          </table:table-cell>
          <table:table-cell table:style-name="TableCell126">
            <text:p text:style-name="P127">22,598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0.00</text:p>
          </table:table-cell>
          <table:table-cell table:style-name="TableCell132">
            <text:p text:style-name="P133">1,600</text:p>
          </table:table-cell>
        </table:table-row>
        <table:table-row table:style-name="TableRow134">
          <table:table-cell table:style-name="TableCell135">
            <text:p text:style-name="P136">屏東縣</text:p>
          </table:table-cell>
          <table:table-cell table:style-name="TableCell137">
            <text:p text:style-name="P138">43,32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.00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花蓮縣</text:p>
          </table:table-cell>
          <table:table-cell table:style-name="TableCell148">
            <text:p text:style-name="P149">18,68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.00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合 <text:s/>計</text:p>
          </table:table-cell>
          <table:table-cell table:style-name="TableCell159">
            <text:p text:style-name="P160">626,127</text:p>
          </table:table-cell>
          <table:table-cell table:style-name="TableCell161">
            <text:p text:style-name="P162">103</text:p>
          </table:table-cell>
          <table:table-cell table:style-name="TableCell163">
            <text:p text:style-name="P164">0.02</text:p>
          </table:table-cell>
          <table:table-cell table:style-name="TableCell165">
            <text:p text:style-name="P166">159,896</text:p>
          </table:table-cell>
        </table:table-row>
      </table:table>
      <text:p text:style-name="P167">※註：1.資料來源，消防署統計自107年1月1日至107年12月31日止。</text:p>
      <text:p text:style-name="P168"><text:s text:c="5"/>2.桃園市於101年5月1日起實施收費制度；臺北市於101年12月8日起實施收費制度；新竹市於102年1月1日起實施收費制度；高雄市於102年4月1日起實施收費制度；臺中市於103年6月1日起實施收費制度；新竹縣於104年1月1日起實施收費制度<text:span text:style-name="T169">：</text:span><text:span text:style-name="T170">嘉義市於106年1月1日起</text:span><text:span text:style-name="T171">實施收費制度；苗栗縣於106年1月1日起實施收費制度</text:span><text:span text:style-name="T172">。</text:span></text:p>
      <text:p text:style-name="P173"><text:bookmark-end text:name="_Toc3383546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5:00Z</meta:creation-date>
    <dc:date>2019-10-17T09:25:00Z</dc:date>
    <meta:print-date>2019-10-17T02:00:00Z</meta:print-date>
    <meta:template xlink:href="Doc3.dot" xlink:type="simple"/>
    <meta:editing-cycles>2</meta:editing-cycles>
    <meta:editing-duration>PT0S</meta:editing-duration>
    <meta:document-statistic meta:page-count="3" meta:paragraph-count="8" meta:word-count="610" meta:character-count="4082" meta:row-count="29" meta:non-whitespace-character-count="3480"/>
  </office:meta>
</office:document-meta>
</file>