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line-height="0.3611in" fo:margin-left="0.393in" fo:text-indent="0.393in">
        <style:tab-stops/>
      </style:paragraph-properties>
    </style:style>
    <style:style style:name="T18" style:parent-style-name="預設段落字型" style:family="text">
      <style:text-properties fo:font-variant="small-caps"/>
    </style:style>
    <style:style style:name="T19" style:parent-style-name="預設段落字型" style:family="text">
      <style:text-properties fo:font-variant="small-caps" style:font-size-complex="10pt"/>
    </style:style>
    <style:style style:name="T20" style:parent-style-name="預設段落字型" style:family="text">
      <style:text-properties fo:font-variant="small-caps"/>
    </style:style>
    <style:style style:name="T21" style:parent-style-name="預設段落字型" style:family="text">
      <style:text-properties fo:font-variant="small-caps"/>
    </style:style>
    <style:style style:name="T22" style:parent-style-name="預設段落字型" style:family="text">
      <style:text-properties fo:font-variant="small-caps"/>
    </style:style>
    <style:style style:name="T23" style:parent-style-name="預設段落字型" style:family="text">
      <style:text-properties fo:font-variant="small-caps"/>
    </style:style>
    <style:style style:name="T24" style:parent-style-name="預設段落字型" style:family="text">
      <style:text-properties fo:font-variant="small-caps"/>
    </style:style>
    <style:style style:name="T25" style:parent-style-name="預設段落字型" style:family="text">
      <style:text-properties fo:font-variant="small-caps"/>
    </style:style>
    <style:style style:name="T26" style:parent-style-name="預設段落字型" style:family="text">
      <style:text-properties fo:font-variant="small-caps"/>
    </style:style>
    <style:style style:name="T27" style:parent-style-name="預設段落字型" style:family="text">
      <style:text-properties fo:font-variant="small-caps" style:font-size-complex="10pt"/>
    </style:style>
    <style:style style:name="T28" style:parent-style-name="預設段落字型" style:family="text">
      <style:text-properties fo:font-variant="small-caps"/>
    </style:style>
    <style:style style:name="P29" style:parent-style-name="內文" style:family="paragraph">
      <style:paragraph-properties fo:line-height="0.3611in"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P31" style:parent-style-name="一二三" style:family="paragraph">
      <style:paragraph-properties fo:line-height="0.3611in"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E" style:family="paragraph">
      <style:paragraph-properties fo:line-height="0.3611in" fo:margin-left="0.7868in" fo:text-indent="-0.1965in">
        <style:tab-stops/>
      </style:paragraph-properties>
    </style:style>
    <style:style style:name="P33" style:parent-style-name="E" style:family="paragraph">
      <style:paragraph-properties fo:line-height="0.3611in" fo:margin-left="0.7868in" fo:text-indent="-0.1965in">
        <style:tab-stops/>
      </style:paragraph-properties>
    </style:style>
    <style:style style:name="P34" style:parent-style-name="E" style:family="paragraph">
      <style:paragraph-properties fo:line-height="0.3611in" fo:margin-left="0.7868in" fo:text-indent="-0.1965in">
        <style:tab-stops/>
      </style:paragraph-properties>
    </style:style>
    <style:style style:name="P35" style:parent-style-name="E" style:family="paragraph">
      <style:paragraph-properties fo:line-height="0.3611in" fo:margin-left="0.7868in" fo:text-indent="-0.1965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內文" style:family="paragraph">
      <style:paragraph-properties fo:text-align="start" fo:line-height="0.3333in" fo:margin-left="0in" fo:text-indent="0.3937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text-align="end" fo:line-height="0.3333in" fo:margin-left="0in" fo:margin-right="0.084in" fo:text-indent="0.5034in">
        <style:tab-stops/>
      </style:paragraph-properties>
      <style:text-properties fo:font-size="12pt" style:font-size-asian="12pt" style:font-size-complex="12pt"/>
    </style:style>
    <style:style style:name="TableColumn42" style:family="table-column">
      <style:table-column-properties style:column-width="0.702in" style:use-optimal-column-width="false"/>
    </style:style>
    <style:style style:name="TableColumn43" style:family="table-column">
      <style:table-column-properties style:column-width="1.2784in" style:use-optimal-column-width="false"/>
    </style:style>
    <style:style style:name="TableColumn44" style:family="table-column">
      <style:table-column-properties style:column-width="1.2784in" style:use-optimal-column-width="false"/>
    </style:style>
    <style:style style:name="TableColumn45" style:family="table-column">
      <style:table-column-properties style:column-width="1.0958in" style:use-optimal-column-width="false"/>
    </style:style>
    <style:style style:name="TableColumn46" style:family="table-column">
      <style:table-column-properties style:column-width="1.0819in" style:use-optimal-column-width="false"/>
    </style:style>
    <style:style style:name="Table41" style:family="table">
      <style:table-properties style:width="5.4368in" fo:margin-left="0.4687in" table:align="lef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P52" style:parent-style-name="內文" style:family="paragraph">
      <style:paragraph-properties fo:text-align="start" fo:margin-top="0.0694in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ableRow60" style:family="table-row">
      <style:table-row-properties style:min-row-height="0.25in" style:use-optimal-row-height="false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24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4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4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4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43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text-align="start" fo:line-height="0.1944in" fo:margin-left="0in" fo:text-indent="0.3937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text-align="start" fo:line-height="0.1944in" fo:margin-left="0in" fo:text-indent="0.8868in">
        <style:tab-stops/>
      </style:paragraph-properties>
      <style:text-properties fo:font-size="12pt" style:font-size-asian="12pt"/>
    </style:style>
    <style:style style:name="P125" style:parent-style-name="第一層14號字" style:family="paragraph">
      <style:paragraph-properties fo:break-before="page" fo:margin-left="0.3381in" fo:text-indent="-0.3381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95544" office:target-frame-name="_top" xlink:show="replace"><text:span text:style-name="超連結">壹、警政署及所屬</text:span><text:tab/>1</text:a></text:p>
          <text:p text:style-name="目錄2"><text:a xlink:href="#_Toc22195545" office:target-frame-name="_top" xlink:show="replace"><text:span text:style-name="超連結">一、新增辦理警察消防海巡空勤人員醫療照護實施方案，鑒於近年員警因公傷殘人數不少，允宜強化相關醫療照護，以保障員警生活</text:span><text:tab/>1</text:a></text:p>
          <text:p text:style-name="目錄2"><text:a xlink:href="#_Toc22195546" office:target-frame-name="_top" xlink:show="replace"><text:span text:style-name="超連結">二、辦理警用無線電汰換更新中程計畫，允宜依實務作業需求，覈實檢討警用無線電汰換之優先性</text:span><text:tab/>3</text:a></text:p>
          <text:p text:style-name="目錄2"><text:a xlink:href="#_Toc22195547" office:target-frame-name="_top" xlink:show="replace"><text:span text:style-name="超連結">三、辦理建置新世代行動網路</text:span><text:span text:style-name="超連結">App</text:span><text:span text:style-name="超連結">偵查相關系統中程計畫，惟警政服務</text:span><text:span text:style-name="超連結">APP</text:span><text:span text:style-name="超連結">下載量容有提升空間，允宜加強宣導</text:span><text:tab/>6</text:a></text:p>
          <text:p text:style-name="目錄2"><text:a xlink:href="#_Toc22195548" office:target-frame-name="_top" xlink:show="replace"><text:span text:style-name="超連結">四、推動辦理涉案車輛行車紀錄雲端創新應用發展計畫，允宜先已建置</text:span><text:span text:style-name="超連結">RFID</text:span><text:span text:style-name="超連結">縣</text:span><text:span text:style-name="超連結">(</text:span><text:span text:style-name="超連結">市</text:span><text:span text:style-name="超連結">)</text:span><text:span text:style-name="超連結">布設現況及與該系統之介接整合，以避免重複建置，並允依法妥處資訊安全及個人資料保護事宜</text:span><text:tab/>9</text:a></text:p>
          <text:p text:style-name="P7"><text:a xlink:href="#_Toc22195549" office:target-frame-name="_top" xlink:show="replace"><text:span text:style-name="超連結">貳、中央警察大學</text:span><text:tab/>12</text:a></text:p>
          <text:p text:style-name="目錄2"><text:a xlink:href="#_Toc22195550" office:target-frame-name="_top" xlink:show="replace"><text:span text:style-name="超連結">五、各棟建物廁所經長年使用，廁所管線及化糞池相關設施老舊阻塞嚴重，允宜儘速辦理校區污水下水道改善工程，以改善校園環境</text:span><text:tab/>12</text:a></text:p>
          <text:p text:style-name="目錄2"><text:a xlink:href="#_Toc22195551" office:target-frame-name="_top" xlink:show="replace"><text:span text:style-name="超連結">六、</text:span><text:span text:style-name="超連結">107</text:span><text:span text:style-name="超連結">年度大陸地區旅費預算執行率甚低，允宜檢討並覈實編列</text:span><text:tab/>13</text:a></text:p>
          <text:p text:style-name="目錄2"><text:a xlink:href="#_Toc22195552" office:target-frame-name="_top" xlink:show="replace"><text:span text:style-name="超連結">七、增加教學訓輔基本工作維持經費，允宜儘速辦理該校老舊建築物耐震能力補強作業，以維護全校師生之安全</text:span><text:tab/>15</text:a></text:p>
          <text:p text:style-name="P8"><text:a xlink:href="#_Toc22195553" office:target-frame-name="_top" xlink:show="replace"><text:span text:style-name="超連結">參、消防署及所屬</text:span><text:tab/>18</text:a></text:p>
          <text:p text:style-name="目錄2"><text:a xlink:href="#_Toc22195554" office:target-frame-name="_top" xlink:show="replace"><text:span text:style-name="超連結">八、辦理建構安全化學環境計畫，允宜建立績效指標，以利後續計畫管考</text:span><text:tab/>18</text:a></text:p>
          <text:p text:style-name="目錄2"><text:a xlink:href="#_Toc22195555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</text:span><text:tab/>19</text:a></text:p>
          <text:p text:style-name="目錄2"><text:a xlink:href="#_Toc22195556" office:target-frame-name="_top" xlink:show="replace"><text:span text:style-name="超連結">一Ｏ、部分縣市消防機關受理報案平均秒數較以往年度增加，允宜檢討改進，以提高消防救災工作時效</text:span><text:tab/>21</text:a></text:p>
          <text:p text:style-name="P9"><text:a xlink:href="#_Toc22195557" office:target-frame-name="_top" xlink:show="replace"><text:span text:style-name="超連結">肆、役政署</text:span><text:tab/>24</text:a></text:p>
          <text:p text:style-name="目錄2"><text:a xlink:href="#_Toc22195558" office:target-frame-name="_top" xlink:show="replace"><text:span text:style-name="超連結">一一、</text:span><text:span text:style-name="超連結">107</text:span><text:span text:style-name="超連結">年度委辦費賸餘比率偏高，允宜覈實編列</text:span><text:span text:style-name="超連結">109</text:span><text:span text:style-name="超連結">年度預算，以有效運用預算資源</text:span><text:tab/>24</text:a></text:p>
          <text:p text:style-name="目錄2"><text:a xlink:href="#_Toc22195559" office:target-frame-name="_top" xlink:show="replace"><text:span text:style-name="超連結">一二、近年度設施及機械設備維護費預算存有執行率未盡理想情形，</text:span><text:span text:style-name="超連結">109</text:span><text:span text:style-name="超連結">年度預算已較往年減列，允宜確實辦理相關設備維護工作</text:span><text:tab/>25</text:a></text:p>
          <text:p text:style-name="P10"><text:a xlink:href="#_Toc22195560" office:target-frame-name="_top" xlink:show="replace"><text:span text:style-name="超連結">伍、空中勤務總隊</text:span><text:tab/>28</text:a></text:p>
          <text:p text:style-name="目錄2"><text:a xlink:href="#_Toc22195561" office:target-frame-name="_top" xlink:show="replace"><text:span text:style-name="超連結">一三、飛機維護</text:span><text:span text:style-name="超連結">5</text:span><text:span text:style-name="超連結">年中程計畫部分年度存有執行進度落後情形，且部分機型直升機</text:span><text:span text:style-name="超連結">108</text:span><text:span text:style-name="超連結">年度妥善率較</text:span><text:span text:style-name="超連結">107</text:span><text:span text:style-name="超連結">年度低，使用效能容待提升</text:span><text:tab/>28</text:a></text:p>
          <text:p text:style-name="目錄2"><text:a xlink:href="#_Toc22195562" office:target-frame-name="_top" xlink:show="replace"><text:span text:style-name="超連結">一四、黑鷹直升機將於</text:span><text:span text:style-name="超連結">109</text:span><text:span text:style-name="超連結">年度完成接收作業，惟臺東駐地直升機棚廠興建工程預計於</text:span><text:span text:style-name="超連結">111</text:span><text:span text:style-name="超連結">年度完工，允宜妥為規劃俾利如期進駐，以完善急難災害救援任務</text:span><text:tab/>30</text:a></text:p>
          <text:p text:style-name="目錄2"><text:a xlink:href="#_Toc22195563" office:target-frame-name="_top" xlink:show="replace"><text:span text:style-name="超連結">一五、部分分隊飛行員未完成訓練人數比率偏高，允宜研謀改善</text:span><text:tab/>32</text:a></text:p>
          <text:p text:style-name="P11"><text:a xlink:href="#_Toc22195564" office:target-frame-name="_top" xlink:show="replace"><text:span text:style-name="超連結">陸、財團法人台灣建築中心</text:span><text:tab/>36</text:a></text:p>
          <text:p text:style-name="目錄2"><text:a xlink:href="#_Toc22195565" office:target-frame-name="_top" xlink:show="replace"><text:span text:style-name="超連結">一六、辦理綠建材標章評定審查作業計畫績效欠佳，且集中於部分類別，允宜檢討改善</text:span><text:tab/>36</text:a></text:p>
          <text:p text:style-name="目錄2"><text:a xlink:href="#_Toc22195566" office:target-frame-name="_top" xlink:show="replace"><text:span text:style-name="超連結">一七、辦理耐震標章審查計畫近年決算超逾預算甚多，允宜檢討覈實編列預算，並研議與國家住宅及都市更新中心合作辦理，以加速改善國內老舊建築物</text:span><text:tab/>38</text:a></text:p>
          <text:p text:style-name="目錄2"><text:a xlink:href="#_Toc22195567" office:target-frame-name="_top" xlink:show="replace"><text:span text:style-name="超連結">一八、辦理山坡地社區安全自主關懷與推廣教育計畫，尚待推廣及兼顧區域均衡，俾利維護坡地社區居民家園安全</text:span><text:tab/>41</text:a></text:p>
          <text:p text:style-name="目錄2"><text:a xlink:href="#_Toc22195568" office:target-frame-name="_top" xlink:show="replace"><text:span text:style-name="超連結">一九、建築中心協助辦理建築管理相關業務，惟辦理建築物無障礙設備與設施改善相關業務之件數逐年下降，允宜檢討改進</text:span><text:tab/>43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09年度預算評估報告</text:p>
      <text:p text:style-name="P16"><text:bookmark-start text:name="_Toc196123881"/><text:bookmark-start text:name="_Toc195612792"/><text:bookmark-start text:name="_Toc249441205"/><text:bookmark-start text:name="_Toc495910364"/><text:bookmark-start text:name="_Toc22195559"/>一二、<text:bookmark-end text:name="_Toc249441205"/><text:bookmark-end text:name="_Toc495910364"/>近年度設施及機械設備維護費預算存有執行率未盡理想情形，109年度預算已較往年減列，允宜確實辦理相關設備維護工作<text:bookmark-end text:name="_Toc22195559"/></text:p>
      <text:p text:style-name="P17"><text:span text:style-name="T18">役政署109年度分別於「辦理替代役工作-設施及機械設備維護費」及「一般行政-設施及機械設備維護費」編列</text:span><text:span text:style-name="T19">582萬7千元及5千元，</text:span><text:span text:style-name="T20">合計583萬2千元</text:span><text:span text:style-name="T21">，係</text:span><text:span text:style-name="T22">替代役基礎訓練相關營區安全防護系統、鍋爐、飲水機、冷氣機、機電及設施等之保養</text:span><text:span text:style-name="T23">及</text:span><text:span text:style-name="T24">維修費用，較108年度減</text:span><text:span text:style-name="T25">少</text:span><text:span text:style-name="T26">10萬元</text:span><text:span text:style-name="T27">。</text:span><text:span text:style-name="T28">經查：<text:s/></text:span></text:p>
      <text:p text:style-name="P29">(一)105至107年度設施及機械設備維護工作之預算執行率不高</text:p>
      <text:p text:style-name="P30">揆諸役政署近年度設施及機械設備維護費經費執行情形，105年度至107年度決算數由1,055萬6千元降至972萬8千元，預算執行率介於42.51%至78.48%，因執行率未盡理想，爰108年度預算數減為593萬2千元，截至8月底止執行數為384萬9千元，執行率為64.89%（詳附表1）。可知，役政署105至107年度辦理設施及機械設備維護工作，預算執行率不高。</text:p>
      <text:p text:style-name="P31">(二)近年度設施及機械設備維護費預算執行情未盡理想原因</text:p>
      <text:p text:style-name="P32">1.105年度預算數參酌103及104年度決算執行情形，依預計業務執行需要酌予調高編列1,819萬4千元，決算數1,055萬6千元，結餘763萬8千元，主要係編列該署與替代役訓練班相關營區安全防護系統、鍋爐、飲水機、冷氣機、機電及設施等之保養、維修費用，在該年度相關設備維護保養適當，設備妥善率較為提高，因此減少維修次數並撙節開支。</text:p>
      <text:p text:style-name="P33">2.106年度預算數1,636萬2千元，決算數695萬6千元，主要係替代役訓練班戶外安全平台等雜項設施整修工程已決標（約709萬9千元），因廠商遲不進場施作，嗣經多次函請廠商依約進場施作，惟仍無法獲得相關善意回應，始依政府採購法與契約規定，辦理解除契約及刊登政府採購公報程序，因廠商對於刊登政府採購公報有所異議，逕向行政院公共工程委員會提出申訴，後續又針對解除契約部分提出履約爭議調解，上開程序仍進行中，致經費無法執行，產生賸餘。</text:p>
      <text:p text:style-name="P34">3.107年度預算數1,239萬6千元，主要係支應該署與替代役訓練班相關營區安全防護系統、鍋爐、飲水機、冷氣機、機電維修費用及醫務所相關設施等雜項設施整修工程，在該年度相關設備維護保養適當，因此減少維修次數並撙節開支。</text:p>
      <text:p text:style-name="P35">4.108年度預算數593萬2千元，截至8月底執行數約384萬9千元，主要係替代役訓練班「替代役訓練專訓綜合教室及球場鋪面」相關設施等雜項設施整修工程，已於本年8月29日完成招標，刻正施作中，至年底完工執行率將可提升。</text:p>
      <text:p text:style-name="P36">綜上，役政署109年度辦理設施及機械設備維護工作編列算案數583萬2千元，已較往年減列，鑒於近年度設施及機械設備維護費預算存有執行率未盡理想情形，允宜確實辦理相關設備維護工作。</text:p>
      <text:p text:style-name="P37"><text:span text:style-name="T38">附表1</text:span><text:span text:style-name="T39">：役政署近年度設施及機械設備養護費預、決算分析表 <text:s text:c="2"/></text:span></text:p>
      <text:p text:style-name="P40">單位：新臺幣千元；%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<text:span text:style-name="T50"><draw:custom-shape svg:x="-0.05556in" svg:y="0.01667in" svg:width="0.55208in" svg:height="0.43125in" draw:z-index="251657728" draw:id="id0" draw:style-name="a0" draw:name="__TH_L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科目</text:span></text:p>
              <text:p text:style-name="P52">年度</text:p>
            </table:table-cell>
            <table:table-cell table:style-name="TableCell53" table:number-rows-spanned="2">
              <text:p text:style-name="P54">預算數（A）</text:p>
            </table:table-cell>
            <table:table-cell table:style-name="TableCell55" table:number-rows-spanned="2">
              <text:p text:style-name="P56">決算數（B）</text:p>
            </table:table-cell>
            <table:table-cell table:style-name="TableCell57" table:number-columns-spanned="2">
              <text:p text:style-name="P58"><text:span text:style-name="T59">決算數與預算數比較</text:span>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金額（C=B-A）</text:p>
            </table:table-cell>
            <table:table-cell table:style-name="TableCell66">
              <text:p text:style-name="P67">比率（D=B<text:s/>/A）</text:p>
            </table:table-cell>
          </table:table-row>
        </table:table-header-rows>
        <table:table-row table:style-name="TableRow68">
          <table:table-cell table:style-name="TableCell69">
            <text:p text:style-name="P70">105</text:p>
          </table:table-cell>
          <table:table-cell table:style-name="TableCell71">
            <text:p text:style-name="P72">18,194</text:p>
          </table:table-cell>
          <table:table-cell table:style-name="TableCell73">
            <text:p text:style-name="P74">10,556</text:p>
          </table:table-cell>
          <table:table-cell table:style-name="TableCell75">
            <text:p text:style-name="P76">-7,638</text:p>
          </table:table-cell>
          <table:table-cell table:style-name="TableCell77">
            <text:p text:style-name="P78">58.02</text:p>
          </table:table-cell>
        </table:table-row>
        <table:table-row table:style-name="TableRow79">
          <table:table-cell table:style-name="TableCell80">
            <text:p text:style-name="P81">106</text:p>
          </table:table-cell>
          <table:table-cell table:style-name="TableCell82">
            <text:p text:style-name="P83">16,362</text:p>
          </table:table-cell>
          <table:table-cell table:style-name="TableCell84">
            <text:p text:style-name="P85">6,956</text:p>
          </table:table-cell>
          <table:table-cell table:style-name="TableCell86">
            <text:p text:style-name="P87">-9,406</text:p>
          </table:table-cell>
          <table:table-cell table:style-name="TableCell88">
            <text:p text:style-name="P89">42.51</text:p>
          </table:table-cell>
        </table:table-row>
        <table:table-row table:style-name="TableRow90">
          <table:table-cell table:style-name="TableCell91">
            <text:p text:style-name="P92">107</text:p>
          </table:table-cell>
          <table:table-cell table:style-name="TableCell93">
            <text:p text:style-name="P94">12,396</text:p>
          </table:table-cell>
          <table:table-cell table:style-name="TableCell95">
            <text:p text:style-name="P96">9,728</text:p>
          </table:table-cell>
          <table:table-cell table:style-name="TableCell97">
            <text:p text:style-name="P98">-2,668</text:p>
          </table:table-cell>
          <table:table-cell table:style-name="TableCell99">
            <text:p text:style-name="P100">78.48</text:p>
          </table:table-cell>
        </table:table-row>
        <table:table-row table:style-name="TableRow101">
          <table:table-cell table:style-name="TableCell102">
            <text:p text:style-name="P103">108</text:p>
          </table:table-cell>
          <table:table-cell table:style-name="TableCell104">
            <text:p text:style-name="P105">5,932</text:p>
          </table:table-cell>
          <table:table-cell table:style-name="TableCell106">
            <text:p text:style-name="P107">3,849</text:p>
          </table:table-cell>
          <table:table-cell table:style-name="TableCell108">
            <text:p text:style-name="P109">-2,083</text:p>
          </table:table-cell>
          <table:table-cell table:style-name="TableCell110">
            <text:p text:style-name="P111">64.89</text:p>
          </table:table-cell>
        </table:table-row>
        <table:table-row table:style-name="TableRow112">
          <table:table-cell table:style-name="TableCell113">
            <text:p text:style-name="P114">109</text:p>
          </table:table-cell>
          <table:table-cell table:style-name="TableCell115">
            <text:p text:style-name="P116">5,832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</table:table>
      <text:p text:style-name="P123">※註：1.資料來源，役政署各年度預決算書。</text:p>
      <text:p text:style-name="P124">2.108年度執行數係截至108年度8月底止。</text:p>
      <text:p text:style-name="P125"><text:bookmark-end text:name="_Toc196123881"/><text:bookmark-end text:name="_Toc1956127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5:00Z</meta:creation-date>
    <dc:date>2019-10-17T09:25:00Z</dc:date>
    <meta:print-date>2019-10-17T02:00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633" meta:character-count="4235" meta:row-count="30" meta:non-whitespace-character-count="3610"/>
  </office:meta>
</office:document-meta>
</file>