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一下內文縮2字元" style:family="text">
      <style:text-properties style:text-position="super 50%"/>
    </style:style>
    <style:style style:name="P27" style:parent-style-name="內文" style:family="paragraph">
      <style:paragraph-properties fo:line-height="0.2222in" fo:margin-left="0.3937in" fo:text-indent="-0.0965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1375in" fo:text-indent="0.256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margin-left="1.9694in" fo:text-indent="-0.787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ableColumn43" style:family="table-column">
      <style:table-column-properties style:column-width="0.8784in"/>
    </style:style>
    <style:style style:name="TableColumn44" style:family="table-column">
      <style:table-column-properties style:column-width="0.8437in"/>
    </style:style>
    <style:style style:name="TableColumn45" style:family="table-column">
      <style:table-column-properties style:column-width="0.9201in"/>
    </style:style>
    <style:style style:name="TableColumn46" style:family="table-column">
      <style:table-column-properties style:column-width="1.5909in"/>
    </style:style>
    <style:style style:name="TableColumn47" style:family="table-column">
      <style:table-column-properties style:column-width="1.2791in"/>
    </style:style>
    <style:style style:name="Table42" style:family="table">
      <style:table-properties style:width="5.5125in" fo:margin-left="0.413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P114"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115" style:parent-style-name="內文" style:family="paragraph">
      <style:paragraph-properties fo:text-align="start" fo:line-height="0.1944in" fo:margin-left="0.9777in" fo:text-indent="-0.093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內文" style:family="paragraph">
      <style:paragraph-properties fo:margin-left="0.7868in" fo:text-indent="-0.3937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內文" style:family="paragraph">
      <style:paragraph-properties fo:text-align="end" fo:line-height="0.25in" fo:margin-left="0.759in" fo:text-indent="-0.1687in">
        <style:tab-stops/>
      </style:paragraph-properties>
      <style:text-properties fo:font-size="12pt" style:font-size-asian="12pt"/>
    </style:style>
    <style:style style:name="TableColumn132" style:family="table-column">
      <style:table-column-properties style:column-width="0.7333in"/>
    </style:style>
    <style:style style:name="TableColumn133" style:family="table-column">
      <style:table-column-properties style:column-width="1.1944in"/>
    </style:style>
    <style:style style:name="TableColumn134" style:family="table-column">
      <style:table-column-properties style:column-width="1.1951in"/>
    </style:style>
    <style:style style:name="TableColumn135" style:family="table-column">
      <style:table-column-properties style:column-width="1.1944in"/>
    </style:style>
    <style:style style:name="TableColumn136" style:family="table-column">
      <style:table-column-properties style:column-width="1.1951in"/>
    </style:style>
    <style:style style:name="Table131" style:family="table">
      <style:table-properties style:width="5.5125in" fo:margin-left="0.4687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P203" style:parent-style-name="內文" style:family="paragraph">
      <style:paragraph-properties fo:text-align="start" fo:line-height="0.1944in" fo:margin-left="1.2833in" fo:text-indent="-0.8881in">
        <style:tab-stops/>
      </style:paragraph-properties>
      <style:text-properties fo:font-size="12pt" style:font-size-asian="12pt"/>
    </style:style>
    <style:style style:name="P204" style:parent-style-name="內文" style:family="paragraph">
      <style:paragraph-properties fo:text-align="start" fo:line-height="0.1944in" fo:margin-left="1.0388in" fo:text-indent="-0.1555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內文" style:family="paragraph">
      <style:paragraph-properties fo:text-align="start" fo:line-height="0.1944in" fo:margin-left="1.0805in" fo:text-indent="-0.1958in">
        <style:tab-stops/>
      </style:paragraph-properties>
      <style:text-properties fo:font-size="12pt" style:font-size-asian="12pt"/>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464721578"/><text:bookmark-start text:name="_Toc526926043"/><text:bookmark-start text:name="_Toc22195561"/>一三、<text:bookmark-end text:name="_Toc464721578"/><text:bookmark-end text:name="_Toc526926043"/>飛機維護5年中程計畫部分年度存有執行進度落後情形，且部分機型直升機108年度妥善率較107年度低，使用效能容待提升<text:bookmark-end text:name="_Toc22195561"/></text:p>
      <text:p text:style-name="P17">空勤總隊109年度為辦理直升機各機隊維護保養相關事宜，於「空中勤務業務-航務、機務及飛安」計畫新增辦理「飛機及救災救護設備器材維護保養暨相關後勤維持計畫」編列直升機維護保養所需維護費6億4,977萬3千元，係飛機維護5年中程計畫之賡續計畫。經查：</text:p>
      <text:p text:style-name="P18">(一)飛機維護5年中程計畫部分年度存有執行進度落後情形</text:p>
      <text:p text:style-name="P19">空勤總隊直升機維護保養所需維護費104年度及105年度預、決算差異數均逾3億餘元，106年度及107年度預、決算差異數縮小為7,355萬9千元及7,869萬6千元，104年度至107年度執行率分別為61.49%、62.36%、89.21%及87.35%，108年度截至8月底執行數2億6,366萬2千元，占預算數之比率為42.58%，部分年度執行率偏低（詳附表1），另據該總隊說明近年度執行進度落後原因說明如下：</text:p>
      <text:p text:style-name="P20">1.104年度空勤總隊直升機維護保養所需維護費執行率偏低之主要原因係部分機型直升機機隊管理暨委商維修案招標作業歷經多次廢標始完成發包，及UH-60M黑鷹直升機隊交機期程延後。</text:p>
      <text:p text:style-name="P21">2.105年度執行進度落後之原因係105年3月發生NA-107號機飛航事故，經承包商提出建議調整相關機型直升機機隊管理暨維修案之履約方式，刻正辦理相關協商事宜，因尚未達成協議，致驗收付款進度落後及AS-365N型直升機冷氣結構改善經費，因該機型直升機原廠空中巴士公司提高報價費用達3倍，未達成協議，致整體直升機所需維護費執行情形落後。</text:p>
      <text:p text:style-name="P22">3.106年度執行進度落後之原因係AS-365N等各機型直升機維護案，依合約規定按實際飛行時數(UH-1H型機之105及106年度契約總飛行時數3,160小時；AS-365N型機106年度契約時數2,500小時；Beech型機年度契約時數320小時)及妥善情形核實計價(如廠商未達契約要求之減價)，及上述維護案等係以歐元計價付款，106年度原規劃以匯率38元概估，惟因歐元匯率貶值波動等因素影響(年度實際買匯之平均匯率為35元)，致產生結餘款。</text:p>
      <text:p text:style-name="P23">4.107年度空勤總隊辦理各型機隊(含AS-365N型機、BEECH型機及-60M型機)籌補航材提供修護需求，飛機修護所需航材包括定期更換件、非定期狀況件、壽期更換件及執行適航指令通報等所需航材，因本國無航材製造能量，維修飛機所需航材均須仰賴進口，訂購航材至履約交貨期往往長達6個月至18個月以上，飛機維修所須航材料件因受制於於國外製造廠商與國際航材流通市場等因素，故交貨期程較不易掌控，致有影響預算執行率之情形。</text:p>
      <text:p text:style-name="P24">(二)部分機型直升機妥善率偏低，使用效能容待提升</text:p>
      <text:p text:style-name="P25">空<text:span text:style-name="一下內文縮2字元">勤總隊年度績效目標為「建構完整災防體系，確保民眾生命安全」，其衡量指標係維繫總體救援飛機妥善率</text:span><text:span text:style-name="T26"><text:note text:note-class="footnote" text:id="_ftn0"><text:note-citation>1</text:note-citation><text:note-body><text:p text:style-name="P27"><text:span text:style-name="T28"><text:s/></text:span><text:span text:style-name="T29">妥善率=妥善機/該型機編配數(該型機總數)</text:span><text:span text:style-name="T30">，</text:span><text:span text:style-name="T31">即實際能派遣執行勤務之飛機飛行天數占應有妥善機飛行天數之百分比率。</text:span></text:p></text:note-body></text:note></text:span><text:span text:style-name="一下內文縮2字元">，飛機妥善率高低攸關整體救災</text:span><text:span text:style-name="一下內文縮2字元">效率及</text:span><text:span text:style-name="一下內文縮2字元">安全。惟查空勤總隊</text:span><text:span text:style-name="一下內文縮2字元">AS-365N型直升機、BEECH型直升機及UH-60M型直升機</text:span><text:span text:style-name="一下內文縮2字元">10</text:span><text:span text:style-name="一下內文縮2字元">8</text:span><text:span text:style-name="一下內文縮2字元">年度</text:span><text:span text:style-name="一下內文縮2字元">(截至7月底止)</text:span><text:span text:style-name="一下內文縮2字元">妥善率</text:span><text:span text:style-name="一下內文縮2字元">各為</text:span><text:span text:style-name="一下內文縮2字元">78</text:span><text:span text:style-name="一下內文縮2字元">.</text:span><text:span text:style-name="一下內文縮2字元">83</text:span><text:span text:style-name="一下內文縮2字元">%</text:span><text:span text:style-name="一下內文縮2字元">、</text:span><text:span text:style-name="一下內文縮2字元">47.64</text:span><text:span text:style-name="一下內文縮2字元">%及</text:span><text:span text:style-name="一下內文縮2字元">66.16</text:span><text:span text:style-name="一下內文縮2字元">%</text:span><text:span text:style-name="一下內文縮2字元">，</text:span><text:span text:style-name="一下內文縮2字元">均</text:span><text:span text:style-name="一下內文縮2字元">較10</text:span><text:span text:style-name="一下內文縮2字元">7</text:span><text:span text:style-name="一下內文縮2字元">年度妥善率為低(詳附表2)，使用效能容待提升。</text:span></text:p>
      <text:p text:style-name="P32">綜上，空中勤務總隊109年度預算新增辦理飛機及救災救護設備器材維護保養暨相關後勤維持計畫，係飛機維護5年中程計畫之賡續計畫，惟飛機維護5年中程計畫部分年度存有執行進度落後情形，且部分機型直升機108年度妥善率較107年度低，允宜檢討改進。</text:p>
      <text:p text:style-name="P33"><text:span text:style-name="T34">附表1</text:span><text:span text:style-name="T35">：空勤總隊近年辦理飛機維護5年中程計畫</text:span><text:span text:style-name="T36">飛機維護保養</text:span></text:p>
      <text:p text:style-name="P37"><text:span text:style-name="T38">相關經費</text:span><text:span text:style-name="T39">預、決算數明細表</text:span><text:s text:c="4"/><text:s text:c="5"/><text:span text:style-name="T40">單位：新台幣千元</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預算數（A）</text:p>
            </table:table-cell>
            <table:table-cell table:style-name="TableCell53">
              <text:p text:style-name="P54">決算數（B）</text:p>
            </table:table-cell>
            <table:table-cell table:style-name="TableCell55">
              <text:p text:style-name="P56">差異數（A-B）</text:p>
            </table:table-cell>
            <table:table-cell table:style-name="TableCell57">
              <text:p text:style-name="P58">執行率(B/A)</text:p>
            </table:table-cell>
          </table:table-row>
        </table:table-header-rows>
        <table:table-row table:style-name="TableRow59">
          <table:table-cell table:style-name="TableCell60">
            <text:p text:style-name="P61">104</text:p>
          </table:table-cell>
          <table:table-cell table:style-name="TableCell62">
            <text:p text:style-name="P63">982,918</text:p>
          </table:table-cell>
          <table:table-cell table:style-name="TableCell64">
            <text:p text:style-name="P65">604,391</text:p>
          </table:table-cell>
          <table:table-cell table:style-name="TableCell66">
            <text:p text:style-name="P67">378,527</text:p>
          </table:table-cell>
          <table:table-cell table:style-name="TableCell68">
            <text:p text:style-name="P69">61.49</text:p>
          </table:table-cell>
        </table:table-row>
        <table:table-row table:style-name="TableRow70">
          <table:table-cell table:style-name="TableCell71">
            <text:p text:style-name="P72">105</text:p>
          </table:table-cell>
          <table:table-cell table:style-name="TableCell73">
            <text:p text:style-name="P74">893,560</text:p>
          </table:table-cell>
          <table:table-cell table:style-name="TableCell75">
            <text:p text:style-name="P76">557,210</text:p>
          </table:table-cell>
          <table:table-cell table:style-name="TableCell77">
            <text:p text:style-name="P78">336,350</text:p>
          </table:table-cell>
          <table:table-cell table:style-name="TableCell79">
            <text:p text:style-name="P80">62.36</text:p>
          </table:table-cell>
        </table:table-row>
        <table:table-row table:style-name="TableRow81">
          <table:table-cell table:style-name="TableCell82">
            <text:p text:style-name="P83">106</text:p>
          </table:table-cell>
          <table:table-cell table:style-name="TableCell84">
            <text:p text:style-name="P85">681,777</text:p>
          </table:table-cell>
          <table:table-cell table:style-name="TableCell86">
            <text:p text:style-name="P87">608,218</text:p>
          </table:table-cell>
          <table:table-cell table:style-name="TableCell88">
            <text:p text:style-name="P89">73,559</text:p>
          </table:table-cell>
          <table:table-cell table:style-name="TableCell90">
            <text:p text:style-name="P91">89.21</text:p>
          </table:table-cell>
        </table:table-row>
        <table:table-row table:style-name="TableRow92">
          <table:table-cell table:style-name="TableCell93">
            <text:p text:style-name="P94">107</text:p>
          </table:table-cell>
          <table:table-cell table:style-name="TableCell95">
            <text:p text:style-name="P96">621,986</text:p>
          </table:table-cell>
          <table:table-cell table:style-name="TableCell97">
            <text:p text:style-name="P98">543,290</text:p>
          </table:table-cell>
          <table:table-cell table:style-name="TableCell99">
            <text:p text:style-name="P100">78,696</text:p>
          </table:table-cell>
          <table:table-cell table:style-name="TableCell101">
            <text:p text:style-name="P102">87.35</text:p>
          </table:table-cell>
        </table:table-row>
        <table:table-row table:style-name="TableRow103">
          <table:table-cell table:style-name="TableCell104">
            <text:p text:style-name="P105">108</text:p>
          </table:table-cell>
          <table:table-cell table:style-name="TableCell106">
            <text:p text:style-name="P107">619,273</text:p>
          </table:table-cell>
          <table:table-cell table:style-name="TableCell108">
            <text:p text:style-name="P109">263,662</text:p>
          </table:table-cell>
          <table:table-cell table:style-name="TableCell110">
            <text:p text:style-name="P111">355,611</text:p>
          </table:table-cell>
          <table:table-cell table:style-name="TableCell112">
            <text:p text:style-name="P113">42.58</text:p>
          </table:table-cell>
        </table:table-row>
      </table:table>
      <text:p text:style-name="P114">※註：1.資料來源，空勤總隊各年度預、決算書暨空勤總隊提供。</text:p>
      <text:p text:style-name="P115"><text:span text:style-name="T116">2.10</text:span><text:span text:style-name="T117">8</text:span><text:span text:style-name="T118">年</text:span><text:span text:style-name="T119">數據係</text:span><text:span text:style-name="T120">截至8月底</text:span><text:span text:style-name="T121">止</text:span><text:span text:style-name="T122">。</text:span></text:p>
      <text:p text:style-name="P123"><text:span text:style-name="T124">附表2</text:span><text:span text:style-name="T125">：空勤總隊各機隊10</text:span><text:span text:style-name="T126">5</text:span><text:span text:style-name="T127">年度至10</text:span><text:span text:style-name="T128">8</text:span><text:span text:style-name="T129">年度妥善率明細表</text:span><text:s/></text:p>
      <text:p text:style-name="P130">單位：%</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型號</text:p>
            </table:table-cell>
            <table:table-cell table:style-name="TableCell140">
              <text:p text:style-name="P141">105年度</text:p>
            </table:table-cell>
            <table:table-cell table:style-name="TableCell142">
              <text:p text:style-name="P143">106年度</text:p>
            </table:table-cell>
            <table:table-cell table:style-name="TableCell144">
              <text:p text:style-name="P145">107年度</text:p>
            </table:table-cell>
            <table:table-cell table:style-name="TableCell146">
              <text:p text:style-name="P147">108年度</text:p>
            </table:table-cell>
          </table:table-row>
        </table:table-header-rows>
        <table:table-row table:style-name="TableRow148">
          <table:table-cell table:style-name="TableCell149">
            <text:p text:style-name="P150">UH-1H</text:p>
          </table:table-cell>
          <table:table-cell table:style-name="TableCell151">
            <text:p text:style-name="P152">88.28</text:p>
          </table:table-cell>
          <table:table-cell table:style-name="TableCell153">
            <text:p text:style-name="P154">92.72</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AS-365N</text:p>
          </table:table-cell>
          <table:table-cell table:style-name="TableCell162">
            <text:p text:style-name="P163">72.90</text:p>
          </table:table-cell>
          <table:table-cell table:style-name="TableCell164">
            <text:p text:style-name="P165">73.70</text:p>
          </table:table-cell>
          <table:table-cell table:style-name="TableCell166">
            <text:p text:style-name="P167">79.45</text:p>
          </table:table-cell>
          <table:table-cell table:style-name="TableCell168">
            <text:p text:style-name="P169">78.83</text:p>
          </table:table-cell>
        </table:table-row>
        <table:table-row table:style-name="TableRow170">
          <table:table-cell table:style-name="TableCell171">
            <text:p text:style-name="P172">B-234</text:p>
          </table:table-cell>
          <table:table-cell table:style-name="TableCell173">
            <text:p text:style-name="P174">63.07</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BEECH</text:p>
          </table:table-cell>
          <table:table-cell table:style-name="TableCell184">
            <text:p text:style-name="P185">88.28</text:p>
          </table:table-cell>
          <table:table-cell table:style-name="TableCell186">
            <text:p text:style-name="P187">77.26</text:p>
          </table:table-cell>
          <table:table-cell table:style-name="TableCell188">
            <text:p text:style-name="P189">62.47</text:p>
          </table:table-cell>
          <table:table-cell table:style-name="TableCell190">
            <text:p text:style-name="P191">47.64</text:p>
          </table:table-cell>
        </table:table-row>
        <table:table-row table:style-name="TableRow192">
          <table:table-cell table:style-name="TableCell193">
            <text:p text:style-name="P194">UH-60M</text:p>
          </table:table-cell>
          <table:table-cell table:style-name="TableCell195">
            <text:p text:style-name="P196">55.86</text:p>
          </table:table-cell>
          <table:table-cell table:style-name="TableCell197">
            <text:p text:style-name="P198">65.53</text:p>
          </table:table-cell>
          <table:table-cell table:style-name="TableCell199">
            <text:p text:style-name="P200">66.98</text:p>
          </table:table-cell>
          <table:table-cell table:style-name="TableCell201">
            <text:p text:style-name="P202">66.16</text:p>
          </table:table-cell>
        </table:table-row>
      </table:table>
      <text:p text:style-name="P203">※註：1.資料來源，空勤總隊提供，本中心彙整。</text:p>
      <text:p text:style-name="P204"><text:span text:style-name="T205">2.</text:span><text:span text:style-name="T206">B-234</text:span><text:span text:style-name="T207">型直升機業</text:span><text:span text:style-name="T208">於105年6月30日</text:span><text:span text:style-name="T209">全數</text:span><text:span text:style-name="T210">汰除；</text:span><text:span text:style-name="T211">UH-1H</text:span><text:span text:style-name="T212">型直升機</text:span><text:span text:style-name="T213">亦</text:span><text:span text:style-name="T214">於</text:span><text:span text:style-name="T215">106年</text:span><text:span text:style-name="T216">12月31日全數汰除，該</text:span><text:span text:style-name="T217">2</text:span><text:span text:style-name="T218">機隊</text:span><text:span text:style-name="T219">均</text:span><text:span text:style-name="T220">正式除役；</text:span><text:span text:style-name="T221">AS-365N</text:span><text:span text:style-name="T222">型直升機</text:span><text:span text:style-name="T223">、BEECH型直升機</text:span><text:span text:style-name="T224">及</text:span><text:span text:style-name="T225">UH-60M型直升機</text:span><text:span text:style-name="T226">10</text:span><text:span text:style-name="T227">8</text:span><text:span text:style-name="T228">年數據係截至</text:span><text:span text:style-name="T229">7</text:span><text:span text:style-name="T230">月底止。</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5:00Z</meta:creation-date>
    <dc:date>2019-10-17T09:25:00Z</dc:date>
    <meta:print-date>2019-10-17T02:00:00Z</meta:print-date>
    <meta:template xlink:href="Doc3.dot" xlink:type="simple"/>
    <meta:editing-cycles>2</meta:editing-cycles>
    <meta:editing-duration>PT0S</meta:editing-duration>
    <meta:document-statistic meta:page-count="3" meta:paragraph-count="9" meta:word-count="732" meta:character-count="4899" meta:row-count="34" meta:non-whitespace-character-count="4176"/>
  </office:meta>
</office:document-meta>
</file>