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text-align="start" fo:line-height="0.1944in" fo:margin-left="0.9777in" fo:text-indent="-0.093in">
        <style:tab-stops/>
      </style:paragraph-properties>
      <style:text-properties fo:font-size="12pt" style:font-size-asian="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528052574"/><text:bookmark-start text:name="_Toc22195562"/>一四、黑鷹直升機將於109年度完成接收作業，惟臺東駐地直升機棚廠興建工程預計於111年度完工，允宜妥為規劃俾利如期進駐，以完善急難災害救援任務<text:bookmark-end text:name="_Toc528052574"/><text:bookmark-end text:name="_Toc22195562"/></text:p>
      <text:p text:style-name="P17">空勤總隊辦理「臺東駐地直升機棚廠興建工程中程計畫」，係為應空勤總隊臺東駐地容納黑鷹直升機所需棚廠及備勤、辦公、機務維修等使用，以提升東部地區空中救災能量。該計畫總經費2億8,915萬9千元，期程自107年度至111年度，分5年辦理，107年度至108年度已編列計畫經費625萬元，109年度預算案於「空中勤務業務-勤務棚廠廳舍興建整修工程」分支計畫下編列1億3,000萬元，較108年度增加1億2,525萬元。經查：</text:p>
      <text:p text:style-name="P18">(一)先期作業規劃辦理概況</text:p>
      <text:p text:style-name="P19">空勤總隊辦理「臺東駐地直升機棚廠興建工程中程計畫」，係依行政院106年11月22日以院臺忠字第1060036718號函核定同意辦理，該計畫委託內政部營建署辦理，107年7月已完成技術服務廠商之遴選。空勤總隊於107年8月30日召開需求討論會議，技術服務廠商賡續辦理基本設計作業，嗣後基本設計成果須經上級機關(內政部)召開基本設計審查會議，及行政院公共工程委員會通過基本設計審議，於取得臺東縣政府核發建造執照後辦理工程發包作業。預計111年12月進駐使用。</text:p>
      <text:p text:style-name="P20">(二)臺東駐地直升機棚廠興建工程中程計畫預算編列情形</text:p>
      <text:p text:style-name="P21">臺東駐地直升機棚廠興建工程中程計畫總經費2億8,915萬9千元，107年度至108年度已編列計畫經費625萬元，因近年營建物價大幅上漲，復經109年度共同性費用編列基準調漲造價、法規變動及基地處偏遠地區因素，技術服務場廠商評估本案經費缺口達1億2千餘萬元，為求符合市場行情及未來工程順利發包，刻正辦理計畫修正，報請行政院核定程序，俟修正計畫奉核後，賡續辦理細部設計作業及建築執照申請與工程發包前置作業等，預計於109年3月辦理工程發包。</text:p>
      <text:p text:style-name="P22">(三)黑鷹直升機臺東駐地直升機棚廠興建工程目前尚在初步設計規劃階段</text:p>
      <text:p text:style-name="P23">因黑鷹直升機機體較空勤總隊現有單主旋翼直升機大，黑鷹直升機進駐之駐地分別為臺北、臺中、高雄、花蓮及臺東等，其中臺東駐地係由國防部軍備局工程營產中心無償提供棚廠與駐地，因應黑鷹直升機進駐需求，106年度編列修繕預算500萬元辦理現有棚廠修繕工程，以提供黑鷹直升機進駐。另為籌劃永久駐地，107年度始辦理工程興建事宜，目前尚在初步設計規劃階段，預計於111年度進駐使用，惟考量空勤總隊預計於109年度接收6架黑鷹直升機，後續作業允宜妥善規畫以利安置，儘速完成臺東駐地直升機棚廠興建工程，期能順利進駐。</text:p>
      <text:p text:style-name="P24">綜上，空勤總隊辦理臺東駐地直升機棚廠興建工程中程計畫，109年度預算案於「空中勤務業務-勤務棚廠廳舍興建整修工程」分支計畫下編列1億3,000萬元，較108年度增加1億2,525萬元，預計於111年度進駐使用，惟考量空勤總隊預計於109年度接收6架黑鷹直升機，允宜妥善安置後續作業，以完善急難災害救援任務。</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6:00Z</meta:creation-date>
    <dc:date>2019-10-17T09:26:00Z</dc:date>
    <meta:print-date>2019-10-17T02:00:00Z</meta:print-date>
    <meta:template xlink:href="Doc3.dot" xlink:type="simple"/>
    <meta:editing-cycles>2</meta:editing-cycles>
    <meta:editing-duration>PT0S</meta:editing-duration>
    <meta:document-statistic meta:page-count="3" meta:paragraph-count="8" meta:word-count="602" meta:character-count="4026" meta:row-count="28" meta:non-whitespace-character-count="3432"/>
  </office:meta>
</office:document-meta>
</file>