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margin-left="0.7868in" fo:text-indent="-0.1965in">
        <style:tab-stops/>
      </style:paragraph-properties>
    </style:style>
    <style:style style:name="P23" style:parent-style-name="內文" style:family="paragraph">
      <style:paragraph-properties fo:margin-left="0.7868in" fo:text-indent="-0.1965in">
        <style:tab-stops/>
      </style:paragraph-properties>
    </style:style>
    <style:style style:name="P24" style:parent-style-name="內文" style:family="paragraph">
      <style:paragraph-properties fo:margin-left="0.7868in" fo:text-indent="-0.1965in">
        <style:tab-stops/>
      </style:paragraph-properties>
    </style:style>
    <style:style style:name="P25" style:parent-style-name="內文" style:family="paragraph">
      <style:paragraph-properties fo:margin-left="0.7868in" fo:text-indent="-0.1965in">
        <style:tab-stops/>
      </style:paragraph-properties>
    </style:style>
    <style:style style:name="P26" style:parent-style-name="內文"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內文" style:family="paragraph">
      <style:paragraph-properties fo:margin-left="0.5895in" fo:text-indent="-0.1965in">
        <style:tab-stops/>
      </style:paragraph-properties>
      <style:text-properties fo:font-weight="bold" style:font-weight-asian="bold"/>
    </style:style>
    <style:style style:name="P35" style:parent-style-name="內文" style:family="paragraph">
      <style:paragraph-properties fo:margin-left="0.5902in" fo:text-indent="0.393in">
        <style:tab-stops/>
      </style:paragraph-properties>
    </style:style>
    <style:style style:name="T36" style:parent-style-name="預設段落字型" style:family="text">
      <style:text-properties style:text-position="super 50%"/>
    </style:style>
    <style:style style:name="P37" style:parent-style-name="表格內文14行高" style:family="paragraph">
      <style:paragraph-properties fo:text-align="justify" fo:margin-left="0.1958in" fo:text-indent="-0.1958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text-align="start" fo:margin-left="0.393in" fo:text-indent="0.0006in">
        <style:tab-stops/>
      </style:paragraph-properties>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text-align="end" fo:line-height="0.25in" fo:margin-left="0.393in" fo:text-indent="0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style>
    <style:style style:name="TableColumn47" style:family="table-column">
      <style:table-column-properties style:column-width="1.1493in"/>
    </style:style>
    <style:style style:name="TableColumn48" style:family="table-column">
      <style:table-column-properties style:column-width="1.1152in"/>
    </style:style>
    <style:style style:name="TableColumn49" style:family="table-column">
      <style:table-column-properties style:column-width="1.1152in"/>
    </style:style>
    <style:style style:name="TableColumn50" style:family="table-column">
      <style:table-column-properties style:column-width="1.1152in"/>
    </style:style>
    <style:style style:name="TableColumn51" style:family="table-column">
      <style:table-column-properties style:column-width="1.0173in"/>
    </style:style>
    <style:style style:name="Table46" style:family="table">
      <style:table-properties style:width="5.5125in" fo:margin-left="0.4687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 style:family="table-row">
      <style:table-row-properties/>
    </style:style>
    <style:style style:name="TableCell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P122" style:parent-style-name="內文" style:family="paragraph">
      <style:paragraph-properties fo:text-align="start" fo:line-height="0.1944in" fo:margin-left="0.9847in" fo:text-indent="-0.6347in">
        <style:tab-stops/>
      </style:paragraph-properties>
      <style:text-properties fo:font-size="12pt" style:font-size-asian="12pt" style:font-size-complex="12pt"/>
    </style:style>
    <style:style style:name="P123" style:parent-style-name="內文" style:family="paragraph">
      <style:paragraph-properties fo:line-height="0.1944in" fo:margin-left="0.0965in" fo:text-indent="0.7201in">
        <style:tab-stops/>
      </style:paragraph-properties>
      <style:text-properties fo:font-size="12pt" style:font-size-asian="12pt" style:font-size-complex="12pt"/>
    </style:style>
    <style:style style:name="P124" style:parent-style-name="內文" style:family="paragraph">
      <style:paragraph-properties fo:line-height="0.1944in" fo:margin-left="0.0965in" fo:text-indent="0.7201in">
        <style:tab-stops/>
      </style:paragraph-properties>
      <style:text-properties fo:font-size="12pt" style:font-size-asian="12pt" style:font-size-complex="12pt"/>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527385090"/><text:bookmark-start text:name="_Toc19801550"/><text:bookmark-start text:name="_Toc22195566"/>一七、辦理耐震標章審查計畫近年決算超逾預算甚多，允宜檢討覈實編列預算，並研議與國家住宅及都市更新中心合作辦理，以加速改善國內老舊建築物<text:bookmark-end text:name="_Toc527385090"/><text:bookmark-end text:name="_Toc19801550"/><text:bookmark-end text:name="_Toc22195566"/></text:p>
      <text:p text:style-name="P17">建築中心辦理耐震標章審查計畫，109年度預算案編列1,500萬元，與108年度相同（詳附表1）。經查：</text:p>
      <text:p text:style-name="P18">(一)建築中心辦理耐震標章審查計畫依據</text:p>
      <text:p text:style-name="P19">臺灣位處地震帶，地震頻繁，為落實建築物現場施工檢查，強化結構耐震設計安全與施工品質，於92年研訂「耐震標章」認證制度，執行主要依據內政部100年1月19日台內營字第0990810250號令修正「建築物耐震設計規範及解說」第7章及附錄A之「耐震工程品管」並強調結構施工特別監督制度等相關技術面之審查、監督。其耐震標章之特色主要強調結構設計系統合理性與施工可行性，同時落實特別監督制度，以提昇建築物結構耐震安全與施工品質。</text:p>
      <text:p text:style-name="P20">(二)辦理情形說明</text:p>
      <text:p text:style-name="P21">建築中心辦理耐震標章審查計畫係針對公、私有建築物加強諮詢輔導，包括公有建築物、BOT個案或都市更新個案，從設計階段就結構系統即可施工性作審查建議，於施工階段落實特別監督制度，及針對已獲得授權辦理之近20縣市政府建築主管機關提供耐震標章服務，且辦理性能至少超越CNS國家標準(Chinese National Standards，簡稱CNS)，或機關自訂之規範標準或具有優良性能(包括節省工期、減省成本、提升效率、提高安全及生態環保等性能)之產品認證，並辦理都市危險及老舊建築物加速重建條例有關耐震安全之諮詢及審查。109年度於6都及東部地區辦理建築物耐震能力評估宣導講習會共7場次及印製3萬2千份建築物耐震能力評估宣導摺頁。預期效益包括：</text:p>
      <text:p text:style-name="P22">1.<text:tab/>宣導公有建築申請耐震標章認證，以達耐震標章彰顯公有建築物耐震安全性能及保障消費者權益之目的。</text:p>
      <text:p text:style-name="P23">2.<text:tab/>利用平面媒體報導提升耐震標章認證之宣導與教育功效，目標為使社會大眾認識並認同本制度。</text:p>
      <text:p text:style-name="P24">3.<text:tab/>輔導授證典禮之頒證表揚耐震標章通過之建築物與廠商，目標為使更多企業、廠商重視建築物結構安全及施工品質。</text:p>
      <text:p text:style-name="P25">4.<text:tab/>協助政府加速推動都市危險及老舊建築物加速重建條例。</text:p>
      <text:p text:style-name="P26"><text:span text:style-name="T27">(</text:span><text:span text:style-name="T28">三</text:span><text:span text:style-name="T29">)辦理耐震標章審查計畫近年</text:span><text:span text:style-name="T30">度</text:span><text:span text:style-name="T31">決算</text:span><text:span text:style-name="T32">均超逾預算</text:span></text:p>
      <text:p text:style-name="P33">建築中心辦理「耐震標章審查計畫」，105年度及106年度決算數分別為1,142萬2千元及1,113萬元，分別較預算數570萬元及預算數750萬元超出1倍及5成，107年度決算數2,403萬8千元，較 107年度預算800萬元超出2倍以上（詳附表1），近年度呈現決算超逾預算之情形，經詢建築中心表示，主要係因台灣位處地震帶，地震頻繁，105年2月6日台南大地震及107年2月6日花蓮大地震使建築物耐震需求受到重視，且台北市公共住宅及桃園市公營住宅之主辦單位參採耐震標章作為申請條件，致案件數增加。</text:p>
      <text:p text:style-name="P34">(四)允宜研議與國家住宅及都市更新中心合作之可行性，以加速改善國內老舊建築物</text:p>
      <text:p text:style-name="P35">為推動國家住宅及都市更新政策及計畫之發展工作，國家住宅及都市更新中心於107年8月1日正式成立<text:span text:style-name="T36"><text:note text:note-class="footnote" text:id="_ftn0"><text:note-citation>1</text:note-citation><text:note-body><text:p text:style-name="P37"><text:s/>「國家住宅及都市更新中心設置條例」經總統107年2月14日華總一義字第10700016271號令制定公布，國家住宅及都市更新中心並於107年8月1日正式成立。</text:p></text:note-body></text:note></text:span>，以協助推動社會住宅政策，及政府主導都市更新案件之執行。建築中心辦理耐震標章審查計畫，與國家住宅及都市更新中心業務有關，允宜研議與該中心合作之可行性，以改善國內老舊建築物之耐震能力。</text:p>
      <text:p text:style-name="P38">綜上，建築中心辦理耐震標章審查計畫，近年決算均超逾預算甚多，允宜檢討覈實編列預算，並研議與國家住宅及都市更新中心合作之可行性，以加速改善國內老舊建築物，強化結構耐震設計安全與施工品質。</text:p>
      <text:p text:style-name="P39"><text:span text:style-name="T40">附表1</text:span><text:span text:style-name="T41">：建築中心</text:span><text:span text:style-name="T42">辦理耐震標章審查計畫預、決算情形表</text:span></text:p>
      <text:p text:style-name="P43"><text:span text:style-name="T44"><text:s text:c="28"/></text:span><text:span text:style-name="T45">單位：新臺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預算數</text:p>
              <text:p text:style-name="P57">(A)</text:p>
            </table:table-cell>
            <table:table-cell table:style-name="TableCell58">
              <text:p text:style-name="P59">決算數</text:p>
              <text:p text:style-name="P60">(B)</text:p>
            </table:table-cell>
            <table:table-cell table:style-name="TableCell61">
              <text:p text:style-name="P62">決算數超逾預算數金額</text:p>
              <text:p text:style-name="P63">(C=B-A)</text:p>
            </table:table-cell>
            <table:table-cell table:style-name="TableCell64">
              <text:p text:style-name="P65">執行率</text:p>
              <text:p text:style-name="P66">(D=B/A)</text:p>
            </table:table-cell>
          </table:table-row>
        </table:table-header-rows>
        <table:table-row table:style-name="TableRow67">
          <table:table-cell table:style-name="TableCell68">
            <text:p text:style-name="P69">105</text:p>
          </table:table-cell>
          <table:table-cell table:style-name="TableCell70">
            <text:p text:style-name="P71">5,700</text:p>
          </table:table-cell>
          <table:table-cell table:style-name="TableCell72">
            <text:p text:style-name="P73">11,422</text:p>
          </table:table-cell>
          <table:table-cell table:style-name="TableCell74">
            <text:p text:style-name="P75">5,722</text:p>
          </table:table-cell>
          <table:table-cell table:style-name="TableCell76">
            <text:p text:style-name="P77">200.39</text:p>
          </table:table-cell>
        </table:table-row>
        <table:table-row table:style-name="TableRow78">
          <table:table-cell table:style-name="TableCell79">
            <text:p text:style-name="P80">106</text:p>
          </table:table-cell>
          <table:table-cell table:style-name="TableCell81">
            <text:p text:style-name="P82">7,500</text:p>
          </table:table-cell>
          <table:table-cell table:style-name="TableCell83">
            <text:p text:style-name="P84">11,130</text:p>
          </table:table-cell>
          <table:table-cell table:style-name="TableCell85">
            <text:p text:style-name="P86">3,630</text:p>
          </table:table-cell>
          <table:table-cell table:style-name="TableCell87">
            <text:p text:style-name="P88">148.40</text:p>
          </table:table-cell>
        </table:table-row>
        <table:table-row table:style-name="TableRow89">
          <table:table-cell table:style-name="TableCell90">
            <text:p text:style-name="P91">107</text:p>
          </table:table-cell>
          <table:table-cell table:style-name="TableCell92">
            <text:p text:style-name="P93">8,000</text:p>
          </table:table-cell>
          <table:table-cell table:style-name="TableCell94">
            <text:p text:style-name="P95">24,038</text:p>
          </table:table-cell>
          <table:table-cell table:style-name="TableCell96">
            <text:p text:style-name="P97">16,038</text:p>
          </table:table-cell>
          <table:table-cell table:style-name="TableCell98">
            <text:p text:style-name="P99">300.48</text:p>
          </table:table-cell>
        </table:table-row>
        <table:table-row table:style-name="TableRow100">
          <table:table-cell table:style-name="TableCell101">
            <text:p text:style-name="P102">108</text:p>
          </table:table-cell>
          <table:table-cell table:style-name="TableCell103">
            <text:p text:style-name="P104">15,000</text:p>
          </table:table-cell>
          <table:table-cell table:style-name="TableCell105">
            <text:p text:style-name="P106">9,419</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109</text:p>
          </table:table-cell>
          <table:table-cell table:style-name="TableCell114">
            <text:p text:style-name="P115">15,000</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row>
      </table:table>
      <text:p text:style-name="P122">※註：1.資料來源，105年度至109年度財團法人台灣建築中心預、決算書及財團法人台灣建築中心提供，本報告彙整。</text:p>
      <text:p text:style-name="P123">2.108年數據係截至8月底止。</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6:00Z</meta:creation-date>
    <dc:date>2019-10-17T09:26:00Z</dc:date>
    <meta:print-date>2019-10-17T02:00:00Z</meta:print-date>
    <meta:template xlink:href="Doc3.dot" xlink:type="simple"/>
    <meta:editing-cycles>2</meta:editing-cycles>
    <meta:editing-duration>PT0S</meta:editing-duration>
    <meta:document-statistic meta:page-count="3" meta:paragraph-count="9" meta:word-count="680" meta:character-count="4547" meta:row-count="32" meta:non-whitespace-character-count="3876"/>
  </office:meta>
</office:document-meta>
</file>