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一二三字元2" style:family="text">
      <style:text-properties fo:font-weight="bold" style:font-weight-asian="bold"/>
    </style:style>
    <style:style style:name="T22" style:parent-style-name="一二三字元2"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line-height="0.2222in" fo:margin-left="0.3937in" fo:text-indent="-0.0965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內文"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5902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line-height="0.3194in" fo:margin-left="1.1826in" fo:text-indent="-0.7895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style>
    <style:style style:name="TableColumn56" style:family="table-column">
      <style:table-column-properties style:column-width="1.1493in"/>
    </style:style>
    <style:style style:name="TableColumn57" style:family="table-column">
      <style:table-column-properties style:column-width="1.4791in"/>
    </style:style>
    <style:style style:name="TableColumn58" style:family="table-column">
      <style:table-column-properties style:column-width="1.4791in"/>
    </style:style>
    <style:style style:name="TableColumn59" style:family="table-column">
      <style:table-column-properties style:column-width="1.4048in"/>
    </style:style>
    <style:style style:name="Table55" style:family="table">
      <style:table-properties style:width="5.5125in" fo:margin-left="0.4687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 style:parent-style-name="內文" style:family="paragraph">
      <style:paragraph-properties fo:text-align="end" fo:line-height="0.1944in" fo:margin-left="0.3937in" fo:text-indent="-0.3937in">
        <style:tab-stops/>
      </style:paragraph-properties>
      <style:text-properties fo:font-size="12pt" style:font-size-asian="12pt"/>
    </style:style>
    <style:style style:name="P105" style:parent-style-name="內文" style:family="paragraph">
      <style:paragraph-properties fo:text-align="start" fo:line-height="0.1944in" fo:margin-left="0.393in" fo:text-indent="-0.043in">
        <style:tab-stops/>
      </style:paragraph-properties>
      <style:text-properties fo:font-size="12pt" style:font-size-asian="12pt" style:font-size-complex="12pt"/>
    </style:style>
    <style:style style:name="P106" style:parent-style-name="內文" style:family="paragraph">
      <style:paragraph-properties fo:line-height="0.1944in" fo:margin-left="0.1375in" fo:text-indent="0.7486in">
        <style:tab-stops/>
      </style:paragraph-properties>
      <style:text-properties fo:font-size="12pt" style:font-size-asian="12pt" style:font-size-complex="12pt"/>
    </style:style>
    <style:style style:name="P107" style:parent-style-name="內文" style:family="paragraph">
      <style:paragraph-properties fo:line-height="0.25in" fo:margin-left="0.1375in" fo:text-indent="0.2319in">
        <style:tab-stops/>
      </style:paragraph-properties>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style>
    <style:style style:name="TableColumn117" style:family="table-column">
      <style:table-column-properties style:column-width="1.1493in"/>
    </style:style>
    <style:style style:name="TableColumn118" style:family="table-column">
      <style:table-column-properties style:column-width="1.4791in"/>
    </style:style>
    <style:style style:name="TableColumn119" style:family="table-column">
      <style:table-column-properties style:column-width="1.4791in"/>
    </style:style>
    <style:style style:name="TableColumn120" style:family="table-column">
      <style:table-column-properties style:column-width="1.4048in"/>
    </style:style>
    <style:style style:name="Table116" style:family="table">
      <style:table-properties style:width="5.5125in" fo:margin-left="0.4687in" table:align="left"/>
    </style:style>
    <style:style style:name="TableRow121" style:family="table-row">
      <style:table-row-properties/>
    </style:style>
    <style:style style:name="TableCell1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P166" style:parent-style-name="內文" style:family="paragraph">
      <style:paragraph-properties fo:text-align="start" fo:line-height="0.1944in" fo:margin-left="0.393in" fo:text-indent="-0.043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內文" style:family="paragraph">
      <style:paragraph-properties fo:line-height="0.1944in" fo:margin-left="0.1375in" fo:text-indent="0.6986in">
        <style:tab-stops/>
      </style:paragraph-properties>
      <style:text-properties fo:font-size="12pt" style:font-size-asian="12pt" style:font-size-complex="12pt"/>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22195568"/>一九、建築中心協助辦理建築管理相關業務，惟辦理建築物無障礙設備與設施改善相關業務之件數逐年下降，允宜檢討改進<text:bookmark-end text:name="_Toc22195568"/></text:p>
      <text:p text:style-name="P17">建築中心辦理「協助建築管理相關業務」，109年度預算案編列2,531萬8千元，較108年度2,264萬3千元，增加267萬5千元，增幅11.81%(詳附表1)。經查：</text:p>
      <text:p text:style-name="P18">(一)建築中心辦理「協助建築管理相關業務」說明</text:p>
      <text:p text:style-name="P19">建築中心辦理「協助建築管理相關業務」，主要係協助辦理「建造執照及雜項執照簽證項目抽查」、「建築物施工管理」、「招牌廣告及樹立廣告安全巡查、處理」、「建築物公共安全檢查」、「違章建築處理」、「建築物昇降設備管理」、「山坡地住宅社區安全維護」、「無障礙生活環境及騎樓整平」、「機械遊樂設施管理」、「公寓大廈管理」業務督導，提供縣市政府年度業務執行成果及業務執行結論與建議供營建署於修訂法令時之參考；部份業務督導成果納入下年度行政院主計總處所掌中央對直轄市、縣（市）一般性補助款之核撥參考。</text:p>
      <text:p text:style-name="P20"><text:span text:style-name="T21">(二)</text:span><text:span text:style-name="T22">老年人口比率大幅增加，建築中心協助辦理建築物無障礙</text:span><text:span text:style-name="T23">設備與設施</text:span><text:span text:style-name="T24">改善相關業務</text:span></text:p>
      <text:p text:style-name="P25">依據國發會推估未來長期人口變動趨勢<text:span text:style-name="註腳參照"><text:note text:note-class="footnote" text:id="_ftn0"><text:note-citation>1</text:note-citation><text:note-body><text:p text:style-name="P26"><text:span text:style-name="T27"><text:s/></text:span><text:span text:style-name="T28">國</text:span><text:span text:style-name="T29">家</text:span><text:span text:style-name="T30">發</text:span><text:span text:style-name="T31">展委員</text:span><text:span text:style-name="T32">會</text:span><text:span text:style-name="T33">於</text:span><text:span text:style-name="T34">107年8月30日公布「中華民國人口推估（2018至2065年）」報告，推估未來長期人口變動趨勢</text:span><text:span text:style-name="T35">。</text:span></text:p></text:note-body></text:note></text:span>，65歲以上老年人口占總人口比率將由2018年之14.5%，增加至2065年之41.2%，故建築技術規則於102年1月1日實施全面無障礙。104年起配合住宅法第38條及無障礙住宅之設計基準及獎勵辦法，協助辦理「臺北市原有住宅無障礙設施改善補助計畫」及無障礙住宅標章之申請作業，提供受檢場所免費法令諮詢及輔導及現場健檢服務。</text:p>
      <text:p text:style-name="P36"><text:span text:style-name="T37">(</text:span><text:span text:style-name="T38">三</text:span><text:span text:style-name="T39">)</text:span><text:span text:style-name="T40">協助辦理建築物無障礙設備與設施</text:span><text:span text:style-name="T41">改善相關業務</text:span><text:span text:style-name="T42">之</text:span><text:span text:style-name="T43">件數逐年下降，允宜加強辦理</text:span></text:p>
      <text:p text:style-name="P44"><text:s/>建築中心協助辦理建築物無障礙設備與設施改善相關業務，以因應高齡化社會來臨，惟建築物勘檢件數從105年度之1,381件，降至107年度之1,133件，減少248件，減幅17.96%；改善補助審查介於74件至146件，總辦理件數由105年度之1,481件，降至107年度之1,279件，減少202件，減幅13.94%<text:s/>(詳附表1)，允宜加強辦理。</text:p>
      <text:p text:style-name="P45">綜上，建築中心辦理「協助建築管理相關業務」，109年度預算案編列2,531萬8千元，惟協助辦理建築物無障礙設備與設施改善相關業務之件數逐年下降，允宜檢討改進。</text:p>
      <text:p text:style-name="P46"><text:span text:style-name="T47">附表1</text:span><text:span text:style-name="T48">：</text:span><text:span text:style-name="T49">建築中心辦理「協助建築管理相關業務」</text:span><text:span text:style-name="T50">預、決算情形表 <text:s text:c="14"/></text:span><text:span text:style-name="T51"><text:s text:c="8"/></text:span><text:span text:style-name="T52"><text:s text:c="4"/></text:span><text:span text:style-name="T53"><text:s text:c="3"/></text:span><text:span text:style-name="T54">單位：新台幣千元；%</text:span></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年度</text:p>
            </table:table-cell>
            <table:table-cell table:style-name="TableCell63">
              <text:p text:style-name="P64">預算數</text:p>
            </table:table-cell>
            <table:table-cell table:style-name="TableCell65">
              <text:p text:style-name="P66">決算數</text:p>
            </table:table-cell>
            <table:table-cell table:style-name="TableCell67">
              <text:p text:style-name="P68">執行率</text:p>
            </table:table-cell>
          </table:table-row>
        </table:table-header-rows>
        <table:table-row table:style-name="TableRow69">
          <table:table-cell table:style-name="TableCell70">
            <text:p text:style-name="P71">106</text:p>
          </table:table-cell>
          <table:table-cell table:style-name="TableCell72">
            <text:p text:style-name="P73">17,843</text:p>
          </table:table-cell>
          <table:table-cell table:style-name="TableCell74">
            <text:p text:style-name="P75">20,016</text:p>
          </table:table-cell>
          <table:table-cell table:style-name="TableCell76">
            <text:p text:style-name="P77">112.18</text:p>
          </table:table-cell>
        </table:table-row>
        <table:table-row table:style-name="TableRow78">
          <table:table-cell table:style-name="TableCell79">
            <text:p text:style-name="P80">107</text:p>
          </table:table-cell>
          <table:table-cell table:style-name="TableCell81">
            <text:p text:style-name="P82">22,843</text:p>
          </table:table-cell>
          <table:table-cell table:style-name="TableCell83">
            <text:p text:style-name="P84">22,005</text:p>
          </table:table-cell>
          <table:table-cell table:style-name="TableCell85">
            <text:p text:style-name="P86">96.33</text:p>
          </table:table-cell>
        </table:table-row>
        <table:table-row table:style-name="TableRow87">
          <table:table-cell table:style-name="TableCell88">
            <text:p text:style-name="P89">108</text:p>
          </table:table-cell>
          <table:table-cell table:style-name="TableCell90">
            <text:p text:style-name="P91">22,643</text:p>
          </table:table-cell>
          <table:table-cell table:style-name="TableCell92">
            <text:p text:style-name="P93">30,436</text:p>
          </table:table-cell>
          <table:table-cell table:style-name="TableCell94">
            <text:p text:style-name="P95">134.42</text:p>
          </table:table-cell>
        </table:table-row>
        <table:table-row table:style-name="TableRow96">
          <table:table-cell table:style-name="TableCell97">
            <text:p text:style-name="P98">109</text:p>
          </table:table-cell>
          <table:table-cell table:style-name="TableCell99">
            <text:p text:style-name="P100">25,318</text:p>
          </table:table-cell>
          <table:table-cell table:style-name="TableCell101">
            <text:p text:style-name="P102">-</text:p>
          </table:table-cell>
          <table:table-cell table:style-name="TableCell103">
            <text:p text:style-name="P104">-</text:p>
          </table:table-cell>
        </table:table-row>
      </table:table>
      <text:p text:style-name="P105">※註：1.資料來源，財團法人台灣建築中心提供，本中心彙整。</text:p>
      <text:p text:style-name="P106">2.108年數據係截至8月底止。</text:p>
      <text:p text:style-name="P107"><text:span text:style-name="T108">附表</text:span><text:span text:style-name="T109">2</text:span><text:span text:style-name="T110">：建築中心</text:span><text:span text:style-name="T111">建築物無障礙設備與設施</text:span><text:span text:style-name="T112">協助情形表</text:span><text:span text:style-name="T113"><text:s/></text:span><text:span text:style-name="T114"><text:s/></text:span><text:span text:style-name="T115">單位：件</text:span></text:p>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年度</text:p>
            </table:table-cell>
            <table:table-cell table:style-name="TableCell124">
              <text:p text:style-name="P125">建築物勘檢</text:p>
            </table:table-cell>
            <table:table-cell table:style-name="TableCell126">
              <text:p text:style-name="P127">改善補助審查</text:p>
            </table:table-cell>
            <table:table-cell table:style-name="TableCell128">
              <text:p text:style-name="P129">合<text:s text:c="2"/>計</text:p>
            </table:table-cell>
          </table:table-row>
        </table:table-header-rows>
        <table:table-row table:style-name="TableRow130">
          <table:table-cell table:style-name="TableCell131">
            <text:p text:style-name="P132">105</text:p>
          </table:table-cell>
          <table:table-cell table:style-name="TableCell133">
            <text:p text:style-name="P134">1,381</text:p>
          </table:table-cell>
          <table:table-cell table:style-name="TableCell135">
            <text:p text:style-name="P136">100</text:p>
          </table:table-cell>
          <table:table-cell table:style-name="TableCell137">
            <text:p text:style-name="P138">1,481</text:p>
          </table:table-cell>
        </table:table-row>
        <table:table-row table:style-name="TableRow139">
          <table:table-cell table:style-name="TableCell140">
            <text:p text:style-name="P141">106</text:p>
          </table:table-cell>
          <table:table-cell table:style-name="TableCell142">
            <text:p text:style-name="P143">1,299</text:p>
          </table:table-cell>
          <table:table-cell table:style-name="TableCell144">
            <text:p text:style-name="P145">74</text:p>
          </table:table-cell>
          <table:table-cell table:style-name="TableCell146">
            <text:p text:style-name="P147">1,373</text:p>
          </table:table-cell>
        </table:table-row>
        <table:table-row table:style-name="TableRow148">
          <table:table-cell table:style-name="TableCell149">
            <text:p text:style-name="P150">107</text:p>
          </table:table-cell>
          <table:table-cell table:style-name="TableCell151">
            <text:p text:style-name="P152">1,133</text:p>
          </table:table-cell>
          <table:table-cell table:style-name="TableCell153">
            <text:p text:style-name="P154">146</text:p>
          </table:table-cell>
          <table:table-cell table:style-name="TableCell155">
            <text:p text:style-name="P156">1,279</text:p>
          </table:table-cell>
        </table:table-row>
        <table:table-row table:style-name="TableRow157">
          <table:table-cell table:style-name="TableCell158">
            <text:p text:style-name="P159">108</text:p>
          </table:table-cell>
          <table:table-cell table:style-name="TableCell160">
            <text:p text:style-name="P161">600</text:p>
          </table:table-cell>
          <table:table-cell table:style-name="TableCell162">
            <text:p text:style-name="P163">40</text:p>
          </table:table-cell>
          <table:table-cell table:style-name="TableCell164">
            <text:p text:style-name="P165">640</text:p>
          </table:table-cell>
        </table:table-row>
      </table:table>
      <text:p text:style-name="P166"><text:span text:style-name="T167">※註：1</text:span>.<text:span text:style-name="T168">資料來源，財團法人台灣建築中心提供，本中心彙整。</text:span></text:p>
      <text:p text:style-name="P169">2.108年數據係截至8月底止。</text:p>
      <text:p text:style-name="姓名及分機">（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6:00Z</meta:creation-date>
    <dc:date>2019-10-17T09:26:00Z</dc:date>
    <meta:print-date>2019-10-17T02:00:00Z</meta:print-date>
    <meta:template xlink:href="Doc3.dot" xlink:type="simple"/>
    <meta:editing-cycles>2</meta:editing-cycles>
    <meta:editing-duration>PT0S</meta:editing-duration>
    <meta:document-statistic meta:page-count="3" meta:paragraph-count="8" meta:word-count="621" meta:character-count="4155" meta:row-count="29" meta:non-whitespace-character-count="3542"/>
  </office:meta>
</office:document-meta>
</file>