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fo:margin-left="0.7868in" fo:text-indent="-0.1965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內文"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style:punctuation-wrap="simple" fo:margin-left="0.5902in" fo:text-indent="0.393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P60" style:parent-style-name="內文" style:family="paragraph">
      <style:paragraph-properties fo:margin-left="0.393in" fo:text-indent="0.393in">
        <style:tab-stops/>
      </style:paragraph-properties>
    </style:style>
    <style:style style:name="P61" style:parent-style-name="內文" style:family="paragraph">
      <style:paragraph-properties style:text-autospace="none" fo:text-align="start" fo:margin-left="1.0687in" fo:text-indent="-0.677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0.9847in"/>
    </style:style>
    <style:style style:name="TableColumn67" style:family="table-column">
      <style:table-column-properties style:column-width="1.15in"/>
    </style:style>
    <style:style style:name="TableColumn68" style:family="table-column">
      <style:table-column-properties style:column-width="1.1506in"/>
    </style:style>
    <style:style style:name="TableColumn69" style:family="table-column">
      <style:table-column-properties style:column-width="1.1506in"/>
    </style:style>
    <style:style style:name="TableColumn70" style:family="table-column">
      <style:table-column-properties style:column-width="1.1506in"/>
    </style:style>
    <style:style style:name="Table65" style:family="table">
      <style:table-properties style:width="5.5868in" fo:margin-left="0.4687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P137" style:parent-style-name="內文" style:family="paragraph">
      <style:paragraph-properties fo:text-align="start" fo:line-height="0.1944in" fo:margin-left="0.427in" fo:text-indent="0.3888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第二層14號字" style:family="paragraph">
      <style:paragraph-properties fo:margin-left="0.3937in" fo:text-indent="-0.3937in">
        <style:tab-stops/>
      </style:paragraph-properties>
    </style:style>
  </office:automatic-styles>
  <office:body>
    <office:text text:use-soft-page-breaks="true">
      <text:p text:style-name="P1">警察消防海巡移民空勤人員及協勤民力安全基金、研發及產業訓儲替代役基金109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1958700"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21958701" office:target-frame-name="_top" xlink:show="replace"><text:span text:style-name="超連結">一、辦理執行勤務受傷人員醫療計畫</text:span><text:span text:style-name="超連結">，</text:span><text:span text:style-name="超連結">惟近年執行一般勤務發生意外受傷案件呈增加趨勢，允宜加強宣導安全防護意識</text:span><text:tab/>1</text:a></text:p>
          <text:p text:style-name="P9"><text:a xlink:href="#_Toc21958702" office:target-frame-name="_top" xlink:show="replace"><text:span text:style-name="超連結">二、基金管理會出席情形未盡理想，不利基金決策及業務運作與督考，允宜檢討改進</text:span><text:tab/>3</text:a></text:p>
          <text:p text:style-name="P10"><text:a xlink:href="#_Toc21958703" office:target-frame-name="_top" xlink:show="replace"><text:span text:style-name="超連結">貳、研發及產業訓儲替代役基金</text:span><text:tab/>6</text:a></text:p>
          <text:p text:style-name="P11"><text:a xlink:href="#_Toc21958704" office:target-frame-name="_top" xlink:show="replace"><text:span text:style-name="超連結">三、研發及產業訓儲替代役役男服役訪查次數偏低，為保障役男權益，允宜檢討改進</text:span><text:tab/>6</text:a></text:p>
          <text:p text:style-name="P12"><text:a xlink:href="#_Toc21958705" office:target-frame-name="_top" xlink:show="replace"><text:span text:style-name="超連結">四、利息收入逐年下降，允宜積極研擬資金運用策略，以提升基金收益</text:span><text:tab/>8</text:a></text:p>
          <text:p text:style-name="P13"><text:a xlink:href="#_Toc21958706" office:target-frame-name="_top" xlink:show="replace"><text:span text:style-name="超連結">五、辦理研發及產業訓儲替代役役男入營訓練及權益計畫</text:span><text:span text:style-name="超連結">，惟</text:span><text:span text:style-name="超連結">講課鐘點、稿費、出席審查及查詢費以前年度執行結果未盡理想，允宜參酌實際執行情形覈實編列預算</text:span><text:tab/>10</text:a></text:p>
          <text:p text:style-name="P14"><text:a xlink:href="#_Toc21958707" office:target-frame-name="_top" xlink:show="replace"><text:span text:style-name="超連結">六</text:span><text:span text:style-name="超連結">、替代役役男服役期間</text:span><text:span text:style-name="超連結">因公赴大陸地區人次逐年增加</text:span><text:span text:style-name="超連結">，</text:span><text:span text:style-name="超連結">且逾</text:span><text:span text:style-name="超連結">30</text:span><text:span text:style-name="超連結">日返國之替代役役男人數亦增加，允宜檢討研發及產業訓儲替代役役男赴大陸地區之適當性及必要性</text:span><text:tab/>11</text:a></text:p>
          <text:p text:style-name="P15"><text:a xlink:href="#_Toc21958708" office:target-frame-name="_top" xlink:show="replace"><text:span text:style-name="超連結">七、研發及產業訓儲替代役基金賸餘數逐年減少，恐有影響基金運作之虞，允宜研謀因應策略，以維持基金運作</text:span><text:tab/>14</text:a></text:p>
        </text:index-body>
      </text:table-of-content>
      <text:soft-page-break/>
      <text:p text:style-name="P16">警察消防海巡移民空勤人員及協勤民力安全基金、研發及產業訓儲替代役基金109年度預算評估報告</text:p>
      <text:p text:style-name="P21"><text:bookmark-start text:name="_Toc149473656"/><text:bookmark-start text:name="_Toc291677323"/><text:bookmark-start text:name="_Toc312398487"/><text:bookmark-start text:name="_Toc370978429"/><text:bookmark-start text:name="_Toc117835331"/><text:bookmark-start text:name="_Toc148357232"/><text:bookmark-start text:name="_Toc192671294"/><text:bookmark-start text:name="_Toc432060487"/><text:bookmark-start text:name="_Toc21958701"/>一、辦理執行勤務受傷人員醫療計畫，<text:bookmark-end text:name="_Toc432060487"/>惟近年執行一般勤務發生意外受傷案件呈增加趨勢，允宜加強宣導安全防護意識<text:bookmark-end text:name="_Toc21958701"/></text:p>
      <text:p text:style-name="P22">警民基金109年度編列「執行勤務受傷人員醫療計畫」預算428萬3千元，較108年度預算數339萬1千元，增加89萬2千元，增幅26.30%。經查：</text:p>
      <text:p text:style-name="P23"><text:span text:style-name="T24">(</text:span><text:span text:style-name="T25">一)</text:span><text:span text:style-name="T26">執行勤務受傷人員醫療計畫相關規定</text:span></text:p>
      <text:p text:style-name="P27">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28">2.警察消防海巡移民空勤人員及協勤民力安全金發給辦法（簡稱<text:span text:style-name="T29">安全金</text:span><text:span text:style-name="T30">發給辦法</text:span>）第3條規定：「依本條例第4條第1項第2款規定發給之受傷、失能醫療、住院及復健安全金，其基準如下：一、執行勤務發生意外致受傷者，其受傷醫療、住院及復建安全金，依下列規定辦理：（一）傷勢嚴重住院急救，有生命危險者：發給新臺幣10萬元。（二）傷勢嚴重住院，有失能之虞者：發給新臺幣8萬元。（三）連續住院未滿六日者，發給新臺幣1萬2,500元；住院六日以上，按日加發新臺幣1,500元，最高不得超過新臺幣5萬元。二、執行勤務遭受暴力攻擊、或於執行救災（難）現場、救護現場、處理<text:soft-page-break/>交通事故現場，發生意外致受傷者，依前款各目所定基準加一倍發給。三、執行勤務發生意外致失能者，其失能醫療、住院及復健安全金，依下列規定辦理：（一）執行勤務發生意外致全失能者，發給新臺幣100萬元；半失能者，發給新臺幣50萬元；部分失能者，發給新臺幣25萬元。（二）執行勤務時遭受暴力攻擊、或於執行救災（難）現場、救護現場、處理交通事故現場，發生意外致全失能者，發給新臺幣300萬元；半失能者，發給新臺幣100萬元；部分失能者，發給新臺幣50萬元。前項第3款所定失能等級，準用公教人員保險失能給付標準認定之。」</text:p>
      <text:p text:style-name="P31"><text:span text:style-name="T32"><text:s/>(</text:span><text:span text:style-name="T33">二)</text:span><text:span text:style-name="T34">辦理執行勤務受傷人員醫療計畫，惟</text:span><text:span text:style-name="T35">近年</text:span><text:span text:style-name="T36">執行一般勤務發生意外受傷案件</text:span><text:span text:style-name="T37">呈</text:span><text:span text:style-name="T38">增加</text:span><text:span text:style-name="T39">趨勢</text:span><text:span text:style-name="T40">，</text:span><text:span text:style-name="T41">允宜加強宣導安全防護意識</text:span></text:p>
      <text:p text:style-name="P42"><text:span text:style-name="T43">依據警政署提供近年度執行勤務受傷人員醫療計畫申請核發案件資料顯示</text:span><text:span text:style-name="T44">，</text:span><text:span text:style-name="T45">其申請案由</text:span><text:span text:style-name="T46">包括</text:span><text:span text:style-name="T47">遭受歹徒暴力攻擊受傷</text:span><text:span text:style-name="T48">、執行救災(難)、救護受傷、處理交通事故現場發生意外致受傷及其他一般勤務發生意外受傷等類別，</text:span><text:span text:style-name="T49">其中</text:span><text:span text:style-name="T50">其他</text:span><text:span text:style-name="T51">一般勤務發生意外受傷案件</text:span><text:span text:style-name="T52">由</text:span><text:span text:style-name="T53">103年度之33案33人</text:span><text:span text:style-name="T54">，</text:span><text:span text:style-name="T55">增加至107年度68案68人</text:span><text:span text:style-name="T56">，核發金額從103年度之73萬4千元，增加至107年度之630萬9千元</text:span><text:span text:style-name="T57">（詳附表1）</text:span><text:span text:style-name="T58">，且超逾107年度預算數615萬元，允宜加強宣導安全防護意識，俾減少人員傷亡</text:span><text:span text:style-name="T59">。</text:span></text:p>
      <text:p text:style-name="P60">綜上，警民基金辦理執行勤務受傷人員醫療計畫109年度編列預算428萬3千元，惟近年執行一般勤務發生意外受傷案件呈增加趨勢，允宜加強宣導安全防護意識，俾減少人員傷亡。</text:p>
      <text:p text:style-name="P61"><text:span text:style-name="T62">附表1</text:span><text:span text:style-name="T63">：警民基金執行勤務受傷人員醫療計畫其他一般勤務發生意外受傷申請核發情形一覽表 <text:s text:c="11"/></text:span><text:span text:style-name="T64">單位：新台幣千元</text:span><text:bookmark-end text:name="_Toc117835331"/><text:bookmark-end text:name="_Toc148357232"/><text:bookmark-end text:name="_Toc192671294"/></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able:table-cell>
            <table:table-cell table:style-name="TableCell74">
              <text:p text:style-name="P75">案件數</text:p>
            </table:table-cell>
            <table:table-cell table:style-name="TableCell76">
              <text:p text:style-name="P77">人數</text:p>
            </table:table-cell>
            <table:table-cell table:style-name="TableCell78">
              <text:p text:style-name="P79">核發次數</text:p>
            </table:table-cell>
            <table:table-cell table:style-name="TableCell80">
              <text:p text:style-name="P81">核發金額</text:p>
            </table:table-cell>
          </table:table-row>
        </table:table-header-rows>
        <table:table-row table:style-name="TableRow82">
          <table:table-cell table:style-name="TableCell83">
            <text:p text:style-name="P84">103</text:p>
          </table:table-cell>
          <table:table-cell table:style-name="TableCell85">
            <text:p text:style-name="P86">33</text:p>
          </table:table-cell>
          <table:table-cell table:style-name="TableCell87">
            <text:p text:style-name="P88">33</text:p>
          </table:table-cell>
          <table:table-cell table:style-name="TableCell89">
            <text:p text:style-name="P90">33</text:p>
          </table:table-cell>
          <table:table-cell table:style-name="TableCell91">
            <text:p text:style-name="P92">734</text:p>
          </table:table-cell>
        </table:table-row>
        <table:table-row table:style-name="TableRow93">
          <table:table-cell table:style-name="TableCell94">
            <text:p text:style-name="P95">104</text:p>
          </table:table-cell>
          <table:table-cell table:style-name="TableCell96">
            <text:p text:style-name="P97">48</text:p>
          </table:table-cell>
          <table:table-cell table:style-name="TableCell98">
            <text:p text:style-name="P99">48</text:p>
          </table:table-cell>
          <table:table-cell table:style-name="TableCell100">
            <text:p text:style-name="P101">48</text:p>
          </table:table-cell>
          <table:table-cell table:style-name="TableCell102">
            <text:p text:style-name="P103">1,559</text:p>
          </table:table-cell>
        </table:table-row>
        <table:table-row table:style-name="TableRow104">
          <table:table-cell table:style-name="TableCell105">
            <text:p text:style-name="P106">105</text:p>
          </table:table-cell>
          <table:table-cell table:style-name="TableCell107">
            <text:p text:style-name="P108">48</text:p>
          </table:table-cell>
          <table:table-cell table:style-name="TableCell109">
            <text:p text:style-name="P110">48</text:p>
          </table:table-cell>
          <table:table-cell table:style-name="TableCell111">
            <text:p text:style-name="P112">48</text:p>
          </table:table-cell>
          <table:table-cell table:style-name="TableCell113">
            <text:p text:style-name="P114">891</text:p>
          </table:table-cell>
        </table:table-row>
        <table:table-row table:style-name="TableRow115">
          <table:table-cell table:style-name="TableCell116">
            <text:p text:style-name="P117">106</text:p>
          </table:table-cell>
          <table:table-cell table:style-name="TableCell118">
            <text:p text:style-name="P119">68</text:p>
          </table:table-cell>
          <table:table-cell table:style-name="TableCell120">
            <text:p text:style-name="P121">68</text:p>
          </table:table-cell>
          <table:table-cell table:style-name="TableCell122">
            <text:p text:style-name="P123">67</text:p>
          </table:table-cell>
          <table:table-cell table:style-name="TableCell124">
            <text:p text:style-name="P125">2,445</text:p>
          </table:table-cell>
        </table:table-row>
        <table:table-row table:style-name="TableRow126">
          <table:table-cell table:style-name="TableCell127">
            <text:p text:style-name="P128">107</text:p>
          </table:table-cell>
          <table:table-cell table:style-name="TableCell129">
            <text:p text:style-name="P130">68</text:p>
          </table:table-cell>
          <table:table-cell table:style-name="TableCell131">
            <text:p text:style-name="P132">68</text:p>
          </table:table-cell>
          <table:table-cell table:style-name="TableCell133">
            <text:p text:style-name="P134">68</text:p>
          </table:table-cell>
          <table:table-cell table:style-name="TableCell135">
            <text:p text:style-name="P136">6,309</text:p>
          </table:table-cell>
        </table:table-row>
      </table:table>
      <text:p text:style-name="P137"><text:span text:style-name="T138">※註：1.資料來源，警政署提供</text:span><text:span text:style-name="T139">，</text:span><text:span text:style-name="T140">本報告彙整。</text:span></text:p>
      <text:p text:style-name="P141"><text:bookmark-end text:name="_Toc149473656"/><text:bookmark-end text:name="_Toc291677323"/><text:bookmark-end text:name="_Toc312398487"/><text:bookmark-end text:name="_Toc3709784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19-10-17T09:26:00Z</meta:creation-date>
    <dc:date>2019-10-17T09:26:00Z</dc:date>
    <meta:print-date>2019-10-17T01:32:00Z</meta:print-date>
    <meta:template xlink:href="doctemp.dot" xlink:type="simple"/>
    <meta:editing-cycles>2</meta:editing-cycles>
    <meta:editing-duration>PT0S</meta:editing-duration>
    <meta:document-statistic meta:page-count="3" meta:paragraph-count="5" meta:word-count="392" meta:character-count="2627" meta:row-count="18" meta:non-whitespace-character-count="2240"/>
  </office:meta>
</office:document-meta>
</file>