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報告名稱" style:master-page-name="MP1" style:family="paragraph">
      <style:paragraph-properties fo:break-before="page" style:page-number="1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left="1.1965in" fo:text-indent="-0.8034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534in"/>
    </style:style>
    <style:style style:name="TableColumn46" style:family="table-column">
      <style:table-column-properties style:column-width="1.534in"/>
    </style:style>
    <style:style style:name="TableColumn47" style:family="table-column">
      <style:table-column-properties style:column-width="1.5347in"/>
    </style:style>
    <style:style style:name="Table43" style:family="table">
      <style:table-properties style:width="5.5868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11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family="paragraph">
      <style:paragraph-properties fo:text-align="start" fo:line-height="0.2083in" fo:margin-left="1.0368in" fo:text-indent="-0.152in">
        <style:tab-stops/>
      </style:paragraph-properties>
      <style:text-properties fo:font-size="12pt" style:font-size-asian="12pt"/>
    </style:style>
    <style:style style:name="P114" style:parent-style-name="內文" style:family="paragraph">
      <style:paragraph-properties fo:text-align="start" fo:line-height="0.2083in" fo:margin-left="1.0368in" fo:text-indent="-0.152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第二層14號字" style:family="paragraph">
      <style:paragraph-properties fo:margin-left="0.3937in" fo:text-indent="-0.3937in">
        <style:tab-stops/>
      </style:paragraph-properties>
      <style:text-properties fo:color="#C00000"/>
    </style:style>
  </office:automatic-styles>
  <office:body>
    <office:text text:use-soft-page-breaks="true">
      <text:p text:style-name="P1">警察消防海巡移民空勤人員及協勤民力安全基金、研發及產業訓儲替代役基金109年度預算評估報告目錄<text:s text:c="24"/><text:s text:c="2"/></text:p>
      <text:p text:style-name="報告名稱"><text:s text:c="44"/><text:span text:style-name="T6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21958700" office:target-frame-name="_top" xlink:show="replace"><text:span text:style-name="超連結">壹</text:span><text:span text:style-name="超連結">、</text:span><text:span text:style-name="超連結">警察消防海巡移民空勤人員及協勤民力安全基金</text:span><text:tab/>1</text:a></text:p>
          <text:p text:style-name="P8"><text:a xlink:href="#_Toc21958701" office:target-frame-name="_top" xlink:show="replace"><text:span text:style-name="超連結">一、辦理執行勤務受傷人員醫療計畫</text:span><text:span text:style-name="超連結">，</text:span><text:span text:style-name="超連結">惟近年執行一般勤務發生意外受傷案件呈增加趨勢，允宜加強宣導安全防護意識</text:span><text:tab/>1</text:a></text:p>
          <text:p text:style-name="P9"><text:a xlink:href="#_Toc21958702" office:target-frame-name="_top" xlink:show="replace"><text:span text:style-name="超連結">二、基金管理會出席情形未盡理想，不利基金決策及業務運作與督考，允宜檢討改進</text:span><text:tab/>3</text:a></text:p>
          <text:p text:style-name="P10"><text:a xlink:href="#_Toc21958703" office:target-frame-name="_top" xlink:show="replace"><text:span text:style-name="超連結">貳、研發及產業訓儲替代役基金</text:span><text:tab/>6</text:a></text:p>
          <text:p text:style-name="P11"><text:a xlink:href="#_Toc21958704" office:target-frame-name="_top" xlink:show="replace"><text:span text:style-name="超連結">三、研發及產業訓儲替代役役男服役訪查次數偏低，為保障役男權益，允宜檢討改進</text:span><text:tab/>6</text:a></text:p>
          <text:p text:style-name="P12"><text:a xlink:href="#_Toc21958705" office:target-frame-name="_top" xlink:show="replace"><text:span text:style-name="超連結">四、利息收入逐年下降，允宜積極研擬資金運用策略，以提升基金收益</text:span><text:tab/>8</text:a></text:p>
          <text:p text:style-name="P13"><text:a xlink:href="#_Toc21958706" office:target-frame-name="_top" xlink:show="replace"><text:span text:style-name="超連結">五、辦理研發及產業訓儲替代役役男入營訓練及權益計畫</text:span><text:span text:style-name="超連結">，惟</text:span><text:span text:style-name="超連結">講課鐘點、稿費、出席審查及查詢費以前年度執行結果未盡理想，允宜參酌實際執行情形覈實編列預算</text:span><text:tab/>10</text:a></text:p>
          <text:p text:style-name="P14"><text:a xlink:href="#_Toc21958707" office:target-frame-name="_top" xlink:show="replace"><text:span text:style-name="超連結">六</text:span><text:span text:style-name="超連結">、替代役役男服役期間</text:span><text:span text:style-name="超連結">因公赴大陸地區人次逐年增加</text:span><text:span text:style-name="超連結">，</text:span><text:span text:style-name="超連結">且逾</text:span><text:span text:style-name="超連結">30</text:span><text:span text:style-name="超連結">日返國之替代役役男人數亦增加，允宜檢討研發及產業訓儲替代役役男赴大陸地區之適當性及必要性</text:span><text:tab/>11</text:a></text:p>
          <text:p text:style-name="P15"><text:a xlink:href="#_Toc21958708" office:target-frame-name="_top" xlink:show="replace"><text:span text:style-name="超連結">七、研發及產業訓儲替代役基金賸餘數逐年減少，恐有影響基金運作之虞，允宜研謀因應策略，以維持基金運作</text:span><text:tab/>14</text:a></text:p>
        </text:index-body>
      </text:table-of-content>
      <text:soft-page-break/>
      <text:p text:style-name="P16">警察消防海巡移民空勤人員及協勤民力安全基金、研發及產業訓儲替代役基金109年度預算評估報告</text:p>
      <text:p text:style-name="P21"><text:bookmark-start text:name="_Toc149473656"/><text:bookmark-start text:name="_Toc464725863"/><text:bookmark-start text:name="_Toc495578995"/><text:bookmark-start text:name="_Toc464725861"/><text:bookmark-start text:name="_Toc370810801"/><text:bookmark-start text:name="_Toc21958706"/>五、辦理研發及產業訓儲替代役役男入營訓練及權益計畫，惟講課鐘點、稿費、出席審查及查詢費以前年度執行結果未盡理想，<text:bookmark-end text:name="_Toc464725861"/><text:bookmark-end text:name="_Toc370810801"/>允宜參酌實際執行情形覈實編列預算<text:bookmark-end text:name="_Toc21958706"/><text:s/></text:p>
      <text:p text:style-name="P22">研發及產業訓儲替代役基金109年度役男入營訓練及權益計畫、員額審查核配、役男報名甄選及成效管考計畫及一辦行政管理計畫，於「專業服務費」科目中編列講課鐘點、稿費、出席審查及查詢費132萬元、50萬元及2萬元，合計184萬元。經查：</text:p>
      <text:p text:style-name="P23"><text:span text:style-name="T24">(</text:span><text:span text:style-name="T25">一</text:span><text:span text:style-name="T26">)</text:span><text:span text:style-name="T27">講課鐘點、稿費、出席審查及查詢費，應審酌業務需要，本緊縮原則覈實編列</text:span></text:p>
      <text:p text:style-name="P28">特別收入基金之專業服務費編列標準，依中央政府總預算附屬單位預算共同項目編列作業規範參、特別收入基金及資本計畫基金：乙、基金用途：「用人費用、服務費用（除廣告費、業務宣導費及公共關係費外）、材料及用品費、借款利息、會費、捐助、補助及分攤、其他費用（或支出），比照作業基金之標準編列。」及同規範貳、作業基金：甲、業務收支及賸餘：三、支出：(三)服務費用：「8.專業服務費：包括委聘專業機構或人員（會計師、精算師及特約醫事人員等）提供服務之費用，其中：(1)中央政府公立醫院進用契僱醫事人力，應按行政院核定之「104年起公立醫療機構人力配置改善後續管控機制及措施」辦理，並應依每2年行政院審定結果調整。(2)直轄市、縣（市）各基金專技人員酬金非有具體理由，以不超過108年度預算數為原則。(3)其餘項目應按本年度業務需要，核實編列。」故該基金之講課鐘點、稿費、出席審查及查詢費用，允宜審酌業務需要，覈實編列。</text:p>
      <text:soft-page-break/>
      <text:p text:style-name="P29"><text:span text:style-name="T30">(</text:span><text:span text:style-name="T31">二</text:span><text:span text:style-name="T32">)應考量以前年度預算執行情形，覈實編列</text:span><text:span text:style-name="T33">預算</text:span></text:p>
      <text:p text:style-name="P34">103年度至107年度講課鐘點、稿費、出席審查及查詢費預算執行情形，除105年度執行率82.22%外，其他年度執行率介於62.90%至75.85%，108年度截至8月底止實現數僅15萬6千元，執行率為6.57%（詳附表1），主要原因係實際入營訓練人數較預估人數減少所致，顯示該項經費執行結果未盡理想，允宜考量以前年度預算執行情形，覈實編列預算。</text:p>
      <text:p text:style-name="P35">綜上，鑒於該基金以往年度講課鐘點、稿費、出席審查及查詢費預算執行率不高，允宜參酌以往年度實際執行情形，覈實編列經費。</text:p>
      <text:p text:style-name="P36"><text:span text:style-name="T37">附表1</text:span><text:span text:style-name="T38">：研發及產業訓儲替代役基金講課鐘點、稿費、出席審查及查詢費執行情形</text:span><text:span text:style-name="T39">表 <text:s text:c="12"/></text:span><text:span text:style-name="T40"><text:s text:c="2"/></text:span><text:span text:style-name="T41">單位：新臺幣千元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年度</text:p>
            </table:table-cell>
            <table:table-cell table:style-name="TableCell51">
              <text:p text:style-name="P52">預算數</text:p>
            </table:table-cell>
            <table:table-cell table:style-name="TableCell53">
              <text:p text:style-name="P54">決算數</text:p>
            </table:table-cell>
            <table:table-cell table:style-name="TableCell55">
              <text:p text:style-name="P56">執行率</text:p>
            </table:table-cell>
          </table:table-row>
        </table:table-header-rows>
        <table:table-row table:style-name="TableRow57">
          <table:table-cell table:style-name="TableCell58">
            <text:p text:style-name="P59">103</text:p>
          </table:table-cell>
          <table:table-cell table:style-name="TableCell60">
            <text:p text:style-name="P61">4,024</text:p>
          </table:table-cell>
          <table:table-cell table:style-name="TableCell62">
            <text:p text:style-name="P63">2,531</text:p>
          </table:table-cell>
          <table:table-cell table:style-name="TableCell64">
            <text:p text:style-name="P65">62.90</text:p>
          </table:table-cell>
        </table:table-row>
        <table:table-row table:style-name="TableRow66">
          <table:table-cell table:style-name="TableCell67">
            <text:p text:style-name="P68">104</text:p>
          </table:table-cell>
          <table:table-cell table:style-name="TableCell69">
            <text:p text:style-name="P70">3,334</text:p>
          </table:table-cell>
          <table:table-cell table:style-name="TableCell71">
            <text:p text:style-name="P72">2,529</text:p>
          </table:table-cell>
          <table:table-cell table:style-name="TableCell73">
            <text:p text:style-name="P74">75.85</text:p>
          </table:table-cell>
        </table:table-row>
        <table:table-row table:style-name="TableRow75">
          <table:table-cell table:style-name="TableCell76">
            <text:p text:style-name="P77">105</text:p>
          </table:table-cell>
          <table:table-cell table:style-name="TableCell78">
            <text:p text:style-name="P79">3,544</text:p>
          </table:table-cell>
          <table:table-cell table:style-name="TableCell80">
            <text:p text:style-name="P81">2,914</text:p>
          </table:table-cell>
          <table:table-cell table:style-name="TableCell82">
            <text:p text:style-name="P83">82.22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3,044</text:p>
          </table:table-cell>
          <table:table-cell table:style-name="TableCell89">
            <text:p text:style-name="P90">2,231</text:p>
          </table:table-cell>
          <table:table-cell table:style-name="TableCell91">
            <text:p text:style-name="P92">73.29</text:p>
          </table:table-cell>
        </table:table-row>
        <table:table-row table:style-name="TableRow93">
          <table:table-cell table:style-name="TableCell94">
            <text:p text:style-name="P95">107</text:p>
          </table:table-cell>
          <table:table-cell table:style-name="TableCell96">
            <text:p text:style-name="P97">2,837</text:p>
          </table:table-cell>
          <table:table-cell table:style-name="TableCell98">
            <text:p text:style-name="P99">1,835</text:p>
          </table:table-cell>
          <table:table-cell table:style-name="TableCell100">
            <text:p text:style-name="P101">64.68</text:p>
          </table:table-cell>
        </table:table-row>
        <table:table-row table:style-name="TableRow102">
          <table:table-cell table:style-name="TableCell103">
            <text:p text:style-name="P104">108</text:p>
          </table:table-cell>
          <table:table-cell table:style-name="TableCell105">
            <text:p text:style-name="P106">2,374</text:p>
          </table:table-cell>
          <table:table-cell table:style-name="TableCell107">
            <text:p text:style-name="P108">156</text:p>
          </table:table-cell>
          <table:table-cell table:style-name="TableCell109">
            <text:p text:style-name="P110">6.57</text:p>
          </table:table-cell>
        </table:table-row>
      </table:table>
      <text:p text:style-name="P111"><text:span text:style-name="T112">※註：1.資料來源，研發及產業訓儲替代役基金各年度預、決算書。</text:span></text:p>
      <text:p text:style-name="P113">2.103年度至107年度為決算數，108年度為預算(案)數。</text:p>
      <text:p text:style-name="P114"><text:span text:style-name="T115">3.108年度決算數係截至108年8月底止</text:span><text:span text:style-name="T116">。</text:span></text:p>
      <text:p text:style-name="P117"><text:bookmark-end text:name="_Toc149473656"/><text:bookmark-end text:name="_Toc464725863"/><text:bookmark-end text:name="_Toc4955789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8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19-10-17T09:27:00Z</meta:creation-date>
    <dc:date>2019-10-17T09:27:00Z</dc:date>
    <meta:print-date>2019-10-17T01:3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