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margin-left="0.0847in" fo:text-indent="-0.0847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44in" fo:text-indent="-0.6951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text-align="end" fo:line-height="0.25in" fo:margin-left="0.2958in" fo:text-indent="-0.5965in">
        <style:tab-stops/>
      </style:paragraph-properties>
      <style:text-properties fo:font-size="12pt" style:font-size-asian="12pt" style:font-size-complex="12pt"/>
    </style:style>
    <style:style style:name="TableColumn27" style:family="table-column">
      <style:table-column-properties style:column-width="1.175in"/>
    </style:style>
    <style:style style:name="TableColumn28" style:family="table-column">
      <style:table-column-properties style:column-width="0.8513in"/>
    </style:style>
    <style:style style:name="TableColumn29" style:family="table-column">
      <style:table-column-properties style:column-width="1.0097in"/>
    </style:style>
    <style:style style:name="TableColumn30" style:family="table-column">
      <style:table-column-properties style:column-width="3.3631in"/>
    </style:style>
    <style:style style:name="Table26" style:family="table">
      <style:table-properties style:width="6.3993in" fo:margin-left="-0.2208in" table:align="left"/>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justify"/>
    </style:style>
    <style:style style:name="P43" style:parent-style-name="表格內文14行高" style:family="paragraph">
      <style:paragraph-properties fo:text-align="justify"/>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 style:parent-style-name="表格內文14行高" style:family="paragraph">
      <style:paragraph-properties fo:text-align="justify"/>
    </style:style>
    <style:style style:name="P50" style:parent-style-name="表格內文14行高" style:family="paragraph">
      <style:paragraph-properties fo:text-align="justify" fo:margin-bottom="0.0694in"/>
    </style:style>
    <style:style style:name="P51" style:parent-style-name="表格內文14行高" style:family="paragraph">
      <style:paragraph-properties fo:text-align="justify" fo:margin-left="0.0847in" fo:text-indent="-0.0847in">
        <style:tab-stops/>
      </style:paragraph-properties>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 style:parent-style-name="表格內文14行高" style:family="paragraph">
      <style:paragraph-properties fo:text-align="justify" fo:margin-bottom="0.0694in"/>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 style:parent-style-name="表格內文14行高" style:family="paragraph">
      <style:paragraph-properties fo:text-align="justify"/>
    </style:style>
    <style:style style:name="P74" style:parent-style-name="表格內文14行高" style:family="paragraph">
      <style:paragraph-properties fo:text-align="justify" fo:margin-bottom="0.0694in"/>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justify"/>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表格內文14行高" style:family="paragraph">
      <style:paragraph-properties fo:text-align="justify" fo:margin-bottom="0.0694in"/>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表格內文14行高" style:family="paragraph">
      <style:paragraph-properties fo:text-align="justify"/>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justify"/>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表格內文14行高" style:family="paragraph">
      <style:paragraph-properties fo:text-align="justify"/>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justify"/>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justify"/>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表格內文14行高" style:family="paragraph">
      <style:paragraph-properties fo:text-align="justify" fo:margin-bottom="0.0694in"/>
    </style:style>
    <style:style style:name="TableRow102" style:family="table-row">
      <style:table-row-properties/>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justify"/>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0" style:parent-style-name="表格內文14行高" style:family="paragraph">
      <style:paragraph-properties fo:text-align="justify" fo:margin-bottom="0.0694in"/>
    </style:style>
    <style:style style:name="P111" style:parent-style-name="表格內文14行高" style:family="paragraph">
      <style:paragraph-properties fo:margin-left="-0.3006in">
        <style:tab-stops/>
      </style:paragraph-properties>
    </style:style>
    <style:style style:name="P112" style:parent-style-name="表格內文14行高" style:family="paragraph">
      <style:paragraph-properties fo:text-align="justify" fo:margin-left="0.3812in" fo:text-indent="-0.1687in">
        <style:tab-stops/>
      </style:paragraph-properties>
    </style:style>
    <style:style style:name="P113" style:parent-style-name="表格內文14行高" style:family="paragraph">
      <style:paragraph-properties fo:text-align="justify" fo:margin-left="0.3812in" fo:text-indent="-0.1687in">
        <style:tab-stops/>
      </style:paragraph-properties>
    </style:style>
    <style:style style:name="P114" style:parent-style-name="第二層14號字" style:family="paragraph">
      <style:paragraph-properties fo:margin-left="0.3937in" fo:text-indent="-0.3937in">
        <style:tab-stops/>
      </style:paragraph-properties>
    </style:style>
  </office:automatic-styles>
  <office:body>
    <office:text text:use-soft-page-breaks="true">
      <text:p text:style-name="P1">文化部109年度單位預算評估報告</text:p>
      <text:p text:style-name="P5">文化部109年度單位預算案編列歲入9,785萬7千元，較108年度預算數增加13萬8千元（增幅0.14%）；歲出122億5,464萬1千元，較108年度預算數減少15億2,229萬8千元（減幅11.05%）。謹就文化部109年度預算案評估如下：</text:p>
      <text:p text:style-name="P6"><text:bookmark-start text:name="_Toc21972621"/>一、部分重大文化資產修復再利用計畫總經費龐鉅，惟自償率偏低，致後續營運期間尚需政府挹注資源，亟待預為籌謀，加強營運規劃並積極開創收益，俾減輕政府財政負擔<text:bookmark-end text:name="_Toc21972621"/></text:p>
      <text:p text:style-name="P7">文化部主管109年度預算案編列歲出計199.49億餘元，據該部填報資料顯示，其中53.07億餘元係辦理文化資產保存維護管理及再利用計畫經費。茲因古蹟與歷史建築修復及再利用計畫係以保存文化資產為主要目標，往往無法兼顧營利績效，甚至可能需要犧牲部分營利目標，以遷就其文化本質意涵，文化部爰於106年7月5日訂定「文化部及所屬文化建設計畫財務規劃審查作業要點」，規範可依不同類型文化機關(構)及所屬設施之文化性價值及跨域加值潛力，分別訂定相關公共建設計畫之自償率標準。</text:p>
      <text:p text:style-name="P8">爰此，部分文化資產修復及再利用計畫之財務評估(分析)結果，雖不具經濟可行性，仍予以推動，惟部分計畫自償率極低，相關投入無法回收，甚至於未來營運期間尚須仰賴政府挹注鉅額財源(詳附表1)，始得維持正常營運，恐增政府財政負擔，允宜預為籌謀，積極加強規劃營運機制，增加收入財源，並有效控管營運期間之成本費用，以降低對公務預算之依賴。謹舉例說明如下：</text:p>
      <text:p text:style-name="P9">(一)部分計畫財務評估結果自償率甚低，相關投入幾近無法回收，且財務規劃容有過度樂觀之虞</text:p>
      <text:p text:style-name="P10">文化部國家人權博物館中程計畫預定期程為105年度至110年度，計畫總經費22億190萬元(含建造成本及營運成本)，<text:soft-page-break/>財務評估結果：預估30年之營運收入項目，自償率為3.31%，淨現值為負18億2,330萬6千元，亦即評估期間無法透過各項收益回收所有投入之成本。然基於本計畫乃為賡續完備人權教育，各類無形遺產匯集、建置、保存有形紀念性場域與推廣工作，並非以營利為計畫目的，爰仍推動本計畫。</text:p>
      <text:p text:style-name="P11">查本計畫預估自111年度開始，營運收入為2,085萬7千元，其後逐年成長，至134年度營運收入增至5,479萬8千元。同期間預估營運成本由111年度2,810萬2千元，逐年增加至134年度5,319萬8千元<text:span text:style-name="註腳參照"><text:note text:note-class="footnote" text:id="_ftn0"><text:note-citation>1</text:note-citation><text:note-body><text:p text:style-name="表格內文14行高"><text:s/>參國家人權博物館中程計畫(105-110年)第123頁-第126頁。</text:p></text:note-body></text:note></text:span>。惟本計畫預估營運收入項目包含實現性與穩定度均具高度不確定性之受贈收入來源，其預估受贈收入金額由111年度200萬元，逐年增加至134年度2,500萬元，收入占比由111年度9.59%，逐年增加至134年度45.62%，顯示本計畫財務規劃所預估整體營運收入恐有過度樂觀之虞，是以，未來實際淨現值負值恐較預估值擴大，亟需加強營運規劃並預為籌謀因應。</text:p>
      <text:p text:style-name="P12">(二)部分計畫未來營運期間預計收支短絀頗鉅，恐需仰賴政府挹注鉅額財源，始得維持正常營運</text:p>
      <text:p text:style-name="P13">臺北機廠活化轉型國家鐵道博物館園區實施計畫預計總經費65億5,943萬元，經財務評估結果，計畫自償率29.84%，淨現值為負41億5,765萬3千元，內部報酬率為負6.29%，相關投入無法在評估期間內予以回收，且根據財務分析，106至115年度平均每年政府需編列5.92億元支付台鐵局租金<text:span text:style-name="註腳參照"><text:note text:note-class="footnote" text:id="_ftn1"><text:note-citation>2</text:note-citation><text:note-body><text:p text:style-name="P14"><text:s/>據文化部108年9月19日說明資料，本案目前已協調台鐵局調降租金，109年度租金將降為3.3億元。</text:p></text:note-body></text:note></text:span>，116年度至135年度平均每年政府仍需編列1.63億元，以支應正式營運後每年之營運成本。</text:p>
      <text:soft-page-break/>
      <text:p text:style-name="P15">另如空總臺灣當代文化實驗場第二期整體發展綱要計畫(草案)，據該計畫營運收支預估表顯示，預估自107至126年度每年營運收支短絀金額(含折舊及各項攤提)由107年度短絀6億1,435萬6千元，逐年擴大至126年度短絀11億4,431萬元，亟需預為籌謀因應，俾減輕政府財政負擔。</text:p>
      <text:p text:style-name="P16">綜上，古蹟與歷史建築等文化資產修復及再利用計畫之目標，雖然非以營利為導向，惟鑑於政府財政資源有限，各項計畫之營運管理單位允宜預為籌謀，加強營運規劃與強化營運機制，積極開創多元財源，提升財務收益，並有效控管營運期間之相關成本費用，以增經營效率，俾減輕政府財政負擔。</text:p>
      <text:p text:style-name="P17"><text:span text:style-name="T18">附表</text:span><text:span text:style-name="T19">1</text:span><text:span text:style-name="T20">：</text:span><text:span text:style-name="T21">文化部主管辦理重大</text:span><text:span text:style-name="T22">文化資產保存修復與再利用計畫</text:span><text:span text:style-name="T23">摘要</text:span><text:span text:style-name="T24">表</text:span></text:p>
      <text:p text:style-name="P25">單位：新台幣千元</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計畫名稱</text:p>
            </table:table-cell>
            <table:table-cell table:style-name="TableCell34">
              <text:p text:style-name="P35">預定期程</text:p>
            </table:table-cell>
            <table:table-cell table:style-name="TableCell36">
              <text:p text:style-name="P37">計畫總經費</text:p>
            </table:table-cell>
            <table:table-cell table:style-name="TableCell38">
              <text:p text:style-name="P39">計畫之投資效益與自償率分析概述</text:p>
            </table:table-cell>
          </table:table-row>
        </table:table-header-rows>
        <table:table-row table:style-name="TableRow40">
          <table:table-cell table:style-name="TableCell41">
            <text:p text:style-name="P42">空總臺灣當代文化實驗場第二期整體發展綱要計畫</text:p>
            <text:p text:style-name="P43">(註2)</text:p>
          </table:table-cell>
          <table:table-cell table:style-name="TableCell44">
            <text:p text:style-name="P45">109-116</text:p>
          </table:table-cell>
          <table:table-cell table:style-name="TableCell46">
            <text:p text:style-name="P47">10,901,198</text:p>
          </table:table-cell>
          <table:table-cell table:style-name="TableCell48">
            <text:p text:style-name="P49">本計畫自償率14.6%，淨現值為負274.85億元，內部報酬率無法計算，相關投入在評估年期內無法回收。</text:p>
            <text:p text:style-name="P50">評估計畫營運期間，每年營運短絀由107年度短絀6.14億元增至126年度短絀11.44億元。<text:span text:style-name="註腳參照"><text:note text:note-class="footnote" text:id="_ftn2"><text:note-citation>3</text:note-citation><text:note-body><text:p text:style-name="P51"><text:s/>截至本報告撰寫日(108年9月19日)止，「空總臺灣當代文化實驗室第二期整體發展綱要計畫」尚在審議作業中，爰行政院僅先同意109年度經費3億7,114萬5千元。</text:p></text:note-body></text:note></text:span></text:p>
          </table:table-cell>
        </table:table-row>
        <table:table-row table:style-name="TableRow52">
          <table:table-cell table:style-name="TableCell53">
            <text:p text:style-name="P54">歷史與文化資產維護發展(第四期)計畫</text:p>
          </table:table-cell>
          <table:table-cell table:style-name="TableCell55">
            <text:p text:style-name="P56">109-112</text:p>
          </table:table-cell>
          <table:table-cell table:style-name="TableCell57">
            <text:p text:style-name="P58">7,450,000</text:p>
          </table:table-cell>
          <table:table-cell table:style-name="TableCell59">
            <text:p text:style-name="P60">本計畫自償率為3.38%，淨現值為負80億9,687萬7千元，內部報酬率-15.76%，相關投入在評估年期內無法回收。<text:span text:style-name="T61">(註</text:span><text:span text:style-name="T62">3</text:span><text:span text:style-name="T63">)</text:span></text:p>
          </table:table-cell>
        </table:table-row>
        <table:table-row table:style-name="TableRow64">
          <table:table-cell table:style-name="TableCell65">
            <text:p text:style-name="P66">鐵道博物館園區保存計畫-臺北機廠活化轉型國家鐵道博物館園區實施計畫</text:p>
          </table:table-cell>
          <table:table-cell table:style-name="TableCell67">
            <text:p text:style-name="P68">106-115</text:p>
          </table:table-cell>
          <table:table-cell table:style-name="TableCell69">
            <text:p text:style-name="P70">6,559,430</text:p>
            <text:p text:style-name="P71"/>
          </table:table-cell>
          <table:table-cell table:style-name="TableCell72">
            <text:p text:style-name="P73">本案自償率為約 29.84%，本計畫之淨現值約為負41.57億元，而內部報酬率約為-6.29%，亦即相關投入在評估年期30年後仍無法回收。故營運收入尚不足以支應支出。</text:p>
            <text:p text:style-name="P74">營運期間前10年，政府每年需編列5.92億元，營運期間第11年至第30年，每年需編列1.63億元支應。</text:p>
          </table:table-cell>
        </table:table-row>
        <table:table-row table:style-name="TableRow75">
          <table:table-cell table:style-name="TableCell76">
            <text:p text:style-name="P77">國家攝影資產搶救及建置攝影文化中心計畫</text:p>
          </table:table-cell>
          <table:table-cell table:style-name="TableCell78">
            <text:p text:style-name="P79">104-110</text:p>
          </table:table-cell>
          <table:table-cell table:style-name="TableCell80">
            <text:p text:style-name="P81">735,276</text:p>
          </table:table-cell>
          <table:table-cell table:style-name="TableCell82">
            <text:p text:style-name="P83">本案為古蹟修復再利用，推估計畫自償率為10.2%，雖僅部分自償，但顯示計畫營運收支已可達到平衡；財務淨現值為負6.20億元，財務內部報酬率為無法計算，顯示計畫在評<text:soft-page-break/>估年內均無法回收。</text:p>
          </table:table-cell>
        </table:table-row>
        <text:soft-page-break/>
        <table:table-row table:style-name="TableRow84">
          <table:table-cell table:style-name="TableCell85">
            <text:p text:style-name="P86">多元文化交織‧古蹟風華再現-中正紀念堂服務升級計畫</text:p>
          </table:table-cell>
          <table:table-cell table:style-name="TableCell87">
            <text:p text:style-name="P88">104-116</text:p>
          </table:table-cell>
          <table:table-cell table:style-name="TableCell89">
            <text:p text:style-name="P90">1,050,960</text:p>
          </table:table-cell>
          <table:table-cell table:style-name="TableCell91">
            <text:p text:style-name="P92">本計畫僅部分自償，自償率為15.01%，淨現值為負7.28億元，在評估年限內無法回收。</text:p>
          </table:table-cell>
        </table:table-row>
        <table:table-row table:style-name="TableRow93">
          <table:table-cell table:style-name="TableCell94">
            <text:p text:style-name="P95">國立歷史博物館升級發展計畫</text:p>
          </table:table-cell>
          <table:table-cell table:style-name="TableCell96">
            <text:p text:style-name="P97">104-111</text:p>
          </table:table-cell>
          <table:table-cell table:style-name="TableCell98">
            <text:p text:style-name="P99">1,004,135</text:p>
          </table:table-cell>
          <table:table-cell table:style-name="TableCell100">
            <text:p text:style-name="P101">本計畫自償率為15%，僅部分自償，但顯示計畫營運收支已可達到平衡；財務淨現值為負7.68億元，財務內部報酬率為-9.40%，回收年期部分，顯示計畫在評估年內均無法回收。</text:p>
          </table:table-cell>
        </table:table-row>
        <table:table-row table:style-name="TableRow102">
          <table:table-cell table:style-name="TableCell103">
            <text:p text:style-name="P104">國家人權博物館中程計畫</text:p>
          </table:table-cell>
          <table:table-cell table:style-name="TableCell105">
            <text:p text:style-name="P106">105-110</text:p>
          </table:table-cell>
          <table:table-cell table:style-name="TableCell107">
            <text:p text:style-name="P108">2,201,900</text:p>
          </table:table-cell>
          <table:table-cell table:style-name="TableCell109">
            <text:p text:style-name="P110">財務效益分析結果自償率為3.31%，淨現值為負18億2,330萬6千元，相關投資於評估年限內無法回收。</text:p>
          </table:table-cell>
        </table:table-row>
      </table:table>
      <text:p text:style-name="P111">※註：1.資料來源，文化部提供資料，本報告整理製表。</text:p>
      <text:p text:style-name="P112">2.空總台灣當代文化實驗場第二期整體發展綱要計畫(草案)規劃總經費181億2,258萬6千元，其中文化部分擔109億119萬8千元、經濟部分擔47億8,476萬8千元、科技部分擔24億3,662萬元。</text:p>
      <text:p text:style-name="P113">3.歷史與文化資產維護發展(第4期)計畫預估公務預算總經費為74億5,000萬元，惟據文化部填報資料顯示，其中僅臺灣博物館系統升級優化計畫1億6,000萬元以及有形文化資產管理體系計畫22億9,380萬元等兩項子計畫屬文化資產維護管理計畫。</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27:00Z</meta:creation-date>
    <dc:date>2019-10-17T09:27:00Z</dc:date>
    <meta:print-date>2019-10-15T09:11:00Z</meta:print-date>
    <meta:template xlink:href="2012範本檔.dot" xlink:type="simple"/>
    <meta:editing-cycles>2</meta:editing-cycles>
    <meta:editing-duration>PT0S</meta:editing-duration>
    <meta:document-statistic meta:page-count="4" meta:paragraph-count="5" meta:word-count="421" meta:character-count="2816" meta:row-count="20" meta:non-whitespace-character-count="2400"/>
  </office:meta>
</office:document-meta>
</file>