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margin-left="0.0847in" fo:text-indent="-0.0847in">
        <style:tab-stops/>
      </style:paragraph-properties>
    </style:style>
    <style:style style:name="P11" style:parent-style-name="表格內文14行高" style:family="paragraph">
      <style:paragraph-properties fo:text-align="justify" fo:margin-left="0.0847in" fo:text-indent="-0.0847in">
        <style:tab-stops/>
      </style:paragraph-properties>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一下內文縮2" style:family="paragraph">
      <style:paragraph-properties fo:margin-left="0.5902in" fo:text-indent="0.393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內文" style:family="paragraph">
      <style:paragraph-properties fo:margin-left="0.393in" fo:text-indent="0.393in">
        <style:tab-stops/>
      </style:paragraph-properties>
    </style:style>
  </office:automatic-styles>
  <office:body>
    <office:text text:use-soft-page-breaks="true">
      <text:p text:style-name="P1">文化部109年度單位預算評估報告</text:p>
      <text:p text:style-name="P5">文化部109年度單位預算案編列歲入9,785萬7千元，較108年度預算數增加13萬8千元（增幅0.14%）；歲出122億5,464萬1千元，較108年度預算數減少15億2,229萬8千元（減幅11.05%）。謹就文化部109年度預算案評估如下：</text:p>
      <text:p text:style-name="P6"><text:bookmark-start text:name="_Toc21972627"/>七、允宜儘速依行政院要求陳報臺北機廠活化轉型國家鐵道博物館園區實施計畫修正案予主管機關審議；另本計畫擬修正增加經費35%以上，恐擴大財務負面影響，允宜預為籌謀因應對策<text:bookmark-end text:name="_Toc21972627"/></text:p>
      <text:p text:style-name="P7">文化部109年度預算案於「國家鐵道博物館籌備業務-臺北機廠活化轉型國家鐵道博物館園區實施計畫」科目編列臺北機廠活化轉型國家鐵道博物館園區實施計畫經費5億300萬元。本計畫預定總經費65億5,943萬元，辦理期程自106年度至115年度， 109年度續編第4年度經費。經查：</text:p>
      <text:p text:style-name="P8">(一)部分硬體整備項目尚未完成規劃設計，允宜加強控管時程並積極辦理，以利後續執行</text:p>
      <text:p text:style-name="P9">本計畫106年度至108年度累計編列預算26億567萬元<text:span text:style-name="註腳參照"><text:note text:note-class="footnote" text:id="_ftn0"><text:note-citation>1</text:note-citation><text:note-body><text:p text:style-name="P10">本計畫106年度法定預算數7億7,458萬3千元，係編列於文化資產局單位預算「文化資產業務-國家鐵道博物館園區保存維護計畫」項下，嗣因為使國定古蹟臺北機廠於文化資產保存修復過程中，併同考量博物館之籌設規劃，爰自107年度起移由文化部主導，相關預算改由文化部編列。</text:p></text:note-body></text:note></text:span>，據文化部統計，截至108年8月底止，累計實現數19億7,109萬5千元，預算執行率75.65%<text:span text:style-name="註腳參照"><text:note text:note-class="footnote" text:id="_ftn1"><text:note-citation>2</text:note-citation><text:note-body><text:p text:style-name="P11"><text:s/>106年度至107年度決算賸餘繳庫數2億1,189萬4千元。</text:p></text:note-body></text:note></text:span>，計畫執行總進度23%，尚與預定進度24%相近。惟據文化部說明本案執行情形如下：</text:p>
      <text:p text:style-name="P12">1.有關臺北機廠房舍、土地及相關設備已完成點交作業。另關於第二階段合作模式協調事項，前經與臺鐵局協調並報行政院核定，109年度租金為3.33億元，調降約4成4，爰110年至115年之租金經協調亦朝優惠調降方向辦理，至116年<text:soft-page-break/>後開館營運期，業於108年7月31日研商會議達成共識，將朝向成立行政法人作為營運主體，並由交通部與文化部共同擔任監督機關，臺鐵局同意臺北機廠房地無償提供使用。刻正將第二階段合作模式協調相關事宜之辦理情形納入修正計畫。</text:p>
      <text:p text:style-name="P13">2.有關硬體、軟體及營運整備事項，已完成起重機供電工程，108年6月起進行總辦公室及員工澡堂本體工程修復，另柴電工場、鍛冶工場、原動室、大禮堂、西宿舍皆進行規劃設計中…成立文化部暨交通部臺灣鐵路管理局「國家鐵道博物館專案平臺」研商相關合作事宜。</text:p>
      <text:p text:style-name="P14">以上顯示本計畫為因應需求變動及實際狀況，擬辦理修正計畫，且部分硬體整備項目尚未完成規劃設計，允宜加強控管執行時程，並積極辦理，以利後續執行。</text:p>
      <text:p text:style-name="P15">(二)允宜儘速依行政院核復意見完成財務計畫等相關作業</text:p>
      <text:p text:style-name="P16">查本計畫於105年12月13日獲行政院院臺文字第1050049161號函同意辦理，惟據該函說明二核示，文化部應儘速完成有關後續階段之土地取得、合作方式、財務計畫等內容，並報行政院核定。然據文化部提供資料顯示，截至108年8月底文化部尚未完成前揭行政院函核示事項，詢據文化部表示，業將前開事宜納入修正計畫一併辦理，預計於同年9月報院審議。允宜積極辦理，俾如期陳報。</text:p>
      <text:p text:style-name="P17">(三)擬修正追加計畫經費23.31億元，增幅達35%以上，擴大計畫之財務負面影響，允宜妥慎研謀對策，以降低財政負擔</text:p>
      <text:p text:style-name="P18">查105年12月13日行政院核定本計畫總經費為65億5,943萬元，全案期程為10年。惟據文化部表示略以：「因原計畫有關土地租金部分僅含括106年度至108年度數額，而未含109<text:soft-page-break/>年度至115年度之土地租金經費約38.8億元，復因博物館建置工作內容龐雜…經重新評估與調整各項經費需求後，修正計畫總經費為88.90億元，修正計畫草案刻正陳報行政院審議中。」</text:p>
      <text:p text:style-name="P19">按原核定計畫之財務評估分析，淨現值為負41.57億元，內部報酬率約為負6.29%，本計畫不具財務可行性，且預估相關投入無法在評估期間內回收。如今本案復擬由原核定總經費65億5,943萬元修正增加為88億9,043萬元，追加計畫經費23.31億元，增幅達35.54%，對本計畫之財務勢將產生重大負面衝擊，恐鉅增負淨現值數額，允宜審慎籌謀因應對策，俾降低政府未來財政負擔。</text:p>
      <text:p text:style-name="P20">綜上，文化部辦理臺北機廠活化轉型國家鐵道博物館園區實施計畫，惟部分硬體整備項目尚未完成規劃，允宜加強辦理。另本計畫擬修正追加經費23.31億元，增幅高達35.54%，勢將擴大財務負面影響，允宜預為籌謀妥善對策，並加強未來營運規劃，俾降低政府財政負擔。</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17T09:28:00Z</meta:creation-date>
    <dc:date>2019-10-17T09:28:00Z</dc:date>
    <meta:print-date>2019-10-15T09:11:00Z</meta:print-date>
    <meta:template xlink:href="2012範本檔.dot" xlink:type="simple"/>
    <meta:editing-cycles>2</meta:editing-cycles>
    <meta:editing-duration>PT0S</meta:editing-duration>
    <meta:document-statistic meta:page-count="3" meta:paragraph-count="3" meta:word-count="252" meta:character-count="1689" meta:row-count="12" meta:non-whitespace-character-count="1440"/>
  </office:meta>
</office:document-meta>
</file>