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9"/>九、空總臺灣當代文化實驗場第二期整體發展計畫允宜注意控管時程並加強辦理；又本案淨現值負值近3百億元，且預估營運虧損逐年擴大，未來恐增財政負擔，允宜預為籌謀因應<text:bookmark-end text:name="_Toc21972629"/></text:p>
      <text:p text:style-name="P7">文化部109年度預算案「文化創意產業發展業務-空總臺灣當代文化實驗場計畫」科目編列空總臺灣當代文化實驗場第二期整體發展計畫3億7,114萬5千元。經查：</text:p>
      <text:p text:style-name="P8">(一)部分前期計畫之應辦事項，未能如期完成，移至第二期計畫辦理，允宜加強控管時程積極辦理，俾利後續執行</text:p>
      <text:p text:style-name="P9">查本計畫係「空總文化實驗室第一期發展整體計畫(107-108年)<text:s/>(以下簡稱第一期計畫)」之延續，按第一期計畫揭示，本計畫達成目標之限制主要有：都市計畫變更、基地建物使用執照之取得、基地之機電設施與管線系統改善與整頓等3項。據文化部說明辦理情形略以：「1.文化部研擬『臺灣當代文化實驗場軍事機關用地多目標臨時使用計畫書』業經臺北市政府都委會審議通過，並請文化部於2年內提出都市計畫變更案，刻正規劃委託專業廠商辦理都市計畫變更程序。2.刻正針對結構無虞之建物辦理使用執照補辦作業中。3.基地之機電設施與管線系統改善與整頓工程，已於108年6月開工，預計108年底竣工。」以上顯示前開3項關鍵事項均尚未完成。</text:p>
      <text:p text:style-name="P10">另於108年9月19日詢據文化部表示：「有關辦理都市計畫變更作業、結構安全無虞之建物使用執照補辦作業，以及部<text:soft-page-break/>分管線系統改善作業，已改至空總第二期計畫辦理。」，文化部允宜注意加強控管執行進度，並積極辦理，俾順利後續計畫之推動。</text:p>
      <text:p text:style-name="P11">(二)本計畫刻正審議中，允宜促請加速審議作業，以利計畫推動</text:p>
      <text:p text:style-name="P12">按空總臺灣當代文化實驗場第二期整體發展綱要計畫(草案)<text:span text:style-name="註腳參照"><text:note text:note-class="footnote" text:id="_ftn0"><text:note-citation>1</text:note-citation><text:note-body><text:p text:style-name="P13"><text:s/>文化部108年7月報行政院版。</text:p></text:note-body></text:note></text:span>揭示，本計畫預定總經費181億2,258萬6千元，其中文化部分擔109億119萬8千元、經濟部分擔47億8,476萬8千元、科技部分擔24億3,662萬元。</text:p>
      <text:p text:style-name="P14">由於截至108年9月19日止，本計畫尚未完成審議作業，文化部刻正依審議意見修正計畫中，該部109年度預算案編列3億7,114萬5千元，係依行政院108年6月6日院臺文字第1080012289號函辦理。允宜儘速依審議意見完成計畫修正作業，並促請加速計畫審議時程，以利計畫後續推動。</text:p>
      <text:p text:style-name="P15">(三)本案經初步財務分析結果，財務淨現值負值近3百億元，預估營運虧損金額逐年擴大，未來恐增加政府財政負擔，允宜預為籌謀因應並加強營運規劃</text:p>
      <text:p text:style-name="P16">據本計畫(草案)財務效益評估結果顯示，本計畫財務自償率14.6%、淨現值為負274.85億元、內部報酬率無法計算、相關投資在計畫評估年期內均無法回收。另營運收支預估表顯示，本計畫評估期間自107年度至146年度，每年營運結果均為淨損，且預估營運虧損金額逐年擴大，由107年度虧損4,180萬7千元增加至146年度虧損10億8,998萬5千元，倘加計折舊及各項攤提，則同期間預估虧損金額由6億1,435萬6千元增加至12億5,372萬2千元。</text:p>
      <text:p text:style-name="P17">由前述可知本計畫未來營運將連年產生虧損，屆時恐需政<text:soft-page-break/>府編列公務預算支援，始得維持正常營運，將增加政府財政負擔。雖然本計畫非以營利為導向，且基於我國文創人才養成之需求，有推動之必要性，然鑑於政府文化預算資源有限，本案允宜預為籌謀因應，並加強營運規劃，積極提升財務效能，俾降低對政府財源之依賴。</text:p>
      <text:p text:style-name="P18">綜上，文化部辦理空總臺灣當代文化實驗場整體發展計畫，有關都市計畫變更、建物使用執照補發申請作業等迄未完成，允宜加強控管時程積極辦理。又本計畫財務評估結果淨現值負值近3百億元，且預估營運虧損逐年擴大，未來恐需依賴政府財源挹注始得維持正常營運，將增加未來政府財政負擔，允宜加強營運規劃並預為籌謀因應，俾減輕財政負擔。</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3" meta:paragraph-count="3" meta:word-count="244" meta:character-count="1632" meta:row-count="11" meta:non-whitespace-character-count="1391"/>
  </office:meta>
</office:document-meta>
</file>