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0"/>一０、設計驅動跨域整合創新計畫允宜落實跨部門與跨域之整合機制，並妥慎規劃執行，俾增進我國設計產業之國際聲量與競爭力<text:bookmark-end text:name="_Toc21972630"/></text:p>
      <text:p text:style-name="P7">文化部109年度預算案於「文化創意產業發展業務-設計驅動跨域整合創新計畫」編列6,343萬1千元，係辦理設計驅動跨域整合創新計畫經費。經查：</text:p>
      <text:p text:style-name="P8">(一)預算編列及執行情形</text:p>
      <text:p text:style-name="P9">本計畫規劃總經費2億8,846萬3千元，執行期程為108年度至112年度，108年度已編列3,603萬2千元。經查本計畫108年度預算係由行政院國家科學技術發展基金編列，再撥款予文化部辦理。惟據文化部說明略以：「因本計畫直至8月才獲核定，於9月始撥付第一期款，致截至9月底止尚未辦理核銷，故執行數為零。」文化部允宜注意控管時程並加強辦理，俾如期如質完成計畫。</text:p>
      <text:p text:style-name="P10">(二)允宜落實跨部會、跨域溝通及資源整合機制，並妥善規劃執行，俾增進我國設計產業發展與市場競爭力</text:p>
      <text:p text:style-name="P11">查「設計驅動跨域整合創新計畫」係由經濟部與文化部共同推動，按計畫分工，文化部主要負責文化場域體驗創新、工藝科技研發傳承、輸出臺灣文化設計等3項，並規劃由經濟部及文化部共同籌組跨部會之「設計政策委員會」，由經濟部及文化部部次長層級擔任召集人，同時邀集中央部會(如科技部、衛福部)、縣市政府、專家代表等，針對政策…文化等議題，進行<text:soft-page-break/>文化體驗創新應用試驗。文化部允宜加強落實跨部會及跨域資源整合機制，俾確保計畫推動成效。</text:p>
      <text:p text:style-name="P12">另鑑於文化部以往執行有關文化輸出及拓展國際市場等相關計畫，雖積極規劃相關人員、業者或團體參展或參訪等行程，惟於商機媒合或海外市場銷售實績則有待加強。例如該部107年度辦理文化內容科技領航旗艦計畫有關拓展海外市場及國外洽商計畫之執行，多屬參訪行程，迄無海外銷售實績。爰此，文化部允宜汲取往年辦理文化輸出相關計畫之經驗，預為妥慎規劃並執行，俾增進我國文化設計輸出成效與國際競爭力。</text:p>
      <text:p text:style-name="P13">綜上，文化部辦理設計驅動跨域整合創新計畫允宜加強落實跨部會、跨域溝通協調暨資源整合機制，並妥慎規劃及執行，俾增進我國文化設計產業之輸出成果與國際競爭力。</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2" meta:paragraph-count="1" meta:word-count="147" meta:character-count="984" meta:row-count="6" meta:non-whitespace-character-count="838"/>
  </office:meta>
</office:document-meta>
</file>