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fo:margin-left="0.0847in" fo:text-indent="-0.0847in">
        <style:tab-stops/>
      </style:paragraph-properties>
    </style:style>
    <style:style style:name="P27" style:parent-style-name="表格內文14行高" style:family="paragraph">
      <style:paragraph-properties fo:text-align="justify" fo:margin-left="0.0986in">
        <style:tab-stops/>
      </style:paragraph-properties>
    </style:style>
    <style:style style:name="P28" style:parent-style-name="表格內文14行高" style:family="paragraph">
      <style:paragraph-properties fo:text-align="justify" fo:margin-left="0.0847in" fo:text-indent="-0.0847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一下內文縮2" style:family="paragraph">
      <style:paragraph-properties fo:margin-left="0.5902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32"/>一二、補助公共電視發展與內容產製應用計畫允宜督促業者落實台語台定頻作業，並積極強化台語頻道節目之內涵、編排規劃與行銷宣傳，以增進計畫成效<text:bookmark-end text:name="_Toc21972632"/></text:p>
      <text:p text:style-name="P7">文化部109年度預算案「影視及流行音樂策劃與發展-公共電視發展與內容產製應用」科目編列辦理公共電視內容產製與應用計畫5億4,281萬3千元，係延續性計畫，本年度續編第4年預算。經查：</text:p>
      <text:p text:style-name="P8">(一)本案採跨年期執行，惟每年契約期程長達18個月，允宜注意控管時程並加強辦理</text:p>
      <text:p text:style-name="P9">本計畫依107年9月27日院臺文字第1070031091號函核定，計畫總經費為16億5,495萬元，預定期程為106年度至109年度，截至108年度累計編列預算9億513萬2千元。</text:p>
      <text:p text:style-name="P10">據文化部說明：「因公共電視發展與內容產製應用計畫內容涉及節目評估規劃、編撰、田野調查、招標、評選、前製、後製及創新應用等皆需較長作業時間，爰採跨年期計畫與公視、華視簽訂契約執行，每年契約期程18個月，其中106年度計畫已結案，另107年度及108年度計畫均依預定進度執行並未落後。…108年度補助公視基金會及華視辦理公視臺語及臺語節目製播共3億9,600萬元，辦理期程為107年12月28日至109年6月28日，相關支出尚未報文化部轉正。」</text:p>
      <text:p text:style-name="P11">由上述可知<text:span text:style-name="T12">，</text:span><text:span text:style-name="T13">本案</text:span><text:span text:style-name="T14">因每年補助計畫</text:span><text:span text:style-name="T15">之執行期程</text:span><text:span text:style-name="T16">均</text:span><text:span text:style-name="T17">長達18個</text:span><text:soft-page-break/><text:span text:style-name="T18">月</text:span><text:span text:style-name="T19">，</text:span>以致補助案均無法於當年度結案，形成部分時期同時執行兩個年度補助計畫之情形，文化部允宜注意受補助單位之預算執行能量，及前後年度補助計畫之延續性，並加強控管執行時程，落實監督考核作業，俾確保計畫如期如質完成。</text:p>
      <text:p text:style-name="P20">(二)台語頻道業已正式開播，惟部分系統台業者尚未完成定頻作業，允宜持續追蹤督促業者落實執行，俾確保計畫成效</text:p>
      <text:p text:style-name="P21">本計畫規劃設置台語頻道之執行方式，係將原公視2台變更為台語頻道。據文化部表示，本案經文化部、通訊傳播委員會、公視及有線電視系統業者研商協議結果，將台語頻道定頻於第14台，已於108年7月6日正式開播，惟截至108年9月19日止，尚有部分系統台業者尚未將公視台語台定頻於第14台<text:span text:style-name="註腳參照"><text:note text:note-class="footnote" text:id="_ftn0"><text:note-citation>1</text:note-citation><text:note-body><text:p text:style-name="P22"><text:s/>據文化部說明，尚未定頻之業者，均已承諾於109年1月前移頻至第14台。</text:p></text:note-body></text:note></text:span>，文化部允宜持續追蹤並督促業者落實執行定頻事宜，俾確保計畫推動成效。</text:p>
      <text:p text:style-name="P23">(三)允宜加強台語頻道節目之內涵、編排及宣傳，並積極推動新媒體服務，以增進計畫效益</text:p>
      <text:p text:style-name="P24">依公共電視內容產製與應用計畫(106年-109年)」(107年9月修正版)揭示，本計畫主要工作內容包括：臺語頻道設立與節目規劃、深耕節目內容、開發新型態節目、建置跨平台服務、加強新平台觸達率及走向國際等6項。</text:p>
      <text:p text:style-name="P25">按收視率及觸達率<text:span text:style-name="註腳參照"><text:note text:note-class="footnote" text:id="_ftn1"><text:note-citation>2</text:note-citation><text:note-body><text:p text:style-name="P26">收視率<text:s/>=［（開機總家計單位÷裝機總家計單位）×<text:s/>（收視總家計單位÷開機總家計單位）］×<text:s/>100%。又＝<text:s/>開機率×收視占有率。</text:p><text:p text:style-name="P27">觸達率係指在某一特定時間內，以總收看人口數為分母，目標觀眾至少接觸過1次（超過1次也只計算1次）某一訊息所占之比例，其反映了接觸到訊息的實際人數，目的在於衡量某一訊息接觸之廣度。</text:p></text:note-body></text:note></text:span>乃反映平台影響力之重要指標，惟據「公視2018年節目經營報告」顯示，公視主頻歷年收視率最高為2009年之0.18%、占有率1.28%，往後呈遞減趨勢，2018年度<text:soft-page-break/>平均收視率降至0.12%、占有率0.91%，同期間頻道排名則由第25名後退至第32名。至有關公視2台之統計資料，僅見新製節目時數分析，尚未見該台收視率及頻道排名之統計資料<text:span text:style-name="註腳參照"><text:note text:note-class="footnote" text:id="_ftn2"><text:note-citation>3</text:note-citation><text:note-body><text:p text:style-name="P28">詢據文化部表示：「經向公視基金會查證結果，公視並未對公視2台進行收視統計。」</text:p></text:note-body></text:note></text:span>。以上不僅顯示公視之收視表現容有加強提升空間，亦間接反映原公視2台收視表現欠佳，而欠缺蒐集統計之參考價值，以致公視未蒐集統計公視2台歷年收視資料。</text:p>
      <text:p text:style-name="P29">由於本計畫係將原公視2台轉型為台語頻道。基於觀眾收視習慣，原公視2台之收視表現，恐影響轉型後之台語頻道營運績效。是以，本案除依約定時程完成節目內容產製外，允宜注意加強台語節目之內涵、編排、多元化及宣傳，以吸引觀眾收視，增進台語頻道收視率及觸達率，並積極推動新媒體服務，俾發揮台語節目效益及計畫成效。</text:p>
      <text:p text:style-name="P30">綜上，文化部補助公共電視及華視辦理公共電視內容產製與應用計畫，允宜注意控管執行時程，持續督促系統業者落實台語台定頻作業，並強化節目內涵、編排及行銷宣傳，以增進收視績效，俾確保計畫執行成效。</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3" meta:paragraph-count="3" meta:word-count="247" meta:character-count="1652" meta:row-count="11" meta:non-whitespace-character-count="1408"/>
  </office:meta>
</office:document-meta>
</file>