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text:style-name="WW_CharLFO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表格內文14行高" style:family="paragraph">
      <style:paragraph-properties fo:text-align="justify" fo:margin-left="0.1062in" fo:text-indent="-0.1062in">
        <style:tab-stops/>
      </style:paragraph-properties>
    </style:style>
    <style:style style:name="P13" style:parent-style-name="表格內文14行高" style:family="paragraph">
      <style:paragraph-properties fo:text-align="justify" fo:margin-left="0.0965in" fo:text-indent="-0.0965in">
        <style:tab-stops/>
      </style:paragraph-properties>
    </style:style>
    <style:style style:name="P14" style:parent-style-name="一下內文縮2" style:family="paragraph">
      <style:paragraph-properties fo:margin-left="0.5902in" fo:text-indent="0.393in">
        <style:tab-stops/>
      </style:paragraph-properties>
    </style:style>
    <style:style style:name="P15" style:parent-style-name="一下內文縮2" style:family="paragraph">
      <style:paragraph-properties fo:margin-left="0.5902in" fo:text-indent="0.393in">
        <style:tab-stops/>
      </style:paragraph-properties>
    </style:style>
    <style:style style:name="P16" style:parent-style-name="表格內文14行高" style:family="paragraph">
      <style:paragraph-properties fo:text-align="justify"/>
    </style:style>
    <style:style style:name="P17" style:parent-style-name="一下內文" style:family="paragraph">
      <style:paragraph-properties fo:margin-left="-0.1555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ableColumn28" style:family="table-column">
      <style:table-column-properties style:column-width="1.3465in"/>
    </style:style>
    <style:style style:name="TableColumn29" style:family="table-column">
      <style:table-column-properties style:column-width="1.6736in"/>
    </style:style>
    <style:style style:name="TableColumn30" style:family="table-column">
      <style:table-column-properties style:column-width="3.2791in"/>
    </style:style>
    <style:style style:name="Table27" style:family="table">
      <style:table-properties style:width="6.2993in" fo:margin-left="-0.0902in" table:align="left"/>
    </style:style>
    <style:style style:name="TableRow31" style:family="table-row">
      <style:table-row-properties/>
    </style:style>
    <style:style style:name="TableCell3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3" style:parent-style-name="表格內文14行高" style:family="paragraph">
      <style:paragraph-properties fo:text-align="center"/>
      <style:text-properties fo:font-weight="bold" style:font-weight-asian="bold"/>
    </style:style>
    <style:style style:name="TableCell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 style:parent-style-name="表格內文14行高" style:family="paragraph">
      <style:paragraph-properties fo:text-align="center"/>
      <style:text-properties fo:font-weight="bold" style:font-weight-asian="bold"/>
    </style:style>
    <style:style style:name="TableCell3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7" style:parent-style-name="表格內文14行高" style:family="paragraph">
      <style:paragraph-properties fo:text-align="center"/>
      <style:text-properties fo:font-weight="bold" style:font-weight-asian="bold"/>
    </style:style>
    <style:style style:name="TableRow38" style:family="table-row">
      <style:table-row-properties/>
    </style:style>
    <style:style style:name="TableCell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0" style:family="table-cell">
      <style:table-cell-properties fo:border="0.0104in solid #000000" fo:padding-top="0in" fo:padding-left="0.075in" fo:padding-bottom="0in" fo:padding-right="0.075in"/>
    </style:style>
    <style:style style:name="P41" style:parent-style-name="表格內文14行高" style:family="paragraph">
      <style:paragraph-properties fo:text-align="center"/>
    </style:style>
    <style:style style:name="TableCell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43" style:family="table-row">
      <style:table-row-properties/>
    </style:style>
    <style:style style:name="TableCell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5" style:family="table-cell">
      <style:table-cell-properties fo:border="0.0104in solid #000000" fo:padding-top="0in" fo:padding-left="0.075in" fo:padding-bottom="0in" fo:padding-right="0.075in"/>
    </style:style>
    <style:style style:name="P46" style:parent-style-name="表格內文14行高" style:family="paragraph">
      <style:paragraph-properties fo:text-align="center"/>
    </style:style>
    <style:style style:name="TableCell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48" style:family="table-row">
      <style:table-row-properties/>
    </style:style>
    <style:style style:name="TableCell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 style:parent-style-name="表格內文14行高" style:family="paragraph">
      <style:paragraph-properties fo:text-align="justify"/>
    </style:style>
    <style:style style:name="TableCell51" style:family="table-cell">
      <style:table-cell-properties fo:border="0.0104in solid #000000" style:vertical-align="middle" fo:padding-top="0in" fo:padding-left="0.075in" fo:padding-bottom="0in" fo:padding-right="0.075in"/>
    </style:style>
    <style:style style:name="P52" style:parent-style-name="表格內文14行高" style:family="paragraph">
      <style:paragraph-properties fo:text-align="center"/>
    </style:style>
    <style:style style:name="TableCell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 style:parent-style-name="表格內文14行高" style:family="paragraph">
      <style:paragraph-properties fo:text-align="justify"/>
    </style:style>
    <style:style style:name="TableRow55" style:family="table-row">
      <style:table-row-properties/>
    </style:style>
    <style:style style:name="TableCell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7" style:family="table-cell">
      <style:table-cell-properties fo:border="0.0104in solid #000000" fo:padding-top="0in" fo:padding-left="0.075in" fo:padding-bottom="0in" fo:padding-right="0.075in"/>
    </style:style>
    <style:style style:name="P58" style:parent-style-name="表格內文14行高" style:family="paragraph">
      <style:paragraph-properties fo:text-align="center"/>
    </style:style>
    <style:style style:name="TableCell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60" style:family="table-row">
      <style:table-row-properties/>
    </style:style>
    <style:style style:name="TableCell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2" style:family="table-cell">
      <style:table-cell-properties fo:border="0.0104in solid #000000" fo:padding-top="0in" fo:padding-left="0.075in" fo:padding-bottom="0in" fo:padding-right="0.075in"/>
    </style:style>
    <style:style style:name="P63" style:parent-style-name="表格內文14行高" style:family="paragraph">
      <style:paragraph-properties fo:text-align="center"/>
    </style:style>
    <style:style style:name="TableCell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65" style:family="table-row">
      <style:table-row-properties/>
    </style:style>
    <style:style style:name="TableCell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8" style:parent-style-name="表格內文14行高" style:family="paragraph">
      <style:paragraph-properties fo:text-align="center"/>
    </style:style>
    <style:style style:name="TableCell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 style:parent-style-name="表格內文14行高" style:family="paragraph">
      <style:paragraph-properties fo:text-align="justify"/>
    </style:style>
    <style:style style:name="TableRow71" style:family="table-row">
      <style:table-row-properties/>
    </style:style>
    <style:style style:name="TableCell7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7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4" style:parent-style-name="表格內文14行高" style:family="paragraph">
      <style:paragraph-properties fo:margin-left="-0.1458in">
        <style:tab-stops/>
      </style:paragraph-properties>
    </style:style>
    <style:style style:name="P75" style:parent-style-name="一二三" style:family="paragraph">
      <style:paragraph-properties fo:margin-left="0.5895in" fo:text-indent="-0.1965in">
        <style:tab-stops/>
      </style:paragraph-properties>
      <style:text-properties fo:font-weight="bold" style:font-weight-asian="bold"/>
    </style:style>
    <style:style style:name="P76" style:parent-style-name="一下內文縮2" style:family="paragraph">
      <style:paragraph-properties fo:margin-left="0.5902in" fo:text-indent="0.393in">
        <style:tab-stops/>
      </style:paragraph-properties>
    </style:style>
    <style:style style:name="P77" style:parent-style-name="表格內文14行高" style:family="paragraph">
      <style:paragraph-properties fo:text-align="justify" fo:margin-left="0.0472in" fo:text-indent="-0.0472in">
        <style:tab-stops/>
      </style:paragraph-properties>
    </style:style>
    <style:style style:name="T78" style:parent-style-name="預設段落字型" style:family="text">
      <style:text-properties fo:letter-spacing="-0.0069in"/>
    </style:style>
    <style:style style:name="T79" style:parent-style-name="預設段落字型" style:family="text">
      <style:text-properties fo:letter-spacing="-0.0027in"/>
    </style:style>
    <style:style style:name="T80" style:parent-style-name="註腳參照" style:family="text">
      <style:text-properties fo:letter-spacing="-0.0027in"/>
    </style:style>
    <style:style style:name="P81" style:parent-style-name="表格內文14行高" style:family="paragraph">
      <style:paragraph-properties fo:text-align="justify" fo:margin-left="0.0847in" fo:text-indent="-0.0847in">
        <style:tab-stops/>
      </style:paragraph-properties>
    </style:style>
    <style:style style:name="T82" style:parent-style-name="預設段落字型" style:family="text">
      <style:text-properties fo:letter-spacing="-0.0027in"/>
    </style:style>
    <style:style style:name="P83" style:parent-style-name="一下內文縮2" style:family="paragraph">
      <style:paragraph-properties fo:margin-left="0.5902in" fo:text-indent="0.393in">
        <style:tab-stops/>
      </style:paragraph-properties>
    </style:style>
    <style:style style:name="P84" style:parent-style-name="一下內文縮2" style:family="paragraph">
      <style:paragraph-properties fo:margin-left="0.5902in" fo:text-indent="0.393in">
        <style:tab-stops/>
      </style:paragraph-properties>
    </style:style>
    <style:style style:name="P85" style:parent-style-name="內文" style:family="paragraph">
      <style:paragraph-properties fo:margin-left="0.393in" fo:text-indent="0.393in">
        <style:tab-stops/>
      </style:paragraph-properties>
    </style:style>
    <style:style style:name="P86" style:parent-style-name="內文" style:family="paragraph">
      <style:paragraph-properties fo:margin-left="0.393in" fo:text-indent="0.393in">
        <style:tab-stops/>
      </style:paragraph-properties>
    </style:style>
  </office:automatic-styles>
  <office:body>
    <office:text text:use-soft-page-breaks="true">
      <text:p text:style-name="P1">文化部109年度單位預算評估報告</text:p>
      <text:p text:style-name="P5">文化部109年度單位預算案編列歲入9,785萬7千元，較108年度預算數增加13萬8千元（增幅0.14%）；歲出122億5,464萬1千元，較108年度預算數減少15億2,229萬8千元（減幅11.05%）。謹就文化部109年度預算案評估如下：</text:p>
      <text:p text:style-name="P6"><text:bookmark-start text:name="_Toc21972635"/>一五、國家攝影資產搶救及建置攝影文化中心計畫執行典藏品數位化數量落後目標值，允宜研謀改善加強辦理，並強化營運機制，俾提升計畫效益<text:bookmark-end text:name="_Toc21972635"/></text:p>
      <text:p text:style-name="P7">文化部109年度預算案「視覺及表演藝術之策劃與發展-攝影文化中心建置計畫」編列國家攝影資產搶救及建置攝影文化中心計畫經費1億1,475萬7千元，本年度為續編第6年經費。經查：</text:p>
      <text:p text:style-name="P8">(一)以前年度預算編列及執行情形</text:p>
      <text:p text:style-name="P9">本計畫係經行政院核定計畫總經費7億3,527萬6千元，預定執行期間為104年度至110年度。截至108年度累計編列預算4億9,814萬2千元。據文化部統計，截至108年8月底止，累計實現數4億62萬4千元，執行率80.42%，計畫執行進度66.16%較預定進度超前1個百分點。</text:p>
      <text:p text:style-name="P10">(二)攝影作品購藏量雖符合階段目標，惟完成典藏數位化之數量落後目標值，允宜研謀改善並加強辦理</text:p>
      <text:p text:style-name="P11">查本計畫訂有6大目標<text:span text:style-name="註腳參照"><text:note text:note-class="footnote" text:id="_ftn0"><text:note-citation>1</text:note-citation><text:note-body><text:p text:style-name="P12"><text:s/>本計畫6大目標為：1.攝影資產搶救、修復與保存。2.建置攝影資產資料庫，典藏作品數位化。3.建置攝影資產授權機制，典藏作品之加值運用。4.建置攝影文化中心，建置攝影作品專屬之展示及典藏空間，以及攝影作品專屬之修復室。5.培育攝影修復及研究人才。6.攝影藝術之研究與推廣等6大項。</text:p></text:note-body></text:note></text:span>及9項績效指標<text:span text:style-name="註腳參照"><text:note text:note-class="footnote" text:id="_ftn1"><text:note-citation>2</text:note-citation><text:note-body><text:p text:style-name="P13"><text:s/>9項績效指標分別為：攝影作品購藏、典藏數位化、典藏品/攝影研究專案及出版、數位主題展、實體主題展、參觀人次、校外教學體驗人次、版權銷售件數、完成營運展示空間。</text:p></text:note-body></text:note></text:span>，其中攝影作品購藏及典藏數位化兩項績效指標，預估至108年底達成目標分別為累計購藏攝影作品數量6,900件及完成典藏數位化1萬1,000<text:soft-page-break/>件。惟據文化部統計，本計畫自104年度至108年8月底累計購藏(含受贈)攝影作品8,957件、執行典藏品數位化8,163件、辦理攝影研究專案及出版品14件、策劃攝影數位及實體作品主題展20檔(詳附表1)及完成攝影文化中心修復及再利用工程驗收作業等。</text:p>
      <text:p text:style-name="P14">以上顯示本計畫截至108年8月底攝影作品購藏數量雖已達階段目標，惟典藏品數位化僅完成8,163件，與預定目標值1萬1,000件尚差距2,837件。</text:p>
      <text:p text:style-name="P15">另據審計部107年度中央政府總決算審核報告指出，本案截至107年底膠質底片資產及玻璃版底片資產數位化比率分別為19.77%及26.66%，數位化比率偏低<text:span text:style-name="註腳參照"><text:note text:note-class="footnote" text:id="_ftn2"><text:note-citation>3</text:note-citation><text:note-body><text:p text:style-name="P16"><text:s/>參107年度中央政府總決算暨附屬單位決算及綜計表審核報告(乙-699頁)。</text:p></text:note-body></text:note></text:span>。允宜加強辦理館藏作品數位化作業，俾利館藏作品之保存與後續加值運用。</text:p>
      <text:p text:style-name="P17"><text:span text:style-name="T18">附表1</text:span><text:span text:style-name="T19">：截至10</text:span><text:span text:style-name="T20">8</text:span><text:span text:style-name="T21">年</text:span><text:span text:style-name="T22">8</text:span><text:span text:style-name="T23">月</text:span><text:span text:style-name="T24">底攝影文化中心</text:span><text:span text:style-name="T25">軟體建置計畫執行情形</text:span><text:span text:style-name="T26">表</text:span></text:p>
      <table:table table:style-name="Table27">
        <table:table-columns>
          <table:table-column table:style-name="TableColumn28"/>
          <table:table-column table:style-name="TableColumn29"/>
          <table:table-column table:style-name="TableColumn30"/>
        </table:table-columns>
        <table:table-header-rows>
          <table:table-row table:style-name="TableRow31">
            <table:table-cell table:style-name="TableCell32">
              <text:p text:style-name="P33">工作項目</text:p>
            </table:table-cell>
            <table:table-cell table:style-name="TableCell34">
              <text:p text:style-name="P35">截至108年底目標值</text:p>
            </table:table-cell>
            <table:table-cell table:style-name="TableCell36">
              <text:p text:style-name="P37">截至108年8月底執行情形</text:p>
            </table:table-cell>
          </table:table-row>
        </table:table-header-rows>
        <table:table-row table:style-name="TableRow38">
          <table:table-cell table:style-name="TableCell39">
            <text:p text:style-name="表格內文14行高">攝影作品購藏</text:p>
          </table:table-cell>
          <table:table-cell table:style-name="TableCell40">
            <text:p text:style-name="P41">6,900件</text:p>
          </table:table-cell>
          <table:table-cell table:style-name="TableCell42">
            <text:p text:style-name="表格內文14行高">8,957件。</text:p>
          </table:table-cell>
        </table:table-row>
        <table:table-row table:style-name="TableRow43">
          <table:table-cell table:style-name="TableCell44">
            <text:p text:style-name="表格內文14行高">典藏數位化</text:p>
          </table:table-cell>
          <table:table-cell table:style-name="TableCell45">
            <text:p text:style-name="P46">11,000件</text:p>
          </table:table-cell>
          <table:table-cell table:style-name="TableCell47">
            <text:p text:style-name="表格內文14行高">8,163件。</text:p>
          </table:table-cell>
        </table:table-row>
        <table:table-row table:style-name="TableRow48">
          <table:table-cell table:style-name="TableCell49">
            <text:p text:style-name="P50">典藏品/攝影研究專案及出版</text:p>
          </table:table-cell>
          <table:table-cell table:style-name="TableCell51">
            <text:p text:style-name="P52">18件</text:p>
          </table:table-cell>
          <table:table-cell table:style-name="TableCell53">
            <text:p text:style-name="P54">14件(預計108年底將再出版6件)。</text:p>
          </table:table-cell>
        </table:table-row>
        <table:table-row table:style-name="TableRow55">
          <table:table-cell table:style-name="TableCell56">
            <text:p text:style-name="表格內文14行高">數位主題展</text:p>
          </table:table-cell>
          <table:table-cell table:style-name="TableCell57">
            <text:p text:style-name="P58">14檔</text:p>
          </table:table-cell>
          <table:table-cell table:style-name="TableCell59">
            <text:p text:style-name="表格內文14行高">12檔(餘2檔預計分別於9月即12月上線。</text:p>
          </table:table-cell>
        </table:table-row>
        <table:table-row table:style-name="TableRow60">
          <table:table-cell table:style-name="TableCell61">
            <text:p text:style-name="表格內文14行高">實體主題展</text:p>
          </table:table-cell>
          <table:table-cell table:style-name="TableCell62">
            <text:p text:style-name="P63">4檔</text:p>
          </table:table-cell>
          <table:table-cell table:style-name="TableCell64">
            <text:p text:style-name="表格內文14行高">8檔。</text:p>
          </table:table-cell>
        </table:table-row>
        <table:table-row table:style-name="TableRow65">
          <table:table-cell table:style-name="TableCell66">
            <text:p text:style-name="表格內文14行高">臺灣攝影家口述影音拍攝計畫</text:p>
          </table:table-cell>
          <table:table-cell table:style-name="TableCell67" table:number-rows-spanned="2">
            <text:p text:style-name="P68">----</text:p>
          </table:table-cell>
          <table:table-cell table:style-name="TableCell69">
            <text:p text:style-name="P70">已完成36位台灣攝影家口述影音拍攝長片。</text:p>
          </table:table-cell>
        </table:table-row>
        <table:table-row table:style-name="TableRow71">
          <table:table-cell table:style-name="TableCell72">
            <text:p text:style-name="表格內文14行高">人才培育計畫</text:p>
          </table:table-cell>
          <table:covered-table-cell>
            <text:p text:style-name="表格內文14行高"/>
          </table:covered-table-cell>
          <table:table-cell table:style-name="TableCell73">
            <text:p text:style-name="表格內文14行高">已完成8場攝影影像保存工作坊及研習課程。</text:p>
          </table:table-cell>
        </table:table-row>
      </table:table>
      <text:p text:style-name="P74">※註：1.資料來源，文化部提供。</text:p>
      <text:p text:style-name="P75"><text:s/>(三)調降營運自償率，大幅增加公務預算負擔，允宜加強營運機制，提升收益，以降低政府財政負擔</text:p>
      <text:p text:style-name="P76">查本計畫原始核定計畫總經費7億3,527萬6千元，預定自償率為30.9%，其中由中央公務預算負擔5億807萬6千元。嗣因受臺北市文化資產審議委員會決議影響，攝影中心基地總<text:soft-page-break/>樓地板減少，辦理規劃調整、基地古蹟房舍整修經費需新增原未估列之工程費用，且費用均較原編列之同面積古蹟修復工程費用高昂，及參照本院第9屆第1會期教育及文化委員會第9次全體委員會議第28項決議<text:span text:style-name="註腳參照"><text:note text:note-class="footnote" text:id="_ftn3"><text:note-citation>4</text:note-citation><text:note-body><text:p text:style-name="P77">本院第9屆第1會期教育及文化委員會第9次全體委員會議第28項決議：「國家發展委員會針對文化部申請之國家文化設施升級計畫要求之經費自償率必須達30%以上，衡諸現實和文化場館所原應具有之教育本質功能，有關文化部所屬文化機構作業基金之自行籌資收入比率應以15%內為限。」</text:p></text:note-body></text:note></text:span>重新核算後，文化部爰於107年間報行政院同意展延計畫期程2年及修正計畫自償率由<text:span text:style-name="T78">30.9%</text:span><text:span text:style-name="T79">調降為10.2%，自償性經費由2.27億元調降為0.75億元</text:span><text:span text:style-name="T80"><text:note text:note-class="footnote" text:id="_ftn4"><text:note-citation>5</text:note-citation><text:note-body><text:p text:style-name="P81">行政院107年4月20院臺文字第1070012218號函核定。</text:p></text:note-body></text:note></text:span><text:span text:style-name="T82">。</text:span><text:s/></text:p>
      <text:p text:style-name="P83">另據文化部說明資料顯示，本計畫修正後，雖計畫總經費仍維持7億3,527萬6千元不變，惟因下修自償率，自償性經費亦由2.27億元調降為0.75億元，其間新增非自償差額所需經費1.52億元及自償經費0.75億元均須改由中央政府公務預算支應。</text:p>
      <text:p text:style-name="P84">因此，本計畫原定中央政府公務預算分擔5億807萬6千元，計畫修正後，則計畫總經費7億3,527萬6千元全數由中央政府編列公務預算支應。按攝影文化中心雖係負有藝術文化教育與推廣責任之文化設施，非以營利為首要，惟仍宜加強營運規劃，積極廣拓財源提升收益，以減輕政府財政負擔。</text:p>
      <text:p text:style-name="P85">綜上，文化部辦理國家攝影資產搶救及建置攝影文化中心計畫完成館藏作品數位化之數量，尚落後預定目標值，允宜研謀改善並加強執行，以利作品保存與後續加值運用，並宜研謀強化本計畫之營運機制，積極提升收益，以減輕政府財政負擔。</text:p>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text:style-name="WW_CharLFO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10-17T09:29:00Z</meta:creation-date>
    <dc:date>2019-10-17T09:29:00Z</dc:date>
    <meta:print-date>2019-10-15T09:11:00Z</meta:print-date>
    <meta:template xlink:href="2012範本檔.dot" xlink:type="simple"/>
    <meta:editing-cycles>2</meta:editing-cycles>
    <meta:editing-duration>PT0S</meta:editing-duration>
    <meta:document-statistic meta:page-count="3" meta:paragraph-count="3" meta:word-count="275" meta:character-count="1841" meta:row-count="13" meta:non-whitespace-character-count="1569"/>
  </office:meta>
</office:document-meta>
</file>