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in" fo:margin-right="-0.4993in" fo:text-indent="-0.281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5in" style:use-optimal-column-width="false"/>
    </style:style>
    <style:style style:name="TableColumn27" style:family="table-column">
      <style:table-column-properties style:column-width="0.5826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457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048in" style:use-optimal-column-width="false"/>
    </style:style>
    <style:style style:name="TableColumn32" style:family="table-column">
      <style:table-column-properties style:column-width="0.5152in" style:use-optimal-column-width="false"/>
    </style:style>
    <style:style style:name="TableColumn33" style:family="table-column">
      <style:table-column-properties style:column-width="0.651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24" style:family="table">
      <style:table-properties style:width="6.3965in" fo:margin-left="-0.226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5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fo:text-align="start" fo:line-height="0.1944in" fo:margin-left="-0.3006in" fo:text-indent="0in">
        <style:tab-stops/>
      </style:paragraph-properties>
      <style:text-properties fo:font-size="12pt" style:font-size-asian="12pt"/>
    </style:style>
    <style:style style:name="P337" style:parent-style-name="表格內文14行高" style:family="paragraph">
      <style:paragraph-properties fo:text-align="justify" fo:margin-left="0.3381in" fo:text-indent="-0.156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文化部109年度單位預算評估報告</text:p>
      <text:p text:style-name="P5">文化部109年度單位預算案編列歲入9,785萬7千元，較108年度預算數增加13萬8千元（增幅0.14%）；歲出122億5,464萬1千元，較108年度預算數減少15億2,229萬8千元（減幅11.05%）。謹就文化部109年度預算案評估如下：</text:p>
      <text:p text:style-name="P6"><text:bookmark-start text:name="_Toc21972636"/>一六、補助桃園市立美術館興建工程計畫允宜衡酌區域文化設施資源現況，並將日後營運管理需求納入考量；又本案為跨年期計畫，允宜依規定揭露計畫完整資訊，以利預算監督<text:bookmark-end text:name="_Toc21972636"/></text:p>
      <text:p text:style-name="P7">文化部109年度預算案於「視覺表演藝術之策劃與發展-桃園市立美術館興建計畫」科目編列1億5,028萬2千元，補助桃園市政府辦理桃園市立美術館興建工程。包含美術館本體施工作業、周邊環境整合，基礎及地下層結構工程之規劃設計等經費。本案係109年度新增計畫。經查：</text:p>
      <text:p text:style-name="P8">(一)本計畫刻由主管機關審議中，允宜協調加速審議作業，以利後續執行</text:p>
      <text:p text:style-name="P9">據文化部說明，行政院於108年5月16日以院臺文字第1080011070號函同意補助本案，惟應依行政院核復事項修正計畫，文化部業於108年8月21日將桃園縣政府依行政院核復事項修正之計畫書轉陳行政院審查，目前刻由國家發展委員會審查中。以上顯示本計畫尚未完成審議作業，允宜協調加速審議作業，俾利計畫後續執行。</text:p>
      <text:p text:style-name="P10">(二)預定辦理期程計4年，允宜依預算法及預算編製作業相關規定揭露完整資訊，俾利本院預算審議</text:p>
      <text:p text:style-name="P11">按預算法第39條規定：「繼續經費預算之編製，應列明全部計畫之內容、經費總額、執行期間及各年度之分配額，依各年度之分配額，編列各該年度預算。」另依中央各主管機關編<text:soft-page-break/>製109年度概算應行注意事項第16點規定：「跨年期計畫應參照預算法第39條有關繼續經費之規定，由各機關依事實情形…列明計畫名稱、經費總額、執行期間、本年度編列數及以前年度法定預算數總數(含動支預備金)外，並於單位概(預)算書之『跨年期計畫概況表』表達，以供立法院審議參考。」</text:p>
      <text:p text:style-name="P12">據文化部說明資料顯示，本計畫內容為興建美術館及兒童藝術中心等，預定計畫總經費30億7,064萬2千元，地方政府負擔16億9,499萬4千元，中央政府補助13億7,564萬8千元，辦理期程為109年度至112年度。爰本計畫屬數額龐鉅之跨年期計畫，惟文化部109年度預算案僅揭露109年度預算需求，與預算法第39條及中央各主管機關編製109年度概算應行注意事項第16點規定未盡洽合，允宜檢討改善，以利本院預算督考。</text:p>
      <text:p text:style-name="P13">(三)允宜斟酌地方文化展演設施資源現況，並加強營運規劃</text:p>
      <text:p text:style-name="P14">雖然文化部表示，本計畫將以形塑「青埔大園文化生活圈」為發展目標，定位為兼具國際交流及地方培育之都市型美術館。惟據文化部統計，截至106年底桃園市有449處文化展演設施場地，數量高居全國各縣市第2名，僅次於新北市537處；另查桃園市之文化展演設施中已有3處美術館，以及專職藝文展演場地7處、博物館6處、文物館、紀念館、產業文化館41處、演藝廳2處等，顯示桃園市現有文化展演設施資源堪屬豐沛(詳附表1)。是以，本案與該市既有3處美術館及藝文展演場館之定位及功能宜有區隔，並宜妥善規劃後續營運，以避免因重複而產生競爭資源或同類客源互相排擠效應情形，俾增效益。</text:p>
      <text:p text:style-name="P15">綜上，文化部109年度預算案「視覺及表演藝術之策劃與發展-桃園市立美術館興建計畫」編列1億5,028萬2千元補助桃園<text:soft-page-break/>市政府辦理桃園市立美術館興建計畫，允宜審慎衡酌區域文化設施資源現況，並將本案日後營運管理維護需求納入整體考量，妥善審查計畫之定位功能及營運規劃，俾確保計畫成效。另本案刻正由主管機關審議中，允宜協調加速審議作業，並宜依預算法及預算編製作業要點規定揭露跨年期計畫完整資訊，以利本院審議。</text:p>
      <text:p text:style-name="P16"/>
      <text:p text:style-name="P17"/>
      <text:p text:style-name="P18"/>
      <text:p text:style-name="P19"><text:span text:style-name="T20">附表</text:span><text:span text:style-name="T21">1</text:span><text:span text:style-name="T22">：全國文化展演場地數量前十大縣市一覽表</text:span><text:s text:c="8"/><text:s/><text:s text:c="5"/><text:span text:style-name="T23">單位：處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縣市別</text:p>
            </table:table-cell>
            <table:table-cell table:style-name="TableCell39">
              <text:p text:style-name="P40">總計</text:p>
            </table:table-cell>
            <table:table-cell table:style-name="TableCell41">
              <text:p text:style-name="P42">專職藝文展演場地</text:p>
            </table:table-cell>
            <table:table-cell table:style-name="TableCell43">
              <text:p text:style-name="P44">法定博物館</text:p>
            </table:table-cell>
            <table:table-cell table:style-name="TableCell45">
              <text:p text:style-name="P46">美術館</text:p>
            </table:table-cell>
            <table:table-cell table:style-name="TableCell47">
              <text:p text:style-name="P48">紀念館文物館文化館非法定博物館</text:p>
            </table:table-cell>
            <table:table-cell table:style-name="TableCell49">
              <text:p text:style-name="P50">畫廊</text:p>
            </table:table-cell>
            <table:table-cell table:style-name="TableCell51">
              <text:p text:style-name="P52">演藝廳</text:p>
            </table:table-cell>
            <table:table-cell table:style-name="TableCell53">
              <text:p text:style-name="P54">劇場舞蹈音樂教室排練場</text:p>
            </table:table-cell>
            <table:table-cell table:style-name="TableCell55">
              <text:p text:style-name="P56">古蹟歷史建物</text:p>
            </table:table-cell>
            <table:table-cell table:style-name="TableCell57">
              <text:p text:style-name="P58">藝文特區</text:p>
            </table:table-cell>
          </table:table-row>
        </table:table-header-rows>
        <table:table-row table:style-name="TableRow59">
          <table:table-cell table:style-name="TableCell60">
            <text:p text:style-name="P61">新北市</text:p>
          </table:table-cell>
          <table:table-cell table:style-name="TableCell62">
            <text:p text:style-name="P63">537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p text:style-name="P84">桃園市</text:p>
          </table:table-cell>
          <table:table-cell table:style-name="TableCell85">
            <text:p text:style-name="P86">449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高雄市</text:p>
          </table:table-cell>
          <table:table-cell table:style-name="TableCell108">
            <text:p text:style-name="P109">418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台南市</text:p>
          </table:table-cell>
          <table:table-cell table:style-name="TableCell131">
            <text:p text:style-name="P132">332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29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>
            <text:p text:style-name="P153">台北市</text:p>
          </table:table-cell>
          <table:table-cell table:style-name="TableCell154">
            <text:p text:style-name="P155">322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34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3</text:p>
          </table:table-cell>
          <table:table-cell table:style-name="TableCell164">
            <text:p text:style-name="P165">32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台中市</text:p>
          </table:table-cell>
          <table:table-cell table:style-name="TableCell177">
            <text:p text:style-name="P178">284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花蓮縣</text:p>
          </table:table-cell>
          <table:table-cell table:style-name="TableCell200">
            <text:p text:style-name="P201">200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宜蘭縣</text:p>
          </table:table-cell>
          <table:table-cell table:style-name="TableCell223">
            <text:p text:style-name="P224">18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雲林縣</text:p>
          </table:table-cell>
          <table:table-cell table:style-name="TableCell246">
            <text:p text:style-name="P247">17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彰化縣</text:p>
          </table:table-cell>
          <table:table-cell table:style-name="TableCell269">
            <text:p text:style-name="P270">168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3</text:p>
          </table:table-cell>
        </table:table-row>
        <table:table-row table:style-name="TableRow289">
          <table:table-cell table:style-name="TableCell290">
            <text:p text:style-name="P291">新竹市</text:p>
          </table:table-cell>
          <table:table-cell table:style-name="TableCell292">
            <text:p text:style-name="P293">168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全國</text:p>
            <text:p text:style-name="P315">合計</text:p>
          </table:table-cell>
          <table:table-cell table:style-name="TableCell316">
            <text:p text:style-name="P317">4,267</text:p>
          </table:table-cell>
          <table:table-cell table:style-name="TableCell318">
            <text:p text:style-name="P319">116</text:p>
          </table:table-cell>
          <table:table-cell table:style-name="TableCell320">
            <text:p text:style-name="P321">92</text:p>
          </table:table-cell>
          <table:table-cell table:style-name="TableCell322">
            <text:p text:style-name="P323">27</text:p>
          </table:table-cell>
          <table:table-cell table:style-name="TableCell324">
            <text:p text:style-name="P325">263</text:p>
          </table:table-cell>
          <table:table-cell table:style-name="TableCell326">
            <text:p text:style-name="P327">86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176</text:p>
          </table:table-cell>
          <table:table-cell table:style-name="TableCell334">
            <text:p text:style-name="P335">52</text:p>
          </table:table-cell>
        </table:table-row>
      </table:table>
      <text:p text:style-name="P336">※註：1.資料來源，文化部編印「2018文化統計年報」，107年12月出版。</text:p>
      <text:p text:style-name="P337">2.<text:span text:style-name="T338">表列橫向總計欄尚包含</text:span><text:span text:style-name="T339">圖書館</text:span><text:span text:style-name="T340">、</text:span><text:span text:style-name="T341">資料館、</text:span><text:span text:style-name="T342">電影(係)院、書店、報社、文教機關(構)、政府行政機關、大學、獨立學院、專科學校、高中(職)、國中、小學、幼稚園、各類活動中心、社區民眾活動中心、公寓大樓、社區廣場、寺廟、教會(教堂)，因囿於版面未逐項列入。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29:00Z</meta:creation-date>
    <dc:date>2019-10-17T09:29:00Z</dc:date>
    <meta:print-date>2019-10-15T09:11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2" meta:character-count="2155" meta:row-count="15" meta:non-whitespace-character-count="1837"/>
  </office:meta>
</office:document-meta>
</file>