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font-weight="bold" style:font-weight-asian="bold"/>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38"/>一八、國立歷史博物館升級發展計畫因外部審議作業耗時，影響後續執行，允宜協調加速審議作業並加強辦理，俾確保計畫如期如質完成<text:bookmark-end text:name="_Toc21972638"/></text:p>
      <text:p text:style-name="P7">文化部109年度預算案「國立文化機構作業基金-國立歷史博物館」科目編列投資3億267萬元，本案係跨年期計畫，109年度為賡續編第6年經費。經查<text:span text:style-name="T8">：</text:span></text:p>
      <text:p text:style-name="P9">(一)計畫概要及預算編列情形</text:p>
      <text:p text:style-name="P10">本計畫係輔助國立歷史博物館整體規劃營運、整修再利用、興建文物典藏庫房及臺銀宿舍群整修再利用等。預定總經費10億413萬5千元，中央公務預算負擔8億5,351萬5千元，其餘1億5,062萬元則由國立文化機構作業基金-國立歷史博物館作業基金分預算負擔。執行期間為104年度至111年度，截至108年度累計編列預算4億1,949萬9千元，截至108年8月底止，累計實現數1億4,867萬8千元，執行率35.44%，預算賸餘繳庫數1億206萬元<text:span text:style-name="註腳參照"><text:note text:note-class="footnote" text:id="_ftn0"><text:note-citation>1</text:note-citation><text:note-body><text:p text:style-name="P11">本案文化部依實際執行進度撥款，惟因國立歷史博物館執行進度未如預期，104年度及106年度未及執行金額分別為4,042萬8千元及6,163萬2千元，均以當年度歲出賸餘繳庫。</text:p></text:note-body></text:note></text:span>，計畫(含工程)進度33.20%，較預定進度41.52%落後8.32個百分點。</text:p>
      <text:p text:style-name="P12"><text:s/>(二)因外部審議作業耗時，致執行進度落後，允宜積極協調加速審議作業，並加強控管執行時程積極辦理</text:p>
      <text:p text:style-name="P13">據文化部說明進度落後原因概為：「公共藝術設置計畫案因<text:soft-page-break/>審議委員意見涉及修改幅度較大…興建中和文物典藏庫房規劃設計案因事涉辦理新北市政府都市設計審議作業…。臺銀宿舍群修復及再利用案，因原先以歷史建物提報未獲台北市政府文資審議通過，需重新申請補領使用執照程序作業，致進度未如預期。」</text:p>
      <text:p text:style-name="P14">復依文化部說明略以：「本計畫因外部審議作業耗時，致執行進度未如預期，國立歷史博物館業已審慎評估各項目完成之期程，必要時擬核實檢討計畫執行情形，並依規定向行政院陳報修正計畫，調整分年執行內容及經費配比，保留經費於後續年度繼續支用。」</text:p>
      <text:p text:style-name="P15">爰此，本案因審議作業耗時，嚴重影響執行進度，允宜積極協調加速審議作業，俾利後續執行。</text:p>
      <text:p text:style-name="P16">(三)允宜審酌實際執行情形，檢討調整各年度經費需求並覈實編列預算</text:p>
      <text:p text:style-name="P17">按本計畫因審議作業耗時，致執行進度未如預期，104年度及106年度曾導致文化部預定投資本計畫之預算數以當年度歲出賸餘繳庫之情形。爰此，鑑於本計畫截至108年8月底止，部分外部審議作業尚未完成，計畫執行進度較預期落後，文化部允宜協助國立歷史博物館協調審議機關加速審議作業，並審酌該館之執行進度及能力，以及本計畫各項工作項目預定完成時程，妥慎檢討調整各年度投資分配額，並覈實編列預算。</text:p>
      <text:p text:style-name="P18">綜上，國立歷史博物館辦理博物館升級發展計畫因外部審議作業費時，致執行進度落後，允宜積極協調加速審議作業，並加強執行，另文化部允宜審酌國立歷史博物館之執行進度及能力，核實檢討調整各年度經費需求並覈實編列預算。</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9:00Z</meta:creation-date>
    <dc:date>2019-10-17T09:29:00Z</dc:date>
    <meta:print-date>2019-10-15T09:11:00Z</meta:print-date>
    <meta:template xlink:href="2012範本檔.dot" xlink:type="simple"/>
    <meta:editing-cycles>2</meta:editing-cycles>
    <meta:editing-duration>PT0S</meta:editing-duration>
    <meta:document-statistic meta:page-count="2" meta:paragraph-count="2" meta:word-count="184" meta:character-count="1235" meta:row-count="8" meta:non-whitespace-character-count="1053"/>
  </office:meta>
</office:document-meta>
</file>