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  <style:text-properties style:font-size-complex="14pt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text-position="super 50%"/>
    </style:style>
    <style:style style:name="P23" style:parent-style-name="註腳文字" style:family="paragraph">
      <style:paragraph-properties fo:text-align="justify" fo:line-height="0.1944in" fo:margin-left="0.0569in" fo:text-indent="-0.0548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margin-left="0.3937in" fo:text-indent="-0.3937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ableColumn33" style:family="table-column">
      <style:table-column-properties style:column-width="0.5791in" style:use-optimal-column-width="false"/>
    </style:style>
    <style:style style:name="TableColumn34" style:family="table-column">
      <style:table-column-properties style:column-width="0.6402in" style:use-optimal-column-width="false"/>
    </style:style>
    <style:style style:name="TableColumn35" style:family="table-column">
      <style:table-column-properties style:column-width="0.659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32" style:family="table">
      <style:table-properties style:width="5.9145in" fo:margin-left="0.002in" table:align="left"/>
    </style:style>
    <style:style style:name="TableRow43" style:family="table-row">
      <style:table-row-properties style:row-height="0.2756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50" style:family="table-row">
      <style:table-row-properties style:row-height="0.2756in" style:use-optimal-row-height="false"/>
    </style:style>
    <style:style style:name="P5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5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5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5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6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66" style:family="table-row">
      <style:table-row-properties style:row-height="0.2756in" style:use-optimal-row-height="false"/>
    </style:style>
    <style:style style:name="P6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68" style:parent-style-name="內文" style:family="paragraph">
      <style:paragraph-properties fo:widows="2" fo:orphans="2" style:snap-to-layout-grid="false" fo:text-align="center" fo:line-height="100%" fo:margin-left="0in" fo:margin-right="0.218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69" style:parent-style-name="內文" style:family="paragraph">
      <style:paragraph-properties fo:widows="2" fo:orphans="2" style:snap-to-layout-grid="false" fo:text-align="center" fo:line-height="100%" fo:margin-left="0in" fo:margin-right="0.218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70" style:parent-style-name="內文" style:family="paragraph">
      <style:paragraph-properties style:snap-to-layout-grid="false" fo:text-align="center" fo:line-height="100%" fo:margin-left="0.3888in" fo:text-indent="0.3888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2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Cell7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6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2" style:parent-style-name="表格內文14行高" style:family="paragraph">
      <style:paragraph-properties style:snap-to-layout-grid="false" fo:text-align="center" fo:line-height="100%"/>
      <style:text-properties fo:font-weight="bold" style:font-weight-asian="bold"/>
    </style:style>
    <style:style style:name="TableRow83" style:family="table-row">
      <style:table-row-properties style:row-height="0.2756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8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7" style:parent-style-name="表格內文14行高" style:family="paragraph">
      <style:paragraph-properties style:snap-to-layout-grid="false" fo:text-align="end" fo:line-height="100%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表格內文14行高" style:family="paragraph">
      <style:paragraph-properties style:snap-to-layout-grid="false" fo:text-align="end" fo:line-height="100%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表格內文14行高" style:family="paragraph">
      <style:paragraph-properties style:snap-to-layout-grid="false" fo:text-align="end" fo:line-height="100%"/>
    </style:style>
    <style:style style:name="TableCell9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3" style:parent-style-name="表格內文14行高" style:family="paragraph">
      <style:paragraph-properties style:snap-to-layout-grid="false" fo:text-align="end" fo:line-height="100%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表格內文14行高" style:family="paragraph">
      <style:paragraph-properties style:snap-to-layout-grid="false" fo:text-align="end" fo:line-height="100%"/>
    </style:style>
    <style:style style:name="TableCell9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7" style:parent-style-name="表格內文14行高" style:family="paragraph">
      <style:paragraph-properties style:snap-to-layout-grid="false" fo:text-align="end" fo:line-height="100%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表格內文14行高" style:family="paragraph">
      <style:paragraph-properties style:snap-to-layout-grid="false" fo:text-align="end" fo:line-height="100%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表格內文14行高" style:family="paragraph">
      <style:paragraph-properties style:snap-to-layout-grid="false" fo:text-align="end" fo:line-height="100%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3" style:parent-style-name="表格內文14行高" style:family="paragraph">
      <style:paragraph-properties style:snap-to-layout-grid="false" fo:text-align="end" fo:line-height="100%"/>
    </style:style>
    <style:style style:name="TableRow104" style:family="table-row">
      <style:table-row-properties style:row-height="0.2756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0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0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8" style:parent-style-name="表格內文14行高" style:family="paragraph">
      <style:paragraph-properties style:snap-to-layout-grid="false" fo:text-align="end" fo:line-height="100%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表格內文14行高" style:family="paragraph">
      <style:paragraph-properties style:snap-to-layout-grid="false" fo:text-align="end" fo:line-height="100%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表格內文14行高" style:family="paragraph">
      <style:paragraph-properties style:snap-to-layout-grid="false" fo:text-align="end" fo:line-height="100%"/>
    </style:style>
    <style:style style:name="TableCell11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4" style:parent-style-name="表格內文14行高" style:family="paragraph">
      <style:paragraph-properties style:snap-to-layout-grid="false" fo:text-align="end" fo:line-height="100%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表格內文14行高" style:family="paragraph">
      <style:paragraph-properties style:snap-to-layout-grid="false" fo:text-align="end" fo:line-height="100%"/>
    </style:style>
    <style:style style:name="TableCell11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8" style:parent-style-name="表格內文14行高" style:family="paragraph">
      <style:paragraph-properties style:snap-to-layout-grid="false" fo:text-align="end" fo:line-height="100%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表格內文14行高" style:family="paragraph">
      <style:paragraph-properties style:snap-to-layout-grid="false" fo:text-align="end" fo:line-height="100%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表格內文14行高" style:family="paragraph">
      <style:paragraph-properties style:snap-to-layout-grid="false" fo:text-align="end" fo:line-height="100%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4" style:parent-style-name="表格內文14行高" style:family="paragraph">
      <style:paragraph-properties style:snap-to-layout-grid="false" fo:text-align="end" fo:line-height="100%"/>
    </style:style>
    <style:style style:name="TableRow125" style:family="table-row">
      <style:table-row-properties style:row-height="0.2756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2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2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29" style:parent-style-name="表格內文14行高" style:family="paragraph">
      <style:paragraph-properties style:snap-to-layout-grid="false" fo:text-align="end" fo:line-height="100%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表格內文14行高" style:family="paragraph">
      <style:paragraph-properties style:snap-to-layout-grid="false" fo:text-align="end" fo:line-height="100%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style:snap-to-layout-grid="false" fo:text-align="end" fo:line-height="100%"/>
    </style:style>
    <style:style style:name="TableCell13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5" style:parent-style-name="表格內文14行高" style:family="paragraph">
      <style:paragraph-properties style:snap-to-layout-grid="false" fo:text-align="end" fo:line-height="100%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表格內文14行高" style:family="paragraph">
      <style:paragraph-properties style:snap-to-layout-grid="false" fo:text-align="end" fo:line-height="100%"/>
    </style:style>
    <style:style style:name="TableCell13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39" style:parent-style-name="表格內文14行高" style:family="paragraph">
      <style:paragraph-properties style:snap-to-layout-grid="false" fo:text-align="end" fo:line-height="100%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表格內文14行高" style:family="paragraph">
      <style:paragraph-properties style:snap-to-layout-grid="false" fo:text-align="end" fo:line-height="100%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表格內文14行高" style:family="paragraph">
      <style:paragraph-properties style:snap-to-layout-grid="false" fo:text-align="end" fo:line-height="100%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5" style:parent-style-name="表格內文14行高" style:family="paragraph">
      <style:paragraph-properties style:snap-to-layout-grid="false" fo:text-align="end" fo:line-height="100%"/>
    </style:style>
    <style:style style:name="TableRow146" style:family="table-row">
      <style:table-row-properties style:row-height="0.2756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4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4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0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style:snap-to-layout-grid="false" fo:text-align="end" fo:line-height="100%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表格內文14行高" style:family="paragraph">
      <style:paragraph-properties style:snap-to-layout-grid="false" fo:text-align="end" fo:line-height="100%"/>
    </style:style>
    <style:style style:name="TableCell15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6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Cell15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0" style:parent-style-name="表格內文14行高" style:family="paragraph">
      <style:paragraph-properties style:snap-to-layout-grid="false" fo:text-align="end" fo:line-height="100%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style:snap-to-layout-grid="false" fo:text-align="end" fo:line-height="100%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style:snap-to-layout-grid="false" fo:text-align="end" fo:line-height="100%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style:snap-to-layout-grid="false" fo:text-align="end" fo:line-height="100%"/>
    </style:style>
    <style:style style:name="TableRow167" style:family="table-row">
      <style:table-row-properties style:row-height="0.2756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6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7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1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Cell17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7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Cell18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1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7" style:parent-style-name="表格內文14行高" style:family="paragraph">
      <style:paragraph-properties style:snap-to-layout-grid="false" fo:text-align="end" fo:line-height="100%"/>
      <style:text-properties fo:font-weight="bold" style:font-weight-asian="bold"/>
    </style:style>
    <style:style style:name="TableRow188" style:family="table-row">
      <style:table-row-properties style:row-height="0.2756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9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2" style:parent-style-name="表格內文14行高" style:family="paragraph">
      <style:paragraph-properties style:snap-to-layout-grid="false" fo:text-align="end" fo:line-height="100%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表格內文14行高" style:family="paragraph">
      <style:paragraph-properties style:snap-to-layout-grid="false" fo:text-align="end" fo:line-height="100%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表格內文14行高" style:family="paragraph">
      <style:paragraph-properties style:snap-to-layout-grid="false" fo:text-align="end" fo:line-height="100%"/>
    </style:style>
    <style:style style:name="TableCell19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8" style:parent-style-name="表格內文14行高" style:family="paragraph">
      <style:paragraph-properties style:snap-to-layout-grid="false" fo:text-align="end" fo:line-height="100%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表格內文14行高" style:family="paragraph">
      <style:paragraph-properties style:snap-to-layout-grid="false" fo:text-align="end" fo:line-height="100%"/>
    </style:style>
    <style:style style:name="TableCell20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2" style:parent-style-name="表格內文14行高" style:family="paragraph">
      <style:paragraph-properties style:snap-to-layout-grid="false" fo:text-align="end" fo:line-height="100%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表格內文14行高" style:family="paragraph">
      <style:paragraph-properties style:snap-to-layout-grid="false" fo:text-align="end" fo:line-height="100%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paragraph-properties style:snap-to-layout-grid="false" fo:text-align="end" fo:line-height="100%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8" style:parent-style-name="表格內文14行高" style:family="paragraph">
      <style:paragraph-properties style:snap-to-layout-grid="false" fo:text-align="end" fo:line-height="100%"/>
    </style:style>
    <style:style style:name="TableRow209" style:family="table-row">
      <style:table-row-properties style:row-height="0.2756in" style:use-optimal-row-height="false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1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13" style:parent-style-name="表格內文14行高" style:family="paragraph">
      <style:paragraph-properties style:snap-to-layout-grid="false" fo:text-align="end" fo:line-height="100%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15" style:parent-style-name="表格內文14行高" style:family="paragraph">
      <style:paragraph-properties style:snap-to-layout-grid="false" fo:text-align="end" fo:line-height="100%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17" style:parent-style-name="表格內文14行高" style:family="paragraph">
      <style:paragraph-properties style:snap-to-layout-grid="false" fo:text-align="end" fo:line-height="100%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19" style:parent-style-name="表格內文14行高" style:family="paragraph">
      <style:paragraph-properties style:snap-to-layout-grid="false" fo:text-align="end" fo:line-height="100%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21" style:parent-style-name="表格內文14行高" style:family="paragraph">
      <style:paragraph-properties style:snap-to-layout-grid="false" fo:text-align="end" fo:line-height="100%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223" style:parent-style-name="表格內文14行高" style:family="paragraph">
      <style:paragraph-properties style:snap-to-layout-grid="false" fo:text-align="end" fo:line-height="100%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25" style:parent-style-name="表格內文14行高" style:family="paragraph">
      <style:paragraph-properties style:snap-to-layout-grid="false" fo:text-align="end" fo:line-height="100%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style:snap-to-layout-grid="false" fo:text-align="end" fo:line-height="100%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29" style:parent-style-name="表格內文14行高" style:family="paragraph">
      <style:paragraph-properties style:snap-to-layout-grid="false" fo:text-align="end" fo:line-height="100%"/>
    </style:style>
    <style:style style:name="P230" style:parent-style-name="內文" style:family="paragraph">
      <style:paragraph-properties fo:text-align="start" fo:line-height="0.1944in" fo:margin-left="1.0826in" fo:text-indent="-1.0826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P240" style:parent-style-name="內文" style:family="paragraph">
      <style:paragraph-properties fo:text-align="start" fo:line-height="0.1944in" fo:margin-left="1.0812in" fo:text-indent="-0.5895in">
        <style:tab-stops/>
      </style:paragraph-properties>
      <style:text-properties fo:font-size="12pt" style:font-size-asian="12pt"/>
    </style:style>
    <style:style style:name="P2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09年度預算評估報告目錄 <text:s text:c="3"/><text:s text:c="29"/><text:s text:c="3"/><text:span text:style-name="T5">頁次</text:span>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26818" office:target-frame-name="_top" xlink:show="replace"><text:span text:style-name="超連結">壹、住宅基金</text:span><text:tab/>1</text:a></text:p>
          <text:p text:style-name="目錄2"><text:a xlink:href="#_Toc22126819" office:target-frame-name="_top" xlink:show="replace"><text:span text:style-name="超連結">一、社會住宅包租代管第</text:span><text:span text:style-name="超連結">2</text:span><text:span text:style-name="超連結">期計畫將推動縣市版及公會版計畫並行，允宜檢討改善</text:span><text:span text:style-name="超連結">106</text:span><text:span text:style-name="超連結">年度試辦計畫之執行缺失，並衡酌市場供需，審慎研謀規劃，俾計畫順利推動並達成預計效益</text:span><text:tab/>1</text:a></text:p>
          <text:p text:style-name="目錄2"><text:a xlink:href="#_Toc22126820" office:target-frame-name="_top" xlink:show="replace"><text:span text:style-name="超連結">二、五甲國宅社區都市計畫公園等串連改造工程之規劃設計已延宕多時，允宜督促地方政府積極辦理，並視案件進度覈實編列預算</text:span><text:tab/>3</text:a></text:p>
          <text:p text:style-name="目錄2"><text:a xlink:href="#_Toc22126821" office:target-frame-name="_top" xlink:show="replace"><text:span text:style-name="超連結">三、辦理協助單身青年及鼓勵婚育租金補貼試辦方案，允宜視實際受理情形適時調整方案內容，並審慎規劃財源，俾利政策之推動</text:span><text:tab/>5</text:a></text:p>
          <text:p text:style-name="目錄2"><text:a xlink:href="#_Toc22126822" office:target-frame-name="_top" xlink:show="replace"><text:span text:style-name="超連結">四、近年來部分住宅補貼項目之執行率未及</text:span><text:span text:style-name="超連結">8</text:span><text:span text:style-name="超連結">成，允宜衡酌調整，覈實編列預算，俾資源合理配置與有效運用</text:span><text:tab/>7</text:a></text:p>
          <text:p text:style-name="P7"><text:a xlink:href="#_Toc22126823" office:target-frame-name="_top" xlink:show="replace"><text:span text:style-name="超連結">貮、新市鎮開發基金</text:span><text:tab/>9</text:a></text:p>
          <text:p text:style-name="目錄2"><text:a xlink:href="#_Toc22126824" office:target-frame-name="_top" xlink:show="replace"><text:span text:style-name="超連結">五、淡海新市鎮第</text:span><text:span text:style-name="超連結">1</text:span><text:span text:style-name="超連結">期發展區人口進駐情形未如預期，且港平營區遷建後舊址公共工程尚存契約執行疑義，允宜持續改善並儘速釐清解決工程爭議，俾使工程順利進行，以提高整體開發效益</text:span><text:tab/>9</text:a></text:p>
          <text:p text:style-name="目錄2"><text:a xlink:href="#_Toc22126825" office:target-frame-name="_top" xlink:show="replace"><text:span text:style-name="超連結">六、淡海新市鎮第</text:span><text:span text:style-name="超連結">2</text:span><text:span text:style-name="超連結">期發展區因開發進度落後，經監察院糾正，允宜加強與新北市政府協商，儘速釐清是否接辦，俾進行後續開發</text:span><text:tab/>11</text:a></text:p>
          <text:p text:style-name="目錄2"><text:a xlink:href="#_Toc22126826" office:target-frame-name="_top" xlink:show="replace"><text:span text:style-name="超連結">七、高雄新市鎮開發引進人口數偏低，現擬將後期發展區規劃設置科學園區，允宜積極與相關機關協商，俾進行後續事宜，以提升整體開發成效</text:span><text:tab/>12</text:a></text:p>
          <text:p text:style-name="目錄2"><text:a xlink:href="#_Toc22126827" office:target-frame-name="_top" xlink:show="replace"><text:span text:style-name="超連結">八、辦理林口新市鎮機場捷運</text:span><text:span text:style-name="超連結">A7</text:span><text:span text:style-name="超連結">站開發案，部分年度預算執行率未盡理想，恐影響整體開發進度，允宜檢討改進</text:span><text:tab/>14</text:a></text:p>
          <text:p text:style-name="P8"><text:a xlink:href="#_Toc22126828" office:target-frame-name="_top" xlink:show="replace"><text:span text:style-name="超連結">參、中央都市更新基金</text:span><text:tab/>17</text:a></text:p>
          <text:p text:style-name="目錄2"><text:a xlink:href="#_Toc22126829" office:target-frame-name="_top" xlink:show="replace"><text:span text:style-name="超連結">九、</text:span><text:span text:style-name="超連結">新北市板橋浮洲合宜住宅之承購戶陸續入住，惟聯外交通遲未完備，且台北氣象站</text:span><text:span text:style-name="超連結">(</text:span><text:span text:style-name="超連結">板橋站區</text:span><text:span text:style-name="超連結">)</text:span><text:span text:style-name="超連結">辦公廳舍遷建工程仍未完成，允宜持續檢討改善</text:span><text:tab/>17</text:a></text:p>
          <text:p text:style-name="目錄2"><text:a xlink:href="#_Toc22126830" office:target-frame-name="_top" xlink:show="replace"><text:span text:style-name="超連結">一０、補助辦理都市危險及老舊建築物重建計畫，惟實際申請數量與各地方政府之重</text:span><text:soft-page-break/><text:span text:style-name="超連結">建需求差距甚大，允宜強化宣導，俾提高計畫成效</text:span><text:tab/>20</text:a></text:p>
          <text:p text:style-name="目錄2"><text:a xlink:href="#_Toc22126831" office:target-frame-name="_top" xlink:show="replace"><text:span text:style-name="超連結">一一、補助辦理都市再發展及公共設施用地檢討之規劃費用，惟各年度預算執行率未盡理想，允宜確實追蹤管考，督促各地方政府機關加速辦理</text:span><text:tab/>22</text:a></text:p>
          <text:p text:style-name="目錄2"><text:a xlink:href="#_Toc22126832" office:target-frame-name="_top" xlink:show="replace"><text:span text:style-name="超連結">一二、補助辦理都市更新委外規劃及關聯性公共工程等費用，囿於土地權屬機關整合及民眾抗爭等因素，近年來執行率未盡理想，允宜鼓勵政府機關</text:span><text:span text:style-name="超連結">(</text:span><text:span text:style-name="超連結">構</text:span><text:span text:style-name="超連結">)</text:span><text:span text:style-name="超連結">申請，以發揮計畫成效</text:span><text:tab/>24</text:a></text:p>
          <text:p text:style-name="P9"><text:a xlink:href="#_Toc22126833" office:target-frame-name="_top" xlink:show="replace"><text:span text:style-name="超連結">肆、國土永續發展</text:span><text:bookmark-start text:name="_Hlt22126838"/><text:span text:style-name="超連結">基</text:span><text:bookmark-end text:name="_Hlt22126838"/><text:span text:style-name="超連結">金</text:span><text:tab/>26</text:a></text:p>
          <text:p text:style-name="目錄2"><text:a xlink:href="#_Toc22126834" office:target-frame-name="_top" xlink:show="replace"><text:span text:style-name="超連結">一三、直轄市、縣（市）國土計畫公開展覽比率未及</text:span><text:span text:style-name="超連結">6</text:span><text:span text:style-name="超連結">成，主管機關允宜督促各縣市政府積極辦理</text:span><text:span text:style-name="超連結">，俾利國土永續業務發展之遂行</text:span><text:tab/>27</text:a></text:p>
          <text:p text:style-name="目錄2"><text:a xlink:href="#_Toc22126835" office:target-frame-name="_top" xlink:show="replace"><text:span text:style-name="超連結">一四、國土計畫委託調查研究預算執行率不及</text:span><text:span text:style-name="超連結">7</text:span><text:span text:style-name="超連結">成且部分案件執行進度落後，容待改進</text:span><text:tab/>29</text:a></text:p>
          <text:p text:style-name="目錄2"><text:a xlink:href="#_Toc22126836" office:target-frame-name="_top" xlink:show="replace"><text:span text:style-name="超連結">一五、近年補</text:span><text:span text:style-name="超連結">(</text:span><text:span text:style-name="超連結">協</text:span><text:span text:style-name="超連結">)</text:span><text:span text:style-name="超連結">助政府機關</text:span><text:span text:style-name="超連結">(</text:span><text:span text:style-name="超連結">構</text:span><text:span text:style-name="超連結">)</text:span><text:span text:style-name="超連結">預算執行率未及</text:span><text:span text:style-name="超連結">5</text:span><text:span text:style-name="超連結">成，允宜督促各該直轄市、縣（市）積極辦理國土計畫作業，以免影響鄉村地區整體規劃</text:span><text:tab/>32</text:a></text:p>
          <text:p text:style-name="目錄2"><text:a xlink:href="#_Toc22126837" office:target-frame-name="_top" xlink:show="replace"><text:span text:style-name="超連結">一六、國土計畫法應定相關子法之完成率低於</text:span><text:span text:style-name="超連結">5</text:span><text:span text:style-name="超連結">成且該基金整體預算執行率未盡理想</text:span><text:span text:style-name="超連結">，</text:span><text:span text:style-name="超連結">尚待提升</text:span><text:tab/>35</text:a></text:p>
        </text:index-body>
      </text:table-of-content>
      <text:soft-page-break/>
      <text:p text:style-name="P10">營建建設基金及國土永續發展基金109年度預算評估報告</text:p>
      <text:p text:style-name="P14"><text:bookmark-start text:name="_Toc339033119"/>營建建設基金下設3個分基金，包含「住宅基金」、「新市鎮開發基金」及「中央都市更新基金」。營建建設基金109年度預算案編列業務收入5億2,277萬2千元，業務成本與費用91億208萬8千元，業務外收入1億440萬3千元，業務外費用1,506萬6千元，收支相抵後短絀84億8,997萬9千元，較108年度預算案短絀減少12億9,495萬4千元（減幅13.23%）。謹就營建建設基金109年度預算案評估如下：</text:p>
      <text:p text:style-name="P15"><text:bookmark-start text:name="_Toc528178443"/><text:bookmark-start text:name="_Toc528178961"/><text:bookmark-start text:name="_Toc528179773"/><text:bookmark-start text:name="_Toc22126819"/><text:bookmark-end text:name="_Toc339033119"/>一、社會住宅包租代管第2期計畫將推動縣市版及公會版計畫並行，<text:bookmark-end text:name="_Toc528178443"/><text:bookmark-end text:name="_Toc528178961"/><text:bookmark-end text:name="_Toc528179773"/>允宜檢討改善106年度試辦計畫之執行缺失，並衡酌市場供需，審慎研謀規劃，俾計畫順利推動並達成預計效益<text:bookmark-end text:name="_Toc22126819"/></text:p>
      <text:p text:style-name="P16">住宅基金109年度預算「其他業務費用」項下編列推動包租代管試辦計畫經費22億7,268萬元。經查：</text:p>
      <text:p text:style-name="P17">(一)社會住宅包租代管第2期計畫，縣市版及公會版之包租代管計畫並行</text:p>
      <text:p text:style-name="P18">為協助青年及弱勢家戶基本居住需求，行政院於106年核定社會住宅與辦計畫，以多元取得社會住宅，規劃於8年間興辦20萬戶社會住宅，擬以興建12萬戶及包租代管民間8萬戶之方式達成，爰於106年度推動「106 年度社會住宅包租代管試辦計畫」（以下簡稱106 年度試辦計畫）」由6 直轄市政府先行辦理1 萬戶。另為增加社會住宅供給達8年8 萬戶包租代管目標，並延續及擴大106 年度試辦計畫效益，擬辦理「社會住宅包租代管第2 期計畫」，並獲行政院於108 年2 月間核定。</text:p>
      <text:p text:style-name="P19">因應「租賃住宅市場發展及管理條例」於107年6 月27 日施行，租賃住宅市場引入專業服務制度，建立租賃住宅管理人員專業證照制度，各直轄市、縣市陸續成立租賃住宅服務商業<text:soft-page-break/>同業公會。為擴大住宅租賃市場量能以強化計畫效益，故第2 期計畫除預計由各地方政府委託業者辦理1 萬5,000戶(縣市版)外，另加入由住都中心偕同租賃需求較高之6 個直轄市之地方公會，協力主導並結合業者執行推動社會住宅包租代管第2期(公會版) 計畫，進行5,000 戶包租代管。</text:p>
      <text:p text:style-name="P20">(二)允宜檢討改善106年度試辦計畫之執行缺失，並審酌市場供需，審慎研謀規劃</text:p>
      <text:p text:style-name="P21">106年度試辦計畫係由營建署之住宅基金補助地方政府，再由地方政府透過招標方式由委託業者辦理，6直轄市自107年1月試辦以來，據營建署分析<text:span text:style-name="T22"><text:note text:note-class="footnote" text:id="_ftn0"><text:note-citation>1</text:note-citation><text:note-body><text:p text:style-name="P23"><text:span text:style-name="T24">營建署</text:span><text:span text:style-name="T25">108年9月回復資料。</text:span></text:p></text:note-body></text:note></text:span>，係因國人租屋習慣、相關賦稅優惠未及落實、規範業者之相關配套未<text:span text:style-name="T26">建立</text:span>，及各級政府、業者執行經驗不足等因素，截至108年8月31日止累計媒合僅5,008戶次、占總核定之戶數9,200戶之比率為54.31%，實際執行成效與計畫目標尚有差距。另部分縣市如台南市累計媒合戶數僅286戶次，占核定戶數1,200戶之23.83%；台中市包租包管累計媒合35戶次，占核定戶數800戶之4.38%（詳附表1），實屬偏低，執行成效均有待檢討改善。</text:p>
      <text:p text:style-name="P27">再者，106年度試辦計畫仍有諸多戶數尚待媒合，復加入第2期計畫之縣市版1萬5,000戶及公會版5,000戶共釋出2萬戶，其對於市場供需之可能影響，以及是否將連帶降低原試辦計畫之媒合率等，仍待審慎評估。是以，住都中心擬辦理社會住宅包租代管第2期(公會版) 計畫，允宜檢討改善106年度試辦計畫之執行缺失，並衡酌市場供需，審慎研謀規劃，俾計畫周延順利推動並達成預計效益。</text:p>
      <text:p text:style-name="P28">綜上，108年核定社會住宅包租代管第2期計畫，將採縣市版及公會版雙軌併行，以擴大租屋服務市場量能以及強化計畫執行效益。鑑於106年度試辦計畫因國人租屋習慣、相關賦稅優惠未及落實、配套措施未建立及執行經驗不足等因素，致實施成效未如預期，允宜檢討改善106年度試辦計畫之執行缺失，俾計畫更為周延。另加入第2期計畫之縣市版1萬5,000戶及公會版5,000戶共釋出2萬戶之計畫，允宜衡酌市場供需，審慎研謀規劃，俾計畫順利推動並達成預計效益。</text:p>
      <text:p text:style-name="P29"><text:span text:style-name="T30">附表1</text:span><text:span text:style-name="T31">：106年度社會包租代管試辦計畫執行情形彙整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3">
              <text:p text:style-name="P45">直轄市</text:p>
            </table:table-cell>
            <table:table-cell table:style-name="TableCell46" table:number-columns-spanned="3">
              <text:p text:style-name="P47">核定興辦戶數</text:p>
            </table:table-cell>
            <table:covered-table-cell/>
            <table:covered-table-cell/>
            <table:table-cell table:style-name="TableCell48" table:number-columns-spanned="6">
              <text:p text:style-name="P49">累計媒合戶次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 table:number-rows-spanned="2">
              <text:p text:style-name="P53">包租</text:p>
              <text:p text:style-name="P54">包管</text:p>
            </table:table-cell>
            <table:table-cell table:style-name="TableCell55" table:number-rows-spanned="2">
              <text:p text:style-name="P56">代租</text:p>
              <text:p text:style-name="P57">代管</text:p>
            </table:table-cell>
            <table:table-cell table:style-name="TableCell58" table:number-rows-spanned="2">
              <text:p text:style-name="P59">合計</text:p>
            </table:table-cell>
            <table:table-cell table:style-name="TableCell60" table:number-columns-spanned="2">
              <text:p text:style-name="P61">包租包管</text:p>
            </table:table-cell>
            <table:covered-table-cell/>
            <table:table-cell table:style-name="TableCell62" table:number-columns-spanned="2">
              <text:p text:style-name="P63">代租代管</text:p>
            </table:table-cell>
            <table:covered-table-cell/>
            <table:table-cell table:style-name="TableCell64" table:number-columns-spanned="2">
              <text:p text:style-name="P65">合計</text:p>
            </table:table-cell>
            <table:covered-table-cell/>
          </table:table-row>
        </table:table-header-rows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戶次</text:p>
          </table:table-cell>
          <table:table-cell table:style-name="TableCell73">
            <text:p text:style-name="P74">%</text:p>
          </table:table-cell>
          <table:table-cell table:style-name="TableCell75">
            <text:p text:style-name="P76">戶次</text:p>
          </table:table-cell>
          <table:table-cell table:style-name="TableCell77">
            <text:p text:style-name="P78">%</text:p>
          </table:table-cell>
          <table:table-cell table:style-name="TableCell79">
            <text:p text:style-name="P80">戶次</text:p>
          </table:table-cell>
          <table:table-cell table:style-name="TableCell81">
            <text:p text:style-name="P82">%</text:p>
          </table:table-cell>
        </table:table-row>
        <table:table-row table:style-name="TableRow83">
          <table:table-cell table:style-name="TableCell84">
            <text:p text:style-name="P85">新北市</text:p>
          </table:table-cell>
          <table:table-cell table:style-name="TableCell86">
            <text:p text:style-name="P87">900</text:p>
          </table:table-cell>
          <table:table-cell table:style-name="TableCell88">
            <text:p text:style-name="P89">900</text:p>
          </table:table-cell>
          <table:table-cell table:style-name="TableCell90">
            <text:p text:style-name="P91">1,800</text:p>
          </table:table-cell>
          <table:table-cell table:style-name="TableCell92">
            <text:p text:style-name="P93">470</text:p>
          </table:table-cell>
          <table:table-cell table:style-name="TableCell94">
            <text:p text:style-name="P95">52.22</text:p>
          </table:table-cell>
          <table:table-cell table:style-name="TableCell96">
            <text:p text:style-name="P97">427</text:p>
          </table:table-cell>
          <table:table-cell table:style-name="TableCell98">
            <text:p text:style-name="P99">47.44</text:p>
          </table:table-cell>
          <table:table-cell table:style-name="TableCell100">
            <text:p text:style-name="P101">897</text:p>
          </table:table-cell>
          <table:table-cell table:style-name="TableCell102">
            <text:p text:style-name="P103">49.83</text:p>
          </table:table-cell>
        </table:table-row>
        <table:table-row table:style-name="TableRow104">
          <table:table-cell table:style-name="TableCell105">
            <text:p text:style-name="P106">臺北市</text:p>
          </table:table-cell>
          <table:table-cell table:style-name="TableCell107">
            <text:p text:style-name="P108">1,100</text:p>
          </table:table-cell>
          <table:table-cell table:style-name="TableCell109">
            <text:p text:style-name="P110">1,100</text:p>
          </table:table-cell>
          <table:table-cell table:style-name="TableCell111">
            <text:p text:style-name="P112">2,200</text:p>
          </table:table-cell>
          <table:table-cell table:style-name="TableCell113">
            <text:p text:style-name="P114">785</text:p>
          </table:table-cell>
          <table:table-cell table:style-name="TableCell115">
            <text:p text:style-name="P116">71.36</text:p>
          </table:table-cell>
          <table:table-cell table:style-name="TableCell117">
            <text:p text:style-name="P118">313</text:p>
          </table:table-cell>
          <table:table-cell table:style-name="TableCell119">
            <text:p text:style-name="P120">28.45</text:p>
          </table:table-cell>
          <table:table-cell table:style-name="TableCell121">
            <text:p text:style-name="P122">1,098</text:p>
          </table:table-cell>
          <table:table-cell table:style-name="TableCell123">
            <text:p text:style-name="P124">49.91</text:p>
          </table:table-cell>
        </table:table-row>
        <table:table-row table:style-name="TableRow125">
          <table:table-cell table:style-name="TableCell126">
            <text:p text:style-name="P127">桃園市</text:p>
          </table:table-cell>
          <table:table-cell table:style-name="TableCell128">
            <text:p text:style-name="P129">1,200</text:p>
          </table:table-cell>
          <table:table-cell table:style-name="TableCell130">
            <text:p text:style-name="P131">400</text:p>
          </table:table-cell>
          <table:table-cell table:style-name="TableCell132">
            <text:p text:style-name="P133">1,600</text:p>
          </table:table-cell>
          <table:table-cell table:style-name="TableCell134">
            <text:p text:style-name="P135">710</text:p>
          </table:table-cell>
          <table:table-cell table:style-name="TableCell136">
            <text:p text:style-name="P137">59.17</text:p>
          </table:table-cell>
          <table:table-cell table:style-name="TableCell138">
            <text:p text:style-name="P139">295</text:p>
          </table:table-cell>
          <table:table-cell table:style-name="TableCell140">
            <text:p text:style-name="P141">73.75</text:p>
          </table:table-cell>
          <table:table-cell table:style-name="TableCell142">
            <text:p text:style-name="P143">1,005</text:p>
          </table:table-cell>
          <table:table-cell table:style-name="TableCell144">
            <text:p text:style-name="P145">62.81</text:p>
          </table:table-cell>
        </table:table-row>
        <table:table-row table:style-name="TableRow146">
          <table:table-cell table:style-name="TableCell147">
            <text:p text:style-name="P148">臺中市</text:p>
          </table:table-cell>
          <table:table-cell table:style-name="TableCell149">
            <text:p text:style-name="P150">800</text:p>
          </table:table-cell>
          <table:table-cell table:style-name="TableCell151">
            <text:p text:style-name="P152">800</text:p>
          </table:table-cell>
          <table:table-cell table:style-name="TableCell153">
            <text:p text:style-name="P154">1,600</text:p>
          </table:table-cell>
          <table:table-cell table:style-name="TableCell155">
            <text:p text:style-name="P156">35</text:p>
          </table:table-cell>
          <table:table-cell table:style-name="TableCell157">
            <text:p text:style-name="P158">4.38</text:p>
          </table:table-cell>
          <table:table-cell table:style-name="TableCell159">
            <text:p text:style-name="P160">1,128</text:p>
          </table:table-cell>
          <table:table-cell table:style-name="TableCell161">
            <text:p text:style-name="P162">141.00</text:p>
          </table:table-cell>
          <table:table-cell table:style-name="TableCell163">
            <text:p text:style-name="P164">1,163</text:p>
          </table:table-cell>
          <table:table-cell table:style-name="TableCell165">
            <text:p text:style-name="P166">72.69</text:p>
          </table:table-cell>
        </table:table-row>
        <table:table-row table:style-name="TableRow167">
          <table:table-cell table:style-name="TableCell168">
            <text:p text:style-name="P169">臺南市</text:p>
          </table:table-cell>
          <table:table-cell table:style-name="TableCell170">
            <text:p text:style-name="P171">600</text:p>
          </table:table-cell>
          <table:table-cell table:style-name="TableCell172">
            <text:p text:style-name="P173">600</text:p>
          </table:table-cell>
          <table:table-cell table:style-name="TableCell174">
            <text:p text:style-name="P175">1,200</text:p>
          </table:table-cell>
          <table:table-cell table:style-name="TableCell176">
            <text:p text:style-name="P177">43</text:p>
          </table:table-cell>
          <table:table-cell table:style-name="TableCell178">
            <text:p text:style-name="P179">7.17</text:p>
          </table:table-cell>
          <table:table-cell table:style-name="TableCell180">
            <text:p text:style-name="P181">243</text:p>
          </table:table-cell>
          <table:table-cell table:style-name="TableCell182">
            <text:p text:style-name="P183">40.50</text:p>
          </table:table-cell>
          <table:table-cell table:style-name="TableCell184">
            <text:p text:style-name="P185">286</text:p>
          </table:table-cell>
          <table:table-cell table:style-name="TableCell186">
            <text:p text:style-name="P187">23.83</text:p>
          </table:table-cell>
        </table:table-row>
        <table:table-row table:style-name="TableRow188">
          <table:table-cell table:style-name="TableCell189">
            <text:p text:style-name="P190">高雄市</text:p>
          </table:table-cell>
          <table:table-cell table:style-name="TableCell191">
            <text:p text:style-name="P192">600</text:p>
          </table:table-cell>
          <table:table-cell table:style-name="TableCell193">
            <text:p text:style-name="P194">200</text:p>
          </table:table-cell>
          <table:table-cell table:style-name="TableCell195">
            <text:p text:style-name="P196">800</text:p>
          </table:table-cell>
          <table:table-cell table:style-name="TableCell197">
            <text:p text:style-name="P198">428</text:p>
          </table:table-cell>
          <table:table-cell table:style-name="TableCell199">
            <text:p text:style-name="P200">71.33</text:p>
          </table:table-cell>
          <table:table-cell table:style-name="TableCell201">
            <text:p text:style-name="P202">131</text:p>
          </table:table-cell>
          <table:table-cell table:style-name="TableCell203">
            <text:p text:style-name="P204">65.50</text:p>
          </table:table-cell>
          <table:table-cell table:style-name="TableCell205">
            <text:p text:style-name="P206">559</text:p>
          </table:table-cell>
          <table:table-cell table:style-name="TableCell207">
            <text:p text:style-name="P208">69.88</text:p>
          </table:table-cell>
        </table:table-row>
        <table:table-row table:style-name="TableRow209">
          <table:table-cell table:style-name="TableCell210">
            <text:p text:style-name="P211">合計</text:p>
          </table:table-cell>
          <table:table-cell table:style-name="TableCell212">
            <text:p text:style-name="P213">5,200</text:p>
          </table:table-cell>
          <table:table-cell table:style-name="TableCell214">
            <text:p text:style-name="P215">4,000</text:p>
          </table:table-cell>
          <table:table-cell table:style-name="TableCell216">
            <text:p text:style-name="P217">9,200</text:p>
          </table:table-cell>
          <table:table-cell table:style-name="TableCell218">
            <text:p text:style-name="P219">2,471</text:p>
          </table:table-cell>
          <table:table-cell table:style-name="TableCell220">
            <text:p text:style-name="P221">47.52</text:p>
          </table:table-cell>
          <table:table-cell table:style-name="TableCell222">
            <text:p text:style-name="P223">2,537</text:p>
          </table:table-cell>
          <table:table-cell table:style-name="TableCell224">
            <text:p text:style-name="P225">63.43</text:p>
          </table:table-cell>
          <table:table-cell table:style-name="TableCell226">
            <text:p text:style-name="P227">5,008</text:p>
          </table:table-cell>
          <table:table-cell table:style-name="TableCell228">
            <text:p text:style-name="P229">54.43</text:p>
          </table:table-cell>
        </table:table-row>
      </table:table>
      <text:p text:style-name="P230"><text:span text:style-name="T231">※註：</text:span><text:span text:style-name="T232">1.資料來源，</text:span><text:span text:style-name="T233">營建署提供截至</text:span><text:span text:style-name="T234">108年</text:span><text:span text:style-name="T235">8</text:span><text:span text:style-name="T236">月</text:span><text:span text:style-name="T237">31</text:span><text:span text:style-name="T238">日止</text:span><text:span text:style-name="T239">之辦理情形。</text:span></text:p>
      <text:p text:style-name="P240">2.「%」欄位為該相對欄位之累計媒合戶次/核定興辦戶數之百分比。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"/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17T09:32:00Z</meta:creation-date>
    <dc:date>2019-10-17T09:32:00Z</dc:date>
    <meta:print-date>2019-10-16T06:40:00Z</meta:print-date>
    <meta:template xlink:href="報告範本20130827.dot" xlink:type="simple"/>
    <meta:editing-cycles>2</meta:editing-cycles>
    <meta:editing-duration>PT0S</meta:editing-duration>
    <meta:document-statistic meta:page-count="4" meta:paragraph-count="9" meta:word-count="675" meta:character-count="4520" meta:row-count="32" meta:non-whitespace-character-count="3854"/>
  </office:meta>
</office:document-meta>
</file>