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font-size-complex="12pt"/>
    </style:style>
    <style:style style:name="P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0" style:parent-style-name="報告名稱" style:master-page-name="MP1" style:family="paragraph">
      <style:paragraph-properties fo:break-before="page" style:page-number="1"/>
    </style:style>
    <style:style style:name="P14" style:parent-style-name="前言內文" style:family="paragraph">
      <style:paragraph-properties fo:text-indent="0.393in"/>
    </style:style>
    <style:style style:name="P15" style:parent-style-name="第二層14號字" style:family="paragraph">
      <style:paragraph-properties fo:margin-left="0.3937in" fo:text-indent="-0.3937in">
        <style:tab-stops/>
      </style:paragraph-properties>
      <style:text-properties style:font-size-complex="14pt"/>
    </style:style>
    <style:style style:name="P16" style:parent-style-name="內文" style:family="paragraph">
      <style:paragraph-properties fo:margin-left="0.393in" fo:text-indent="0.393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二三" style:family="paragraph">
      <style:paragraph-properties fo:margin-left="0.5895in" fo:text-indent="-0.1965in">
        <style:tab-stops/>
      </style:paragraph-properties>
      <style:text-properties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註腳文字" style:family="paragraph">
      <style:paragraph-properties fo:text-align="justify" fo:line-height="0.1944in" fo:margin-left="0.0569in" fo:text-indent="-0.0548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24" style:parent-style-name="預設段落字型" style:family="text">
      <style:text-properties fo:font-size="12pt" style:font-size-asian="12pt" style:font-size-complex="12pt"/>
    </style:style>
    <style:style style:name="P25" style:parent-style-name="內文" style:family="paragraph">
      <style:paragraph-properties fo:margin-left="0.393in" fo:text-indent="0.393in">
        <style:tab-stops/>
      </style:paragraph-properties>
    </style:style>
    <style:style style:name="P26" style:parent-style-name="內文" style:family="paragraph">
      <style:paragraph-properties fo:margin-left="0.393in" fo:text-indent="0.393in">
        <style:tab-stops/>
      </style:paragraph-properties>
    </style:style>
  </office:automatic-styles>
  <office:body>
    <office:text text:use-soft-page-breaks="true">
      <text:p text:style-name="P1">營建建設基金及國土永續發展基金109年度預算評估報告目錄 <text:s text:c="3"/><text:s text:c="29"/><text:s text:c="3"/><text:span text:style-name="T5">頁次</text:span></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26818" office:target-frame-name="_top" xlink:show="replace"><text:span text:style-name="超連結">壹、住宅基金</text:span><text:tab/>1</text:a></text:p>
          <text:p text:style-name="目錄2"><text:a xlink:href="#_Toc22126819" office:target-frame-name="_top" xlink:show="replace"><text:span text:style-name="超連結">一、社會住宅包租代管第</text:span><text:span text:style-name="超連結">2</text:span><text:span text:style-name="超連結">期計畫將推動縣市版及公會版計畫並行，允宜檢討改善</text:span><text:span text:style-name="超連結">106</text:span><text:span text:style-name="超連結">年度試辦計畫之執行缺失，並衡酌市場供需，審慎研謀規劃，俾計畫順利推動並達成預計效益</text:span><text:tab/>1</text:a></text:p>
          <text:p text:style-name="目錄2"><text:a xlink:href="#_Toc22126820" office:target-frame-name="_top" xlink:show="replace"><text:span text:style-name="超連結">二、五甲國宅社區都市計畫公園等串連改造工程之規劃設計已延宕多時，允宜督促地方政府積極辦理，並視案件進度覈實編列預算</text:span><text:tab/>3</text:a></text:p>
          <text:p text:style-name="目錄2"><text:a xlink:href="#_Toc22126821" office:target-frame-name="_top" xlink:show="replace"><text:span text:style-name="超連結">三、辦理協助單身青年及鼓勵婚育租金補貼試辦方案，允宜視實際受理情形適時調整方案內容，並審慎規劃財源，俾利政策之推動</text:span><text:tab/>5</text:a></text:p>
          <text:p text:style-name="目錄2"><text:a xlink:href="#_Toc22126822" office:target-frame-name="_top" xlink:show="replace"><text:span text:style-name="超連結">四、近年來部分住宅補貼項目之執行率未及</text:span><text:span text:style-name="超連結">8</text:span><text:span text:style-name="超連結">成，允宜衡酌調整，覈實編列預算，俾資源合理配置與有效運用</text:span><text:tab/>7</text:a></text:p>
          <text:p text:style-name="P7"><text:a xlink:href="#_Toc22126823" office:target-frame-name="_top" xlink:show="replace"><text:span text:style-name="超連結">貮、新市鎮開發基金</text:span><text:tab/>9</text:a></text:p>
          <text:p text:style-name="目錄2"><text:a xlink:href="#_Toc22126824" office:target-frame-name="_top" xlink:show="replace"><text:span text:style-name="超連結">五、淡海新市鎮第</text:span><text:span text:style-name="超連結">1</text:span><text:span text:style-name="超連結">期發展區人口進駐情形未如預期，且港平營區遷建後舊址公共工程尚存契約執行疑義，允宜持續改善並儘速釐清解決工程爭議，俾使工程順利進行，以提高整體開發效益</text:span><text:tab/>9</text:a></text:p>
          <text:p text:style-name="目錄2"><text:a xlink:href="#_Toc22126825" office:target-frame-name="_top" xlink:show="replace"><text:span text:style-name="超連結">六、淡海新市鎮第</text:span><text:span text:style-name="超連結">2</text:span><text:span text:style-name="超連結">期發展區因開發進度落後，經監察院糾正，允宜加強與新北市政府協商，儘速釐清是否接辦，俾進行後續開發</text:span><text:tab/>11</text:a></text:p>
          <text:p text:style-name="目錄2"><text:a xlink:href="#_Toc22126826" office:target-frame-name="_top" xlink:show="replace"><text:span text:style-name="超連結">七、高雄新市鎮開發引進人口數偏低，現擬將後期發展區規劃設置科學園區，允宜積極與相關機關協商，俾進行後續事宜，以提升整體開發成效</text:span><text:tab/>12</text:a></text:p>
          <text:p text:style-name="目錄2"><text:a xlink:href="#_Toc22126827" office:target-frame-name="_top" xlink:show="replace"><text:span text:style-name="超連結">八、辦理林口新市鎮機場捷運</text:span><text:span text:style-name="超連結">A7</text:span><text:span text:style-name="超連結">站開發案，部分年度預算執行率未盡理想，恐影響整體開發進度，允宜檢討改進</text:span><text:tab/>14</text:a></text:p>
          <text:p text:style-name="P8"><text:a xlink:href="#_Toc22126828" office:target-frame-name="_top" xlink:show="replace"><text:span text:style-name="超連結">參、中央都市更新基金</text:span><text:tab/>17</text:a></text:p>
          <text:p text:style-name="目錄2"><text:a xlink:href="#_Toc22126829" office:target-frame-name="_top" xlink:show="replace"><text:span text:style-name="超連結">九、</text:span><text:span text:style-name="超連結">新北市板橋浮洲合宜住宅之承購戶陸續入住，惟聯外交通遲未完備，且台北氣象站</text:span><text:span text:style-name="超連結">(</text:span><text:span text:style-name="超連結">板橋站區</text:span><text:span text:style-name="超連結">)</text:span><text:span text:style-name="超連結">辦公廳舍遷建工程仍未完成，允宜持續檢討改善</text:span><text:tab/>17</text:a></text:p>
          <text:p text:style-name="目錄2"><text:a xlink:href="#_Toc22126830" office:target-frame-name="_top" xlink:show="replace"><text:span text:style-name="超連結">一０、補助辦理都市危險及老舊建築物重建計畫，惟實際申請數量與各地方政府之重</text:span><text:soft-page-break/><text:span text:style-name="超連結">建需求差距甚大，允宜強化宣導，俾提高計畫成效</text:span><text:tab/>20</text:a></text:p>
          <text:p text:style-name="目錄2"><text:a xlink:href="#_Toc22126831" office:target-frame-name="_top" xlink:show="replace"><text:span text:style-name="超連結">一一、補助辦理都市再發展及公共設施用地檢討之規劃費用，惟各年度預算執行率未盡理想，允宜確實追蹤管考，督促各地方政府機關加速辦理</text:span><text:tab/>22</text:a></text:p>
          <text:p text:style-name="目錄2"><text:a xlink:href="#_Toc22126832" office:target-frame-name="_top" xlink:show="replace"><text:span text:style-name="超連結">一二、補助辦理都市更新委外規劃及關聯性公共工程等費用，囿於土地權屬機關整合及民眾抗爭等因素，近年來執行率未盡理想，允宜鼓勵政府機關</text:span><text:span text:style-name="超連結">(</text:span><text:span text:style-name="超連結">構</text:span><text:span text:style-name="超連結">)</text:span><text:span text:style-name="超連結">申請，以發揮計畫成效</text:span><text:tab/>24</text:a></text:p>
          <text:p text:style-name="P9"><text:a xlink:href="#_Toc22126833" office:target-frame-name="_top" xlink:show="replace"><text:span text:style-name="超連結">肆、國土永續發展</text:span><text:bookmark-start text:name="_Hlt22126838"/><text:span text:style-name="超連結">基</text:span><text:bookmark-end text:name="_Hlt22126838"/><text:span text:style-name="超連結">金</text:span><text:tab/>26</text:a></text:p>
          <text:p text:style-name="目錄2"><text:a xlink:href="#_Toc22126834" office:target-frame-name="_top" xlink:show="replace"><text:span text:style-name="超連結">一三、直轄市、縣（市）國土計畫公開展覽比率未及</text:span><text:span text:style-name="超連結">6</text:span><text:span text:style-name="超連結">成，主管機關允宜督促各縣市政府積極辦理</text:span><text:span text:style-name="超連結">，俾利國土永續業務發展之遂行</text:span><text:tab/>27</text:a></text:p>
          <text:p text:style-name="目錄2"><text:a xlink:href="#_Toc22126835" office:target-frame-name="_top" xlink:show="replace"><text:span text:style-name="超連結">一四、國土計畫委託調查研究預算執行率不及</text:span><text:span text:style-name="超連結">7</text:span><text:span text:style-name="超連結">成且部分案件執行進度落後，容待改進</text:span><text:tab/>29</text:a></text:p>
          <text:p text:style-name="目錄2"><text:a xlink:href="#_Toc22126836" office:target-frame-name="_top" xlink:show="replace"><text:span text:style-name="超連結">一五、近年補</text:span><text:span text:style-name="超連結">(</text:span><text:span text:style-name="超連結">協</text:span><text:span text:style-name="超連結">)</text:span><text:span text:style-name="超連結">助政府機關</text:span><text:span text:style-name="超連結">(</text:span><text:span text:style-name="超連結">構</text:span><text:span text:style-name="超連結">)</text:span><text:span text:style-name="超連結">預算執行率未及</text:span><text:span text:style-name="超連結">5</text:span><text:span text:style-name="超連結">成，允宜督促各該直轄市、縣（市）積極辦理國土計畫作業，以免影響鄉村地區整體規劃</text:span><text:tab/>32</text:a></text:p>
          <text:p text:style-name="目錄2"><text:a xlink:href="#_Toc22126837" office:target-frame-name="_top" xlink:show="replace"><text:span text:style-name="超連結">一六、國土計畫法應定相關子法之完成率低於</text:span><text:span text:style-name="超連結">5</text:span><text:span text:style-name="超連結">成且該基金整體預算執行率未盡理想</text:span><text:span text:style-name="超連結">，</text:span><text:span text:style-name="超連結">尚待提升</text:span><text:tab/>35</text:a></text:p>
        </text:index-body>
      </text:table-of-content>
      <text:soft-page-break/>
      <text:p text:style-name="P10">營建建設基金及國土永續發展基金109年度預算評估報告</text:p>
      <text:p text:style-name="P14"><text:bookmark-start text:name="_Toc339033119"/>營建建設基金下設3個分基金，包含「住宅基金」、「新市鎮開發基金」及「中央都市更新基金」。營建建設基金109年度預算案編列業務收入5億2,277萬2千元，業務成本與費用91億208萬8千元，業務外收入1億440萬3千元，業務外費用1,506萬6千元，收支相抵後短絀84億8,997萬9千元，較108年度預算案短絀減少12億9,495萬4千元（減幅13.23%）。謹就營建建設基金109年度預算案評估如下：</text:p>
      <text:p text:style-name="P15"><text:bookmark-start text:name="_Toc22126820"/><text:bookmark-end text:name="_Toc339033119"/>二、五甲國宅社區都市計畫公園等串連改造工程之規劃設計已延宕多時，允宜督促地方政府積極辦理，並視案件進度覈實編列預算<text:bookmark-end text:name="_Toc22126820"/></text:p>
      <text:p text:style-name="P16">住宅基金109年度預算「勞務成本」項下編列補助五甲國宅社區都市計畫公園、公園兼兒童遊戲場及綠帶串連改造工程（以下簡稱五甲國宅社區都市計畫公園等串連改造工程）相關經費4,898萬元。經查：</text:p>
      <text:p text:style-name="P17">(一)補助五甲國宅社區都市計畫公園等串連改造工程概述</text:p>
      <text:p text:style-name="P18">五甲國宅社區內之都市計畫公共設施，早期係配合五甲國宅社區整體規劃開發闢建完成，現由高雄市政府管理。經高雄市政府都市發展局105年10月14日邀集該府工務局、交通局、教育局及相關單位，研商「本市鳳山區五甲國宅社區都市計畫公共設施維護管理事宜」會議，其決議略以：「為利解決都市計畫公園用地管理維護及撥用等相關事宜，工務局表示，希望營建署補助經費辦理改善，…，亦請營建署主動邀集所屬相關單位，研議補助事宜。」爰由高雄市都市發展局撰寫計畫書向營建署爭取補助。營建建設基金管理會已於106年10月2日第57次會議同意補助五甲國宅社區都市計畫公園等串連改造工程之規劃設計費295萬元。</text:p>
      <text:soft-page-break/>
      <text:p text:style-name="P19">(二)該案規劃設計已延宕多時，允宜督促地方政府積極辦理，並視案件進度覈實編列預算</text:p>
      <text:p text:style-name="P20">五甲國宅社區都市計畫公園等串連改造工程原擬於106年底至107年度間辦理規劃設計，惟因高雄市政府遲未辦理申請補助事宜，營建署爰於107年3月6日發函督促高雄市政府儘速辦理，另於108年9月11日函詢辦理執行進度。據高雄市政府答覆表示，該案之規劃設計已於108年7月29日決標、預計108年底完成規劃設計，並向住宅基金申請補助295萬元。是以，該案之規劃設計已延宕多時，允宜督促地方政府積極辦理。另106年10月2日營建建設基金管理會第57次會議僅決議補助該案之規劃設計費295萬元，惟109年度編列之預算包含該案監造及工程費，故尚需提經營建建設基金管理會決議始可進行<text:span text:style-name="註腳參照"><text:note text:note-class="footnote" text:id="_ftn0"><text:note-citation>1</text:note-citation><text:note-body><text:p text:style-name="P21"><text:span text:style-name="T22">營建建設基金收支保管及運用辦法第7條有關基金管理會之任務規定如下：「本會之任務如下：一、本基金收支、保管及運用之審議。二、本基金年度預算及決算之審議。三、本基金運用執行情形之考核。四、關於下設各基金開發及投資案件之核定或核轉。</text:span><text:span text:style-name="T23">五、關於下設各基金重大業務案件之核定或核轉</text:span><text:span text:style-name="T24">。六、關於下設各基金間財務調度之核定。七、關於下設各基金之監督及考核。八、其他有關事項。</text:span></text:p></text:note-body></text:note></text:span>，允宜視案件進度覈實編列預算。</text:p>
      <text:p text:style-name="P25">綜上，五甲國宅社區都市計畫公園等串連改造工程規劃設計已延宕多時，允宜督促地方政府積極辦理。另109年度編列之預算包含該案監造及工程費，尚需提經營建建設基金管理會決議始可進行，允宜視視案件進度覈實編列預算。</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2"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1"/>
      </style:header>
      <style:footer>
        <text:p text:style-name="P12"><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19-10-17T09:32:00Z</meta:creation-date>
    <dc:date>2019-10-17T09:32:00Z</dc:date>
    <meta:print-date>2019-10-16T06:40:00Z</meta:print-date>
    <meta:template xlink:href="報告範本20130827.dot" xlink:type="simple"/>
    <meta:editing-cycles>2</meta:editing-cycles>
    <meta:editing-duration>PT0S</meta:editing-duration>
    <meta:document-statistic meta:page-count="4" meta:paragraph-count="7" meta:word-count="533" meta:character-count="3565" meta:row-count="25" meta:non-whitespace-character-count="3039"/>
  </office:meta>
</office:document-meta>
</file>