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0" style:family="paragraph">
      <style:paragraph-properties fo:margin-left="0.9833in" fo:text-indent="-0.1965in">
        <style:tab-stops/>
      </style:paragraph-properties>
    </style:style>
    <style:style style:name="P24" style:parent-style-name="E0" style:family="paragraph">
      <style:paragraph-properties fo:margin-left="0.9833in" fo:text-indent="-0.1965in">
        <style:tab-stops/>
      </style:paragraph-properties>
    </style:style>
    <style:style style:name="P25" style:parent-style-name="E0" style:family="paragraph">
      <style:paragraph-properties fo:margin-left="0.9833in" fo:text-indent="-0.1965in">
        <style:tab-stops/>
      </style:paragraph-properties>
    </style:style>
    <style:style style:name="P26" style:parent-style-name="E0" style:family="paragraph">
      <style:paragraph-properties fo:margin-left="0.9833in" fo:text-indent="-0.1965in">
        <style:tab-stops/>
      </style:paragraph-properties>
    </style:style>
    <style:style style:name="P27" style:parent-style-name="E0" style:family="paragraph">
      <style:paragraph-properties fo:margin-left="0.9833in" fo:text-indent="-0.1965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22126821"/><text:bookmark-end text:name="_Toc339033119"/>三、辦理協助單身青年及鼓勵婚育租金補貼試辦方案，允宜視實際受理情形適時調整方案內容，並審慎規劃財源，俾利政策之推動<text:bookmark-end text:name="_Toc22126821"/></text:p>
      <text:p text:style-name="P16">住宅基金109年度預算「其他業務費用－補貼(償)、獎勵、慰問與救助(濟)」項下編列協助單身青年及鼓勵婚育租金補貼9億7,927萬元。經查：</text:p>
      <text:p text:style-name="P17">(一)協助單身青年及鼓勵婚育租金補貼試辦方案主要內容</text:p>
      <text:p text:style-name="P18">為協助單身青年及婚育家庭減輕居住負擔，營造有利生育、養育環境，內政部爰提出協助單身青年及鼓勵婚育租金補貼試辦方案，提供單身青年、新婚家庭及育有未成年子女家庭租金補貼，該方案擬先試辦1年，預計補助單身青年1萬2,000戶、新婚育兒家庭1萬2,000戶，共2萬4,000戶。主要內容如下<text:span text:style-name="註腳參照"><text:note text:note-class="footnote" text:id="_ftn0"><text:note-citation>1</text:note-citation><text:note-body><text:p text:style-name="P19"><text:span text:style-name="T20">摘述自營建署網站，協助單身青年及鼓勵婚育租金補貼試辦方案(核定本)，</text:span><text:span text:style-name="T21">108年6月21日。</text:span></text:p></text:note-body></text:note></text:span>：</text:p>
      <text:p text:style-name="P22">1.補貼對象及條件</text:p>
      <text:p text:style-name="P23">(1)單身青年(含「租屋處與戶籍不在同一直轄市、(縣)市」就業租屋青年)：20歲至40歲、每月平均所得低於最低生活費2.5倍以下且無自有住宅之未婚、離婚或喪偶者。</text:p>
      <text:p text:style-name="P24">(2)新婚育兒家庭：每人每月平均所得低於最低生活費2.5倍<text:soft-page-break/>以下，且無自有住宅之2年內新婚或育有未成年子女(含胎兒)家庭。</text:p>
      <text:p text:style-name="P25">2.補貼金額</text:p>
      <text:p text:style-name="P26">(1)單身青年(含「租屋處與戶籍不在同一直轄市、(縣)市」就業租屋青年)：每戶每月最高補貼金額依地區別分為2,600元、3,200元、4,000元等3個級距，補貼期間最長1年。</text:p>
      <text:p text:style-name="P27">(2)新婚育兒家庭：每戶每月最高補貼金額參照「整合住宅補貼資源實施方案」依地區別分為3,000元、3,200元、4,000元、5,000元等4個級距，補貼期間最長1年。</text:p>
      <text:p text:style-name="P28">(二)允宜視實際受理情形適時調整方案內容，並審慎規劃財源，俾利政策之推動</text:p>
      <text:p text:style-name="P29">本案係首次試辦，為發揮協助單身青年並鼓勵生育之成效，允宜視實際受理申請情況，適時調整方案內容。另本案所需經費擬由住宅基金負擔，因該基金近3年(105年度至107年度)決算短絀各為48.33億元、44.91億元及32.33億元，108年度及109年度預計仍將發生短絀各為63.98億元及79.54億元，故規劃持續爭取國庫補助及房地合一課徵所得稅撥補<text:span text:style-name="註腳參照"><text:note text:note-class="footnote" text:id="_ftn1"><text:note-citation>2</text:note-citation><text:note-body><text:p text:style-name="P30"><text:span text:style-name="T31">依所得稅法第 125-2 條規定：「依第</text:span><text:span text:style-name="T32">14</text:span><text:span text:style-name="T33">條之</text:span><text:span text:style-name="T34">4</text:span><text:span text:style-name="T35">至第</text:span><text:span text:style-name="T36">14</text:span><text:span text:style-name="T37">條之</text:span><text:span text:style-name="T38">8</text:span><text:span text:style-name="T39">及第</text:span><text:span text:style-name="T40">24</text:span><text:span text:style-name="T41">條之</text:span><text:span text:style-name="T42">5</text:span><text:span text:style-name="T43">規定計算課徵之所得稅稅課收入，扣除由中央統籌分配予地方之餘額，循預算程序用於住宅政策及長期照顧服務支出；其分配及運用辦法，由財政部會同內政部及衛生福利部定之。」</text:span></text:p></text:note-body></text:note></text:span>，惟房地合一稅稅收未如預期，允宜審慎規劃財源，俾利政策之推動。</text:p>
      <text:p text:style-name="P44">綜上，為協助單身青年並鼓勵生育，爰辦理協助單身青年及鼓勵婚育租金補貼試辦方案，針對一定所得以下無自有住宅之青年，提供租金補貼，以減輕其租屋負擔。該方案為首次實施，允宜視實際辦理情形適時調整方案內容；另因本案所需經費由住宅基金負擔，因該基金近年均發生短絀，原規劃持續爭取國庫補助及房地合一課徵所得稅撥補，惟房地合一稅稅收未如預期，允宜審慎規劃財源，俾利政策之推動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2:00Z</meta:creation-date>
    <dc:date>2019-10-17T09:32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7" meta:word-count="555" meta:character-count="3713" meta:row-count="26" meta:non-whitespace-character-count="3165"/>
  </office:meta>
</office:document-meta>
</file>