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P19" style:parent-style-name="註腳文字" style:family="paragraph">
      <style:paragraph-properties fo:text-align="justify" fo:line-height="0.1944in" fo:margin-left="0.0569in" fo:text-indent="-0.0548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09年度預算評估報告目錄 <text:s text:c="3"/><text:s text:c="29"/><text:s text:c="3"/><text:span text:style-name="T5">頁次</text:span>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26818" office:target-frame-name="_top" xlink:show="replace"><text:span text:style-name="超連結">壹、住宅基金</text:span><text:tab/>1</text:a></text:p>
          <text:p text:style-name="目錄2"><text:a xlink:href="#_Toc22126819" office:target-frame-name="_top" xlink:show="replace"><text:span text:style-name="超連結">一、社會住宅包租代管第</text:span><text:span text:style-name="超連結">2</text:span><text:span text:style-name="超連結">期計畫將推動縣市版及公會版計畫並行，允宜檢討改善</text:span><text:span text:style-name="超連結">106</text:span><text:span text:style-name="超連結">年度試辦計畫之執行缺失，並衡酌市場供需，審慎研謀規劃，俾計畫順利推動並達成預計效益</text:span><text:tab/>1</text:a></text:p>
          <text:p text:style-name="目錄2"><text:a xlink:href="#_Toc22126820" office:target-frame-name="_top" xlink:show="replace"><text:span text:style-name="超連結">二、五甲國宅社區都市計畫公園等串連改造工程之規劃設計已延宕多時，允宜督促地方政府積極辦理，並視案件進度覈實編列預算</text:span><text:tab/>3</text:a></text:p>
          <text:p text:style-name="目錄2"><text:a xlink:href="#_Toc22126821" office:target-frame-name="_top" xlink:show="replace"><text:span text:style-name="超連結">三、辦理協助單身青年及鼓勵婚育租金補貼試辦方案，允宜視實際受理情形適時調整方案內容，並審慎規劃財源，俾利政策之推動</text:span><text:tab/>5</text:a></text:p>
          <text:p text:style-name="目錄2"><text:a xlink:href="#_Toc22126822" office:target-frame-name="_top" xlink:show="replace"><text:span text:style-name="超連結">四、近年來部分住宅補貼項目之執行率未及</text:span><text:span text:style-name="超連結">8</text:span><text:span text:style-name="超連結">成，允宜衡酌調整，覈實編列預算，俾資源合理配置與有效運用</text:span><text:tab/>7</text:a></text:p>
          <text:p text:style-name="P7"><text:a xlink:href="#_Toc22126823" office:target-frame-name="_top" xlink:show="replace"><text:span text:style-name="超連結">貮、新市鎮開發基金</text:span><text:tab/>9</text:a></text:p>
          <text:p text:style-name="目錄2"><text:a xlink:href="#_Toc22126824" office:target-frame-name="_top" xlink:show="replace"><text:span text:style-name="超連結">五、淡海新市鎮第</text:span><text:span text:style-name="超連結">1</text:span><text:span text:style-name="超連結">期發展區人口進駐情形未如預期，且港平營區遷建後舊址公共工程尚存契約執行疑義，允宜持續改善並儘速釐清解決工程爭議，俾使工程順利進行，以提高整體開發效益</text:span><text:tab/>9</text:a></text:p>
          <text:p text:style-name="目錄2"><text:a xlink:href="#_Toc22126825" office:target-frame-name="_top" xlink:show="replace"><text:span text:style-name="超連結">六、淡海新市鎮第</text:span><text:span text:style-name="超連結">2</text:span><text:span text:style-name="超連結">期發展區因開發進度落後，經監察院糾正，允宜加強與新北市政府協商，儘速釐清是否接辦，俾進行後續開發</text:span><text:tab/>11</text:a></text:p>
          <text:p text:style-name="目錄2"><text:a xlink:href="#_Toc22126826" office:target-frame-name="_top" xlink:show="replace"><text:span text:style-name="超連結">七、高雄新市鎮開發引進人口數偏低，現擬將後期發展區規劃設置科學園區，允宜積極與相關機關協商，俾進行後續事宜，以提升整體開發成效</text:span><text:tab/>12</text:a></text:p>
          <text:p text:style-name="目錄2"><text:a xlink:href="#_Toc22126827" office:target-frame-name="_top" xlink:show="replace"><text:span text:style-name="超連結">八、辦理林口新市鎮機場捷運</text:span><text:span text:style-name="超連結">A7</text:span><text:span text:style-name="超連結">站開發案，部分年度預算執行率未盡理想，恐影響整體開發進度，允宜檢討改進</text:span><text:tab/>14</text:a></text:p>
          <text:p text:style-name="P8"><text:a xlink:href="#_Toc22126828" office:target-frame-name="_top" xlink:show="replace"><text:span text:style-name="超連結">參、中央都市更新基金</text:span><text:tab/>17</text:a></text:p>
          <text:p text:style-name="目錄2"><text:a xlink:href="#_Toc22126829" office:target-frame-name="_top" xlink:show="replace"><text:span text:style-name="超連結">九、</text:span><text:span text:style-name="超連結">新北市板橋浮洲合宜住宅之承購戶陸續入住，惟聯外交通遲未完備，且台北氣象站</text:span><text:span text:style-name="超連結">(</text:span><text:span text:style-name="超連結">板橋站區</text:span><text:span text:style-name="超連結">)</text:span><text:span text:style-name="超連結">辦公廳舍遷建工程仍未完成，允宜持續檢討改善</text:span><text:tab/>17</text:a></text:p>
          <text:p text:style-name="目錄2"><text:a xlink:href="#_Toc22126830" office:target-frame-name="_top" xlink:show="replace"><text:span text:style-name="超連結">一０、補助辦理都市危險及老舊建築物重建計畫，惟實際申請數量與各地方政府之重</text:span><text:soft-page-break/><text:span text:style-name="超連結">建需求差距甚大，允宜強化宣導，俾提高計畫成效</text:span><text:tab/>20</text:a></text:p>
          <text:p text:style-name="目錄2"><text:a xlink:href="#_Toc22126831" office:target-frame-name="_top" xlink:show="replace"><text:span text:style-name="超連結">一一、補助辦理都市再發展及公共設施用地檢討之規劃費用，惟各年度預算執行率未盡理想，允宜確實追蹤管考，督促各地方政府機關加速辦理</text:span><text:tab/>22</text:a></text:p>
          <text:p text:style-name="目錄2"><text:a xlink:href="#_Toc22126832" office:target-frame-name="_top" xlink:show="replace"><text:span text:style-name="超連結">一二、補助辦理都市更新委外規劃及關聯性公共工程等費用，囿於土地權屬機關整合及民眾抗爭等因素，近年來執行率未盡理想，允宜鼓勵政府機關</text:span><text:span text:style-name="超連結">(</text:span><text:span text:style-name="超連結">構</text:span><text:span text:style-name="超連結">)</text:span><text:span text:style-name="超連結">申請，以發揮計畫成效</text:span><text:tab/>24</text:a></text:p>
          <text:p text:style-name="P9"><text:a xlink:href="#_Toc22126833" office:target-frame-name="_top" xlink:show="replace"><text:span text:style-name="超連結">肆、國土永續發展</text:span><text:bookmark-start text:name="_Hlt22126838"/><text:span text:style-name="超連結">基</text:span><text:bookmark-end text:name="_Hlt22126838"/><text:span text:style-name="超連結">金</text:span><text:tab/>26</text:a></text:p>
          <text:p text:style-name="目錄2"><text:a xlink:href="#_Toc22126834" office:target-frame-name="_top" xlink:show="replace"><text:span text:style-name="超連結">一三、直轄市、縣（市）國土計畫公開展覽比率未及</text:span><text:span text:style-name="超連結">6</text:span><text:span text:style-name="超連結">成，主管機關允宜督促各縣市政府積極辦理</text:span><text:span text:style-name="超連結">，俾利國土永續業務發展之遂行</text:span><text:tab/>27</text:a></text:p>
          <text:p text:style-name="目錄2"><text:a xlink:href="#_Toc22126835" office:target-frame-name="_top" xlink:show="replace"><text:span text:style-name="超連結">一四、國土計畫委託調查研究預算執行率不及</text:span><text:span text:style-name="超連結">7</text:span><text:span text:style-name="超連結">成且部分案件執行進度落後，容待改進</text:span><text:tab/>29</text:a></text:p>
          <text:p text:style-name="目錄2"><text:a xlink:href="#_Toc22126836" office:target-frame-name="_top" xlink:show="replace"><text:span text:style-name="超連結">一五、近年補</text:span><text:span text:style-name="超連結">(</text:span><text:span text:style-name="超連結">協</text:span><text:span text:style-name="超連結">)</text:span><text:span text:style-name="超連結">助政府機關</text:span><text:span text:style-name="超連結">(</text:span><text:span text:style-name="超連結">構</text:span><text:span text:style-name="超連結">)</text:span><text:span text:style-name="超連結">預算執行率未及</text:span><text:span text:style-name="超連結">5</text:span><text:span text:style-name="超連結">成，允宜督促各該直轄市、縣（市）積極辦理國土計畫作業，以免影響鄉村地區整體規劃</text:span><text:tab/>32</text:a></text:p>
          <text:p text:style-name="目錄2"><text:a xlink:href="#_Toc22126837" office:target-frame-name="_top" xlink:show="replace"><text:span text:style-name="超連結">一六、國土計畫法應定相關子法之完成率低於</text:span><text:span text:style-name="超連結">5</text:span><text:span text:style-name="超連結">成且該基金整體預算執行率未盡理想</text:span><text:span text:style-name="超連結">，</text:span><text:span text:style-name="超連結">尚待提升</text:span><text:tab/>35</text:a></text:p>
        </text:index-body>
      </text:table-of-content>
      <text:soft-page-break/>
      <text:p text:style-name="P10">營建建設基金及國土永續發展基金109年度預算評估報告</text:p>
      <text:p text:style-name="P14"><text:bookmark-start text:name="_Toc339033119"/>營建建設基金下設3個分基金，包含「住宅基金」、「新市鎮開發基金」及「中央都市更新基金」。營建建設基金109年度預算案編列業務收入5億2,277萬2千元，業務成本與費用91億208萬8千元，業務外收入1億440萬3千元，業務外費用1,506萬6千元，收支相抵後短絀84億8,997萬9千元，較108年度預算案短絀減少12億9,495萬4千元（減幅13.23%）。謹就營建建設基金109年度預算案評估如下：</text:p>
      <text:p text:style-name="P15"><text:bookmark-start text:name="_Toc22126825"/><text:bookmark-end text:name="_Toc339033119"/>六、淡海新市鎮第2期發展區因開發進度落後，經監察院糾正，允宜加強與新北市政府協商，儘速釐清是否接辦，俾進行後續開發<text:bookmark-end text:name="_Toc22126825"/></text:p>
      <text:p text:style-name="P16">續上題，新市鎮開發基金109年度預算編列淡海新市鎮開發經費計7億5,801萬4千元。經查：</text:p>
      <text:p text:style-name="P17">(一)淡海新市鎮第2期發展區第1開發區以區段徵收方式辦理（面積約655.24公頃，預估開發成本約728億2,193萬元），截至107年度底已投入1億6,047萬7千元；第2開發區以多元方式辦理(開發面積約512.52公頃)，目前僅辦理先期規劃事宜，截至107年底已投入1,866萬7千元。新北市政府前於106年1月間曾表達主辦第2期發展區意願，案經內政部研商後由營建署就相關業務與該府進行協調，惟內政部於108年2月15日函請新北市政府確認接手辦理淡海新市鎮之政策，新北市政府復於108年2月23日函復重申係有條件接手辦理，故有關新北市政府是否接辦，截至108年8月底尚無具體進度。</text:p>
      <text:p text:style-name="P18">(二)為此，經監察院於108年3月13日提案糾正行政院、內政部及新北市政府等機關，其內容略以：「淡海新市鎮第2期發展區開發計畫，由新北市政府接辦事宜，內政部及新北市政府立場迥異，彼此關切焦點不一，且雙方缺乏互信，就第2階段環境<text:soft-page-break/>影響評估作業相互推諉，致計畫執行進度嚴重落後；又，內政部推動上開計畫，進度嚴重落後，對具國家重大建設性質之開發案，內政部及新北市政府高層未妥適溝通，行政院未予聞問，難謂盡責」<text:span text:style-name="註腳參照"><text:note text:note-class="footnote" text:id="_ftn0"><text:note-citation>1</text:note-citation><text:note-body><text:p text:style-name="P19"><text:span text:style-name="T20">引述自監察</text:span><text:span text:style-name="T21">院</text:span><text:span text:style-name="T22">「淡海新市鎮第2期發展區開發計畫糾正案」新聞稿，108年3月17日。</text:span></text:p></text:note-body></text:note></text:span>。</text:p>
      <text:p text:style-name="P23">綜上，淡海新市鎮第2期發展區辦理進度落後，案經監察院糾正行政院、內政部及新北市政府等機關在案，另本案是否移由新北市政府接辦，仍未有具體結論，內政部允宜加強與新北市政府協商，儘速釐清是否接辦，俾進行後續開發。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"/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17T09:32:00Z</meta:creation-date>
    <dc:date>2019-10-17T09:32:00Z</dc:date>
    <meta:print-date>2019-10-16T06:40:00Z</meta:print-date>
    <meta:template xlink:href="報告範本20130827.dot" xlink:type="simple"/>
    <meta:editing-cycles>2</meta:editing-cycles>
    <meta:editing-duration>PT0S</meta:editing-duration>
    <meta:document-statistic meta:page-count="4" meta:paragraph-count="6" meta:word-count="502" meta:character-count="3359" meta:row-count="23" meta:non-whitespace-character-count="2863"/>
  </office:meta>
</office:document-meta>
</file>