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style:snap-to-layout-grid="false" fo:margin-left="0.393in" fo:text-indent="0.393in">
        <style:tab-stops/>
      </style:paragraph-properties>
    </style:style>
    <style:style style:name="P17" style:parent-style-name="一二三" style:family="paragraph">
      <style:paragraph-properties fo:margin-left="0.5902in" fo:text-indent="-0.0986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註腳文字" style:family="paragraph">
      <style:paragraph-properties fo:text-align="justify" fo:line-height="0.1944in" fo:margin-left="0.0826in" fo:text-indent="-0.0805in">
        <style:tab-stops/>
      </style:paragraph-properties>
    </style:style>
    <style:style style:name="T22" style:parent-style-name="預設段落字型" style:family="text">
      <style:text-properties fo:font-size="12pt" style:font-size-asian="12pt" style:font-size-complex="12pt"/>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P50" style:parent-style-name="一下內文縮2" style:family="paragraph">
      <style:paragraph-properties fo:text-align="start" fo:margin-left="1.2833in" fo:text-indent="-0.8881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size="12pt" style:font-size-asian="12pt" style:font-size-complex="12pt"/>
    </style:style>
    <style:style style:name="TableColumn57" style:family="table-column">
      <style:table-column-properties style:column-width="1.1812in" style:use-optimal-column-width="false"/>
    </style:style>
    <style:style style:name="TableColumn58" style:family="table-column">
      <style:table-column-properties style:column-width="1.477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1.3777in" style:use-optimal-column-width="false"/>
    </style:style>
    <style:style style:name="Table56" style:family="table">
      <style:table-properties style:width="5.5125in" fo:margin-left="0.4687in" table:align="left"/>
    </style:style>
    <style:style style:name="TableRow61" style:family="table-row">
      <style:table-row-properties style:row-height="0.2756in" style:use-optimal-row-height="false"/>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style:vertical-align="baseline" fo:line-height="0.1944in" fo:margin-left="0in" fo:text-indent="0in">
        <style:tab-stops/>
      </style:paragraph-properties>
      <style:text-properties style:font-name-complex="標楷體" fo:font-weight="bold" style:font-weight-asian="bold" fo:letter-spacing="-0.0138in" style:letter-kerning="true" fo:font-size="12pt" style:font-size-asian="12pt" style:font-size-complex="12pt" fo:hyphenate="false"/>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style:vertical-align="baseline" fo:line-height="0.1944in" fo:margin-left="0in" fo:text-indent="0in">
        <style:tab-stops/>
      </style:paragraph-properties>
      <style:text-properties style:font-name-complex="標楷體" fo:font-weight="bold" style:font-weight-asian="bold" fo:letter-spacing="-0.0138in" style:letter-kerning="true" fo:font-size="12pt" style:font-size-asian="12pt" style:font-size-complex="12pt" fo:hyphenate="false"/>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style:vertical-align="baseline" fo:line-height="0.1944in" fo:margin-left="0in" fo:text-indent="0in">
        <style:tab-stops/>
      </style:paragraph-properties>
      <style:text-properties style:font-name-complex="標楷體" fo:font-weight="bold" style:font-weight-asian="bold" fo:letter-spacing="-0.0138in" style:letter-kerning="true" fo:font-size="12pt" style:font-size-asian="12pt" style:font-size-complex="12pt" fo:hyphenate="false"/>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center" style:vertical-align="baseline" fo:line-height="0.1944in" fo:margin-left="0in" fo:text-indent="0in">
        <style:tab-stops/>
      </style:paragraph-properties>
      <style:text-properties style:font-name-complex="標楷體" fo:font-weight="bold" style:font-weight-asian="bold" fo:letter-spacing="-0.0138in" style:letter-kerning="true" fo:font-size="12pt" style:font-size-asian="12pt" style:font-size-complex="12pt" fo:hyphenate="false"/>
    </style:style>
    <style:style style:name="TableRow70" style:family="table-row">
      <style:table-row-properties style:row-height="0.2756in"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widows="2" fo:orphans="2" fo:text-align="center"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Row79" style:family="table-row">
      <style:table-row-properties style:row-height="0.2756in"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widows="2" fo:orphans="2" fo:text-align="center"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Row88" style:family="table-row">
      <style:table-row-properties style:row-height="0.2756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widows="2" fo:orphans="2" fo:text-align="center"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Row97" style:family="table-row">
      <style:table-row-properties style:row-height="0.2756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widows="2" fo:orphans="2" fo:text-align="center"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fo:text-align="end" style:vertical-align="baseline" fo:line-height="100%" fo:margin-left="0in" fo:text-indent="0in">
        <style:tab-stops/>
      </style:paragraph-properties>
      <style:text-properties fo:hyphenate="false"/>
    </style:style>
    <style:style style:name="T104" style:parent-style-name="預設段落字型" style:family="text">
      <style:text-properties style:font-weight-complex="bold" fo:letter-spacing="-0.0034in" style:letter-kerning="true"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Row107" style:family="table-row">
      <style:table-row-properties style:row-height="0.2756in" style:use-optimal-row-height="false"/>
    </style:style>
    <style:style style:name="TableCell1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widows="2" fo:orphans="2" fo:text-align="center" style:vertical-align="baseline" fo:line-height="100%" fo:margin-left="0in" fo:text-indent="0in">
        <style:tab-stops/>
      </style:paragraph-properties>
      <style:text-properties fo:letter-spacing="-0.0034in" style:letter-kerning="true" fo:font-size="12pt" style:font-size-asian="12pt" style:font-size-complex="12pt" fo:hyphenate="false"/>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P116" style:parent-style-name="表格內文14行高" style:family="paragraph">
      <style:paragraph-properties fo:line-height="0.2361in" fo:text-indent="0.3937in"/>
    </style:style>
    <style:style style:name="P117" style:parent-style-name="表格內文14行高" style:family="paragraph">
      <style:paragraph-properties fo:line-height="0.2361in" fo:text-indent="0.8868in"/>
    </style:style>
    <style:style style:name="P118" style:parent-style-name="內文" style:family="paragraph">
      <style:paragraph-properties style:snap-to-layout-grid="false" fo:margin-left="0.393in" fo:text-indent="0.393in">
        <style:tab-stops/>
      </style:paragraph-properties>
    </style:style>
    <style:style style:name="P119" style:parent-style-name="一下內文縮2" style:family="paragraph">
      <style:paragraph-properties fo:margin-left="0.5902in" fo:text-indent="0.393in">
        <style:tab-stops/>
      </style:paragraph-properties>
    </style:style>
  </office:automatic-styles>
  <office:body>
    <office:text text:use-soft-page-breaks="true">
      <text:p text:style-name="P1">營建建設基金及國土永續發展基金109年度預算評估報告目錄 <text:s text:c="3"/><text:s text:c="29"/><text:s text:c="3"/><text:span text:style-name="T5">頁次</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26818" office:target-frame-name="_top" xlink:show="replace"><text:span text:style-name="超連結">壹、住宅基金</text:span><text:tab/>1</text:a></text:p>
          <text:p text:style-name="目錄2"><text:a xlink:href="#_Toc22126819" office:target-frame-name="_top" xlink:show="replace"><text:span text:style-name="超連結">一、社會住宅包租代管第</text:span><text:span text:style-name="超連結">2</text:span><text:span text:style-name="超連結">期計畫將推動縣市版及公會版計畫並行，允宜檢討改善</text:span><text:span text:style-name="超連結">106</text:span><text:span text:style-name="超連結">年度試辦計畫之執行缺失，並衡酌市場供需，審慎研謀規劃，俾計畫順利推動並達成預計效益</text:span><text:tab/>1</text:a></text:p>
          <text:p text:style-name="目錄2"><text:a xlink:href="#_Toc22126820" office:target-frame-name="_top" xlink:show="replace"><text:span text:style-name="超連結">二、五甲國宅社區都市計畫公園等串連改造工程之規劃設計已延宕多時，允宜督促地方政府積極辦理，並視案件進度覈實編列預算</text:span><text:tab/>3</text:a></text:p>
          <text:p text:style-name="目錄2"><text:a xlink:href="#_Toc22126821" office:target-frame-name="_top" xlink:show="replace"><text:span text:style-name="超連結">三、辦理協助單身青年及鼓勵婚育租金補貼試辦方案，允宜視實際受理情形適時調整方案內容，並審慎規劃財源，俾利政策之推動</text:span><text:tab/>5</text:a></text:p>
          <text:p text:style-name="目錄2"><text:a xlink:href="#_Toc22126822" office:target-frame-name="_top" xlink:show="replace"><text:span text:style-name="超連結">四、近年來部分住宅補貼項目之執行率未及</text:span><text:span text:style-name="超連結">8</text:span><text:span text:style-name="超連結">成，允宜衡酌調整，覈實編列預算，俾資源合理配置與有效運用</text:span><text:tab/>7</text:a></text:p>
          <text:p text:style-name="P7"><text:a xlink:href="#_Toc22126823" office:target-frame-name="_top" xlink:show="replace"><text:span text:style-name="超連結">貮、新市鎮開發基金</text:span><text:tab/>9</text:a></text:p>
          <text:p text:style-name="目錄2"><text:a xlink:href="#_Toc22126824" office:target-frame-name="_top" xlink:show="replace"><text:span text:style-name="超連結">五、淡海新市鎮第</text:span><text:span text:style-name="超連結">1</text:span><text:span text:style-name="超連結">期發展區人口進駐情形未如預期，且港平營區遷建後舊址公共工程尚存契約執行疑義，允宜持續改善並儘速釐清解決工程爭議，俾使工程順利進行，以提高整體開發效益</text:span><text:tab/>9</text:a></text:p>
          <text:p text:style-name="目錄2"><text:a xlink:href="#_Toc22126825" office:target-frame-name="_top" xlink:show="replace"><text:span text:style-name="超連結">六、淡海新市鎮第</text:span><text:span text:style-name="超連結">2</text:span><text:span text:style-name="超連結">期發展區因開發進度落後，經監察院糾正，允宜加強與新北市政府協商，儘速釐清是否接辦，俾進行後續開發</text:span><text:tab/>11</text:a></text:p>
          <text:p text:style-name="目錄2"><text:a xlink:href="#_Toc22126826" office:target-frame-name="_top" xlink:show="replace"><text:span text:style-name="超連結">七、高雄新市鎮開發引進人口數偏低，現擬將後期發展區規劃設置科學園區，允宜積極與相關機關協商，俾進行後續事宜，以提升整體開發成效</text:span><text:tab/>12</text:a></text:p>
          <text:p text:style-name="目錄2"><text:a xlink:href="#_Toc22126827" office:target-frame-name="_top" xlink:show="replace"><text:span text:style-name="超連結">八、辦理林口新市鎮機場捷運</text:span><text:span text:style-name="超連結">A7</text:span><text:span text:style-name="超連結">站開發案，部分年度預算執行率未盡理想，恐影響整體開發進度，允宜檢討改進</text:span><text:tab/>14</text:a></text:p>
          <text:p text:style-name="P8"><text:a xlink:href="#_Toc22126828" office:target-frame-name="_top" xlink:show="replace"><text:span text:style-name="超連結">參、中央都市更新基金</text:span><text:tab/>17</text:a></text:p>
          <text:p text:style-name="目錄2"><text:a xlink:href="#_Toc22126829" office:target-frame-name="_top" xlink:show="replace"><text:span text:style-name="超連結">九、</text:span><text:span text:style-name="超連結">新北市板橋浮洲合宜住宅之承購戶陸續入住，惟聯外交通遲未完備，且台北氣象站</text:span><text:span text:style-name="超連結">(</text:span><text:span text:style-name="超連結">板橋站區</text:span><text:span text:style-name="超連結">)</text:span><text:span text:style-name="超連結">辦公廳舍遷建工程仍未完成，允宜持續檢討改善</text:span><text:tab/>17</text:a></text:p>
          <text:p text:style-name="目錄2"><text:a xlink:href="#_Toc22126830" office:target-frame-name="_top" xlink:show="replace"><text:span text:style-name="超連結">一０、補助辦理都市危險及老舊建築物重建計畫，惟實際申請數量與各地方政府之重</text:span><text:soft-page-break/><text:span text:style-name="超連結">建需求差距甚大，允宜強化宣導，俾提高計畫成效</text:span><text:tab/>20</text:a></text:p>
          <text:p text:style-name="目錄2"><text:a xlink:href="#_Toc22126831" office:target-frame-name="_top" xlink:show="replace"><text:span text:style-name="超連結">一一、補助辦理都市再發展及公共設施用地檢討之規劃費用，惟各年度預算執行率未盡理想，允宜確實追蹤管考，督促各地方政府機關加速辦理</text:span><text:tab/>22</text:a></text:p>
          <text:p text:style-name="目錄2"><text:a xlink:href="#_Toc22126832" office:target-frame-name="_top" xlink:show="replace"><text:span text:style-name="超連結">一二、補助辦理都市更新委外規劃及關聯性公共工程等費用，囿於土地權屬機關整合及民眾抗爭等因素，近年來執行率未盡理想，允宜鼓勵政府機關</text:span><text:span text:style-name="超連結">(</text:span><text:span text:style-name="超連結">構</text:span><text:span text:style-name="超連結">)</text:span><text:span text:style-name="超連結">申請，以發揮計畫成效</text:span><text:tab/>24</text:a></text:p>
          <text:p text:style-name="P9"><text:a xlink:href="#_Toc22126833" office:target-frame-name="_top" xlink:show="replace"><text:span text:style-name="超連結">肆、國土永續發展</text:span><text:bookmark-start text:name="_Hlt22126838"/><text:span text:style-name="超連結">基</text:span><text:bookmark-end text:name="_Hlt22126838"/><text:span text:style-name="超連結">金</text:span><text:tab/>26</text:a></text:p>
          <text:p text:style-name="目錄2"><text:a xlink:href="#_Toc22126834" office:target-frame-name="_top" xlink:show="replace"><text:span text:style-name="超連結">一三、直轄市、縣（市）國土計畫公開展覽比率未及</text:span><text:span text:style-name="超連結">6</text:span><text:span text:style-name="超連結">成，主管機關允宜督促各縣市政府積極辦理</text:span><text:span text:style-name="超連結">，俾利國土永續業務發展之遂行</text:span><text:tab/>27</text:a></text:p>
          <text:p text:style-name="目錄2"><text:a xlink:href="#_Toc22126835" office:target-frame-name="_top" xlink:show="replace"><text:span text:style-name="超連結">一四、國土計畫委託調查研究預算執行率不及</text:span><text:span text:style-name="超連結">7</text:span><text:span text:style-name="超連結">成且部分案件執行進度落後，容待改進</text:span><text:tab/>29</text:a></text:p>
          <text:p text:style-name="目錄2"><text:a xlink:href="#_Toc22126836" office:target-frame-name="_top" xlink:show="replace"><text:span text:style-name="超連結">一五、近年補</text:span><text:span text:style-name="超連結">(</text:span><text:span text:style-name="超連結">協</text:span><text:span text:style-name="超連結">)</text:span><text:span text:style-name="超連結">助政府機關</text:span><text:span text:style-name="超連結">(</text:span><text:span text:style-name="超連結">構</text:span><text:span text:style-name="超連結">)</text:span><text:span text:style-name="超連結">預算執行率未及</text:span><text:span text:style-name="超連結">5</text:span><text:span text:style-name="超連結">成，允宜督促各該直轄市、縣（市）積極辦理國土計畫作業，以免影響鄉村地區整體規劃</text:span><text:tab/>32</text:a></text:p>
          <text:p text:style-name="目錄2"><text:a xlink:href="#_Toc22126837" office:target-frame-name="_top" xlink:show="replace"><text:span text:style-name="超連結">一六、國土計畫法應定相關子法之完成率低於</text:span><text:span text:style-name="超連結">5</text:span><text:span text:style-name="超連結">成且該基金整體預算執行率未盡理想</text:span><text:span text:style-name="超連結">，</text:span><text:span text:style-name="超連結">尚待提升</text:span><text:tab/>35</text:a></text:p>
        </text:index-body>
      </text:table-of-content>
      <text:soft-page-break/>
      <text:p text:style-name="P10">營建建設基金及國土永續發展基金109年度預算評估報告</text:p>
      <text:p text:style-name="P14"><text:bookmark-start text:name="_Toc339033119"/>營建建設基金下設3個分基金，包含「住宅基金」、「新市鎮開發基金」及「中央都市更新基金」。營建建設基金109年度預算案編列業務收入5億2,277萬2千元，業務成本與費用91億208萬8千元，業務外收入1億440萬3千元，業務外費用1,506萬6千元，收支相抵後短絀84億8,997萬9千元，較108年度預算案短絀減少12億9,495萬4千元（減幅13.23%）。謹就營建建設基金109年度預算案評估如下：</text:p>
      <text:p text:style-name="P15"><text:bookmark-start text:name="_Toc431802587"/><text:bookmark-start text:name="_Toc339040206"/><text:bookmark-start text:name="_Toc463019966"/><text:bookmark-start text:name="_Toc496264058"/><text:bookmark-start text:name="_Toc528178461"/><text:bookmark-start text:name="_Toc528178979"/><text:bookmark-start text:name="_Toc528179791"/><text:bookmark-start text:name="_Toc22126831"/><text:bookmark-end text:name="_Toc339033119"/>一一、補助辦理都市再發展及公共設施用地檢討之規劃費用，惟各年度預算執行率未盡理想，允宜確實追蹤管考，督促各地方政府機關加速辦理<text:bookmark-end text:name="_Toc22126831"/></text:p>
      <text:p text:style-name="P16">都更基金109年度預算「其他業務費用-會費、捐助、補助、分攤、救助(濟)與交流活動費」項下，編列補助辦理都市再發展及公共設施用地檢討之規劃費用5,500萬元。經查：</text:p>
      <text:p text:style-name="P17"><text:span text:style-name="T18">(一)補</text:span><text:span text:style-name="T19">助辦理都市再發展及公共設施用地檢討之緣由</text:span></text:p>
      <text:p text:style-name="P20">為妥善解決公共設施用地經劃設保留而久未取得之問題，內政部於90年經行政院核定「都市計畫公共設施保留地問題處理方案」，並於99年修正該方案，研擬以多元化自償性方式處理協助地方政府取得公共設施保留地。為進一步落實該方案協助地方政府辦理都市計畫公共設施保留地之檢討變更事宜，爰於102年11月29日擬具「都市計畫公共設施保留地檢討變更作業原則」，並於103年10月14日訂定「內政部補助政府機關辦理公共設施用地檢討之規劃費用申請作業須知」，補助各直轄市、縣（市）政府及營建署城鄉發展分署辦理公共設施用地檢討<text:span text:style-name="註腳參照"><text:note text:note-class="footnote" text:id="_ftn0"><text:note-citation>1</text:note-citation><text:note-body><text:p text:style-name="P21"><text:span text:style-name="T22">摘自營建署網站有關「都市計畫公共設施保留地檢討變更作業原則」之資料。</text:span></text:p></text:note-body></text:note></text:span>。</text:p>
      <text:soft-page-break/>
      <text:p text:style-name="P23"><text:span text:style-name="T24">(二)各年度預算執行率未盡理想，允宜</text:span><text:span text:style-name="T25">確實追蹤管考，</text:span><text:span text:style-name="T26">督促</text:span><text:span text:style-name="T27">各</text:span><text:span text:style-name="T28">地方政府機關儘速辦理</text:span></text:p>
      <text:p text:style-name="P29"><text:span text:style-name="T30">內政部業於103年10月31日核定補助辦理公共設施用地專案通盤檢討之規劃費用，核定總補助經費為2億1,850萬5千元，於104年度起編列預算支應。惟自</text:span><text:span text:style-name="T31">104年度至10</text:span><text:span text:style-name="T32">7</text:span><text:span text:style-name="T33">年度及</text:span><text:span text:style-name="T34">108</text:span><text:span text:style-name="T35">年度截至8月底預算執行率各為</text:span><text:span text:style-name="T36">72.33%</text:span><text:span text:style-name="T37">、</text:span><text:span text:style-name="T38">38.07%</text:span><text:span text:style-name="T39">、</text:span><text:span text:style-name="T40">16.11%</text:span><text:span text:style-name="T41">、</text:span><text:span text:style-name="T42">10.59%</text:span><text:span text:style-name="T43">及</text:span><text:span text:style-name="T44">9.37%</text:span>(詳附表1)<text:span text:style-name="T45">，難謂理想。</text:span><text:span text:style-name="T46">允宜確實追蹤管考，督促</text:span><text:span text:style-name="T47">各</text:span><text:span text:style-name="T48">機關加速辦理公共設施用地專案通盤檢討</text:span><text:span text:style-name="T49">。</text:span></text:p>
      <text:p text:style-name="P50"><text:span text:style-name="T51">附表1</text:span><text:span text:style-name="T52">：補助辦理都市再發展及公共設施用地檢討之規劃費用執行情形表　　</text:span><text:span text:style-name="T53">　　　　　　　　　 <text:s/></text:span><text:span text:style-name="T54">　</text:span><text:span text:style-name="T55">單位：新台幣千元</text:span></text:p>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年度</text:p>
            </table:table-cell>
            <table:table-cell table:style-name="TableCell64">
              <text:p text:style-name="P65">預算數</text:p>
            </table:table-cell>
            <table:table-cell table:style-name="TableCell66">
              <text:p text:style-name="P67">決算數</text:p>
            </table:table-cell>
            <table:table-cell table:style-name="TableCell68">
              <text:p text:style-name="P69">執行率</text:p>
            </table:table-cell>
          </table:table-row>
        </table:table-header-rows>
        <table:table-row table:style-name="TableRow70">
          <table:table-cell table:style-name="TableCell71">
            <text:p text:style-name="P72">104</text:p>
          </table:table-cell>
          <table:table-cell table:style-name="TableCell73">
            <text:p text:style-name="P74">100,000</text:p>
          </table:table-cell>
          <table:table-cell table:style-name="TableCell75">
            <text:p text:style-name="P76">72,332</text:p>
          </table:table-cell>
          <table:table-cell table:style-name="TableCell77">
            <text:p text:style-name="P78">72.33%</text:p>
          </table:table-cell>
        </table:table-row>
        <table:table-row table:style-name="TableRow79">
          <table:table-cell table:style-name="TableCell80">
            <text:p text:style-name="P81">105</text:p>
          </table:table-cell>
          <table:table-cell table:style-name="TableCell82">
            <text:p text:style-name="P83">15,000</text:p>
          </table:table-cell>
          <table:table-cell table:style-name="TableCell84">
            <text:p text:style-name="P85">5,710</text:p>
          </table:table-cell>
          <table:table-cell table:style-name="TableCell86">
            <text:p text:style-name="P87">38.07%</text:p>
          </table:table-cell>
        </table:table-row>
        <table:table-row table:style-name="TableRow88">
          <table:table-cell table:style-name="TableCell89">
            <text:p text:style-name="P90">106</text:p>
          </table:table-cell>
          <table:table-cell table:style-name="TableCell91">
            <text:p text:style-name="P92">65,000</text:p>
          </table:table-cell>
          <table:table-cell table:style-name="TableCell93">
            <text:p text:style-name="P94">10,474</text:p>
          </table:table-cell>
          <table:table-cell table:style-name="TableCell95">
            <text:p text:style-name="P96">16.11%</text:p>
          </table:table-cell>
        </table:table-row>
        <table:table-row table:style-name="TableRow97">
          <table:table-cell table:style-name="TableCell98">
            <text:p text:style-name="P99">107</text:p>
          </table:table-cell>
          <table:table-cell table:style-name="TableCell100">
            <text:p text:style-name="P101">65,000</text:p>
          </table:table-cell>
          <table:table-cell table:style-name="TableCell102">
            <text:p text:style-name="P103"><text:span text:style-name="T104">6,881</text:span></text:p>
          </table:table-cell>
          <table:table-cell table:style-name="TableCell105">
            <text:p text:style-name="P106">10.59%</text:p>
          </table:table-cell>
        </table:table-row>
        <table:table-row table:style-name="TableRow107">
          <table:table-cell table:style-name="TableCell108">
            <text:p text:style-name="P109">108</text:p>
          </table:table-cell>
          <table:table-cell table:style-name="TableCell110">
            <text:p text:style-name="P111">55,000</text:p>
          </table:table-cell>
          <table:table-cell table:style-name="TableCell112">
            <text:p text:style-name="P113">5,152</text:p>
          </table:table-cell>
          <table:table-cell table:style-name="TableCell114">
            <text:p text:style-name="P115">9.37%</text:p>
          </table:table-cell>
        </table:table-row>
      </table:table>
      <text:p text:style-name="P116">※註：1.資料來源，營建署提供。</text:p>
      <text:p text:style-name="P117">2.108年度決算數為截至8月底執行數。</text:p>
      <text:p text:style-name="P118">綜上，為檢討變更不必要之公共設施保留地，促使有限之土地資源合理利用，發揮效能，爰補助辦理都市再發展及公共設施用地檢討之規劃費用，惟各年度預算執行率欠佳，允宜確實追蹤管考，督促各機關加速辦理公共設施用地專案通盤檢討。</text:p>
      <text:p text:style-name="P119"><text:bookmark-end text:name="_Toc431802587"/><text:bookmark-end text:name="_Toc339040206"/><text:bookmark-end text:name="_Toc463019966"/><text:bookmark-end text:name="_Toc496264058"/><text:bookmark-end text:name="_Toc528178461"/><text:bookmark-end text:name="_Toc528178979"/><text:bookmark-end text:name="_Toc5281797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33:00Z</meta:creation-date>
    <dc:date>2019-10-17T09:33:00Z</dc:date>
    <meta:print-date>2019-10-16T06:40:00Z</meta:print-date>
    <meta:template xlink:href="報告範本20130827.dot" xlink:type="simple"/>
    <meta:editing-cycles>2</meta:editing-cycles>
    <meta:editing-duration>PT0S</meta:editing-duration>
    <meta:document-statistic meta:page-count="4" meta:paragraph-count="7" meta:word-count="544" meta:character-count="3644" meta:row-count="25" meta:non-whitespace-character-count="3107"/>
  </office:meta>
</office:document-meta>
</file>