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表格內文20行高" style:family="paragraph">
      <style:paragraph-properties fo:margin-top="0.0694in" fo:margin-left="1.4104in" fo:text-indent="-0.8069in">
        <style:tab-stops/>
      </style:paragraph-properties>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T47" style:parent-style-name="預設段落字型" style:family="text">
      <style:text-properties fo:color="#000000"/>
    </style:style>
    <style:style style:name="TableColumn49" style:family="table-column">
      <style:table-column-properties style:column-width="0.6895in"/>
    </style:style>
    <style:style style:name="TableColumn50" style:family="table-column">
      <style:table-column-properties style:column-width="0.7868in"/>
    </style:style>
    <style:style style:name="TableColumn51" style:family="table-column">
      <style:table-column-properties style:column-width="0.7875in"/>
    </style:style>
    <style:style style:name="TableColumn52" style:family="table-column">
      <style:table-column-properties style:column-width="0.8861in"/>
    </style:style>
    <style:style style:name="TableColumn53" style:family="table-column">
      <style:table-column-properties style:column-width="0.6888in"/>
    </style:style>
    <style:style style:name="TableColumn54" style:family="table-column">
      <style:table-column-properties style:column-width="0.5909in"/>
    </style:style>
    <style:style style:name="TableColumn55" style:family="table-column">
      <style:table-column-properties style:column-width="0.8854in"/>
    </style:style>
    <style:style style:name="Table48" style:family="table">
      <style:table-properties style:width="5.3152in" fo:margin-left="0.6659in" table:align="left"/>
    </style:style>
    <style:style style:name="TableRow56" style:family="table-row">
      <style:table-row-properties/>
    </style:style>
    <style:style style:name="TableCell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8"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2"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6"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fo:margin-left="-0.0277in" fo:margin-right="-0.0375in">
        <style:tab-stops/>
      </style:paragraph-properties>
      <style:text-properties fo:color="#000000" fo:letter-spacing="-0.0166in"/>
    </style:style>
    <style:style style:name="TableRow69" style:family="table-row">
      <style:table-row-properties/>
    </style:style>
    <style:style style:name="P70" style:parent-style-name="表格內文14行高" style:family="paragraph">
      <style:paragraph-properties fo:text-align="center" fo:margin-left="-0.0277in" fo:margin-right="-0.0375in">
        <style:tab-stops/>
      </style:paragraph-properties>
      <style:text-properties fo:color="#000000" fo:letter-spacing="-0.0166in"/>
    </style:style>
    <style:style style:name="P71" style:parent-style-name="表格內文14行高" style:family="paragraph">
      <style:paragraph-properties fo:text-align="center" fo:margin-left="-0.0277in" fo:margin-right="-0.0375in">
        <style:tab-stops/>
      </style:paragraph-properties>
      <style:text-properties fo:color="#000000" fo:letter-spacing="-0.0166in"/>
    </style:style>
    <style:style style:name="P72" style:parent-style-name="表格內文14行高" style:family="paragraph">
      <style:paragraph-properties fo:text-align="center" fo:margin-left="-0.0277in" fo:margin-right="-0.0375in">
        <style:tab-stops/>
      </style:paragraph-properties>
      <style:text-properties fo:color="#000000" fo:letter-spacing="-0.0166in"/>
    </style:style>
    <style:style style:name="P73"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center" fo:margin-left="-0.0277in" fo:margin-right="-0.0375in">
        <style:tab-stops/>
      </style:paragraph-properties>
      <style:text-properties fo:color="#000000" fo:letter-spacing="-0.0166in"/>
    </style:style>
    <style:style style:name="P78" style:parent-style-name="表格內文14行高" style:family="paragraph">
      <style:paragraph-properties fo:text-align="center" fo:margin-left="-0.0277in" fo:margin-right="-0.0375in">
        <style:tab-stops/>
      </style:paragraph-properties>
      <style:text-properties fo:color="#000000" fo:letter-spacing="-0.0166in"/>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277in" fo:margin-right="-0.0375in">
        <style:tab-stops/>
      </style:paragraph-properties>
      <style:text-properties fo:color="#000000" fo:letter-spacing="-0.0152in"/>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5" style:family="table-cell">
      <style:table-cell-properties fo:border="0.0034in solid #000000" style:vertical-align="middle" fo:padding-top="0in" fo:padding-left="0.075in" fo:padding-bottom="0in" fo:padding-right="0.075in"/>
    </style:style>
    <style:style style:name="P10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4" style:family="table-cell">
      <style:table-cell-properties fo:border="0.0034in solid #000000" style:vertical-align="middle" fo:padding-top="0in" fo:padding-left="0.075in" fo:padding-bottom="0in" fo:padding-right="0.075in"/>
    </style:style>
    <style:style style:name="P11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6" style:family="table-cell">
      <style:table-cell-properties fo:border="0.0034in solid #000000" style:vertical-align="middle" fo:padding-top="0in" fo:padding-left="0.075in" fo:padding-bottom="0in" fo:padding-right="0.075in"/>
    </style:style>
    <style:style style:name="P11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8" style:family="table-cell">
      <style:table-cell-properties fo:border="0.0034in solid #000000" style:vertical-align="middle" fo:padding-top="0in" fo:padding-left="0.075in" fo:padding-bottom="0in" fo:padding-right="0.075in"/>
    </style:style>
    <style:style style:name="P11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24" style:family="table-row">
      <style:table-row-properties/>
    </style:style>
    <style:style style:name="TableCell1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1" style:family="table-cell">
      <style:table-cell-properties fo:border="0.0034in solid #000000" style:vertical-align="middle" fo:padding-top="0in" fo:padding-left="0.075in" fo:padding-bottom="0in" fo:padding-right="0.075in"/>
    </style:style>
    <style:style style:name="P13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3" style:family="table-cell">
      <style:table-cell-properties fo:border="0.0034in solid #000000" style:vertical-align="middle" fo:padding-top="0in" fo:padding-left="0.075in" fo:padding-bottom="0in" fo:padding-right="0.075in"/>
    </style:style>
    <style:style style:name="P13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8" style:family="table-cell">
      <style:table-cell-properties fo:border="0.0034in solid #000000" style:vertical-align="middle" fo:padding-top="0in" fo:padding-left="0.075in" fo:padding-bottom="0in" fo:padding-right="0.075in"/>
    </style:style>
    <style:style style:name="P14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54" style:family="table-row">
      <style:table-row-properties/>
    </style:style>
    <style:style style:name="TableCell15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6"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277in" fo:margin-right="-0.0375in">
        <style:tab-stops/>
      </style:paragraph-properties>
      <style:text-properties fo:color="#000000" fo:letter-spacing="-0.0152in"/>
    </style:style>
    <style:style style:name="P169" style:parent-style-name="表格內文14行高" style:family="paragraph">
      <style:paragraph-properties fo:margin-left="0.5902in">
        <style:tab-stops/>
      </style:paragraph-properties>
      <style:text-properties fo:color="#000000"/>
    </style:style>
    <style:style style:name="P170" style:parent-style-name="表格內文14行高" style:family="paragraph">
      <style:paragraph-properties fo:margin-bottom="0.0694in" fo:margin-left="1.259in" fo:text-indent="-0.1618in">
        <style:tab-stops/>
      </style:paragraph-properties>
      <style:text-properties fo:color="#000000"/>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fo:color="#000000"/>
    </style:style>
    <style:style style:name="T174" style:parent-style-name="註腳參照" style:family="text">
      <style:text-properties fo:color="#000000"/>
    </style:style>
    <style:style style:name="P175" style:parent-style-name="表格內文14行高" style:family="paragraph">
      <style:paragraph-properties fo:text-align="justify" fo:margin-left="0.0076in" fo:text-indent="-0.0472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下內文縮2" style:family="paragraph">
      <style:paragraph-properties fo:margin-left="0.5902in" fo:text-indent="0.393in">
        <style:tab-stops/>
      </style:paragraph-properties>
      <style:text-properties fo:color="#000000"/>
    </style:style>
    <style:style style:name="P179" style:parent-style-name="內文" style:family="paragraph">
      <style:paragraph-properties fo:margin-left="0.393in" fo:text-indent="0.393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交通作業基金之高速鐵路相關建設基金109年度預算評估報告</text:p>
      <text:p text:style-name="P5">交通作業基金-高速鐵路相關建設基金分預算(以下簡稱高鐵基金)109年度預算案編列業務收入55億9,084萬4千元，業務成本與費用2億77萬6千元，業務外收入80萬6千元，業務外費用5億2,329萬9千元，收支相抵後賸餘48億6,757萬5千元，較108年度預算案賸餘增加1億6,665萬4千元(增幅3.55%)。謹就高鐵基金109年度預算案評估如下：</text:p>
      <text:p text:style-name="P6"><text:bookmark-start text:name="_Toc22113064"/>一、截至108年8月底，高速鐵路特定區區段徵收土地開發計畫尚有80.63公頃之賸餘可建地待執行，惟該計畫將於108年度屆期，允宜妥為辦理待處分土地及盈餘分配等結算作業相關事宜<text:bookmark-end text:name="_Toc22113064"/></text:p>
      <text:p text:style-name="P7">高鐵基金109年度辦理高速鐵路特定區區段徵收土地開發計畫(以下簡稱土地開發計畫)，本計畫109年度預算案「業務收入」編列2億7,577萬3千元，較108年度預算案減少15億4,284萬9千元(減幅84.84%)；另本計畫109年度「業務成本與費用」編列3,988萬8千元，較108年度預算案減少3億6,809萬1千元(減幅90.22%)，主要係因本計畫於108年度屆期，109年度不再編列土地開發相關銷貨收入及銷貨成本等所致。經查：</text:p>
      <text:p text:style-name="P8">(一)截至108年8月底，土地開發計畫尚有80.63公頃之賸餘可建地待執行，且仍有部分站區之開發成本未能回收</text:p>
      <text:p text:style-name="P9">為辦理高鐵沿線站區土地開發業務，交通部擬定土地開發計畫(計畫期間自86年7月起至108年12月底)，辦理桃園、新竹、臺中、嘉義及臺南等五車站特定區區段徵收開發作業，並取得五站賸餘可建地，部分以設定地上權方式交予台灣高鐵公司負責開發經營，其餘之可建地則以標售、出租、設定地上權等方式開發利用，由高鐵基金編列預算並執行。</text:p>
      <text:soft-page-break/>
      <text:p text:style-name="P10">依據高鐵基金<text:span text:style-name="T11">提供</text:span><text:span text:style-name="T12">資</text:span>料顯示(詳附表1)，前述5車站區段徵收後之分配賸<text:span text:style-name="T13">餘</text:span><text:span text:style-name="T14">可建地面積</text:span><text:span text:style-name="T15">304.4</text:span><text:span text:style-name="T16">公頃，迄</text:span><text:span text:style-name="T17">108</text:span><text:span text:style-name="T18">年</text:span><text:span text:style-name="T19">8</text:span><text:span text:style-name="T20">月底，已標售土地面積1</text:span><text:span text:style-name="T21">89.13</text:span><text:span text:style-name="T22">公頃、已出租及開發土地面積3</text:span><text:span text:style-name="T23">4.64</text:span><text:span text:style-name="T24">公頃，尚待</text:span><text:span text:style-name="T25">開發</text:span><text:span text:style-name="T26">土地面積</text:span><text:span text:style-name="T27">仍有</text:span><text:span text:style-name="T28">80.63</text:span><text:span text:style-name="T29">公頃(占</text:span><text:span text:style-name="T30">26.49</text:span><text:span text:style-name="T31">%)</text:span><text:span text:style-name="T32">。</text:span><text:span text:style-name="T33">又依據該</text:span><text:span text:style-name="T34">基金提供各站</text:span><text:span text:style-name="T35">之</text:span><text:span text:style-name="T36">財務資料，截至108年8月底，桃園站、新竹站及臺中站已獲</text:span><text:span text:style-name="T37">有盈餘，惟嘉義站及臺南站因土地開發進度不如預期</text:span><text:span text:style-name="T38">，土地處分收入尚</text:span><text:span text:style-name="T39">不足以支應土地開發成本。</text:span></text:p>
      <text:p text:style-name="P40"><text:span text:style-name="T41">附表1</text:span><text:span text:style-name="T42">：高鐵基金</text:span><text:span text:style-name="T43">土地開發計畫</text:span><text:span text:style-name="T44">賸餘可建地土地開發及損益</text:span><text:span text:style-name="T45">情形表</text:span><text:span text:style-name="T46"><text:s text:c="23"/></text:span><text:span text:style-name="T47">單位：公頃；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站別</text:p>
            </table:table-cell>
            <table:table-cell table:style-name="TableCell59" table:number-rows-spanned="2">
              <text:p text:style-name="P60">賸餘可建地面積</text:p>
            </table:table-cell>
            <table:table-cell table:style-name="TableCell61" table:number-rows-spanned="2">
              <text:p text:style-name="P62">已標售土地面積</text:p>
            </table:table-cell>
            <table:table-cell table:style-name="TableCell63" table:number-rows-spanned="2">
              <text:p text:style-name="P64">已出租、開發土地面積</text:p>
            </table:table-cell>
            <table:table-cell table:style-name="TableCell65" table:number-columns-spanned="2">
              <text:p text:style-name="P66">尚待開發土地</text:p>
            </table:table-cell>
            <table:covered-table-cell/>
            <table:table-cell table:style-name="TableCell67" table:number-rows-spanned="2">
              <text:p text:style-name="P68">現金損益</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面積</text:p>
            </table:table-cell>
            <table:table-cell table:style-name="TableCell76">
              <text:p text:style-name="P77">比率</text:p>
            </table:table-cell>
            <table:covered-table-cell>
              <text:p text:style-name="P78"/>
            </table:covered-table-cell>
          </table:table-row>
        </table:table-header-rows>
        <table:table-row table:style-name="TableRow79">
          <table:table-cell table:style-name="TableCell80">
            <text:p text:style-name="P81">桃園站</text:p>
          </table:table-cell>
          <table:table-cell table:style-name="TableCell82">
            <text:p text:style-name="P83">65.73</text:p>
          </table:table-cell>
          <table:table-cell table:style-name="TableCell84">
            <text:p text:style-name="P85">28.50</text:p>
          </table:table-cell>
          <table:table-cell table:style-name="TableCell86">
            <text:p text:style-name="P87">24.51</text:p>
          </table:table-cell>
          <table:table-cell table:style-name="TableCell88">
            <text:p text:style-name="P89">12.72</text:p>
          </table:table-cell>
          <table:table-cell table:style-name="TableCell90">
            <text:p text:style-name="P91">19.35%</text:p>
          </table:table-cell>
          <table:table-cell table:style-name="TableCell92">
            <text:p text:style-name="P93">6,222,202</text:p>
          </table:table-cell>
        </table:table-row>
        <table:table-row table:style-name="TableRow94">
          <table:table-cell table:style-name="TableCell95">
            <text:p text:style-name="P96">新竹站</text:p>
          </table:table-cell>
          <table:table-cell table:style-name="TableCell97">
            <text:p text:style-name="P98">66.86</text:p>
          </table:table-cell>
          <table:table-cell table:style-name="TableCell99">
            <text:p text:style-name="P100">64.81</text:p>
          </table:table-cell>
          <table:table-cell table:style-name="TableCell101">
            <text:p text:style-name="P102">0.92</text:p>
          </table:table-cell>
          <table:table-cell table:style-name="TableCell103">
            <text:p text:style-name="P104">1.13</text:p>
          </table:table-cell>
          <table:table-cell table:style-name="TableCell105">
            <text:p text:style-name="P106">1.69%</text:p>
          </table:table-cell>
          <table:table-cell table:style-name="TableCell107">
            <text:p text:style-name="P108">16,965,466</text:p>
          </table:table-cell>
        </table:table-row>
        <table:table-row table:style-name="TableRow109">
          <table:table-cell table:style-name="TableCell110">
            <text:p text:style-name="P111">臺中站</text:p>
          </table:table-cell>
          <table:table-cell table:style-name="TableCell112">
            <text:p text:style-name="P113">65.32</text:p>
          </table:table-cell>
          <table:table-cell table:style-name="TableCell114">
            <text:p text:style-name="P115">37.55</text:p>
          </table:table-cell>
          <table:table-cell table:style-name="TableCell116">
            <text:p text:style-name="P117">9.21</text:p>
          </table:table-cell>
          <table:table-cell table:style-name="TableCell118">
            <text:p text:style-name="P119">18.56</text:p>
          </table:table-cell>
          <table:table-cell table:style-name="TableCell120">
            <text:p text:style-name="P121">28.41%</text:p>
          </table:table-cell>
          <table:table-cell table:style-name="TableCell122">
            <text:p text:style-name="P123">5,845,997</text:p>
          </table:table-cell>
        </table:table-row>
        <table:table-row table:style-name="TableRow124">
          <table:table-cell table:style-name="TableCell125">
            <text:p text:style-name="P126">嘉義站</text:p>
          </table:table-cell>
          <table:table-cell table:style-name="TableCell127">
            <text:p text:style-name="P128">18.33</text:p>
          </table:table-cell>
          <table:table-cell table:style-name="TableCell129">
            <text:p text:style-name="P130">7.80</text:p>
          </table:table-cell>
          <table:table-cell table:style-name="TableCell131">
            <text:p text:style-name="P132">0.00</text:p>
          </table:table-cell>
          <table:table-cell table:style-name="TableCell133">
            <text:p text:style-name="P134">10.53</text:p>
          </table:table-cell>
          <table:table-cell table:style-name="TableCell135">
            <text:p text:style-name="P136">57.45%</text:p>
          </table:table-cell>
          <table:table-cell table:style-name="TableCell137">
            <text:p text:style-name="P138">-1,241,202</text:p>
          </table:table-cell>
        </table:table-row>
        <table:table-row table:style-name="TableRow139">
          <table:table-cell table:style-name="TableCell140">
            <text:p text:style-name="P141">臺南站</text:p>
          </table:table-cell>
          <table:table-cell table:style-name="TableCell142">
            <text:p text:style-name="P143">88.16</text:p>
          </table:table-cell>
          <table:table-cell table:style-name="TableCell144">
            <text:p text:style-name="P145">50.47</text:p>
          </table:table-cell>
          <table:table-cell table:style-name="TableCell146">
            <text:p text:style-name="P147">0.00</text:p>
          </table:table-cell>
          <table:table-cell table:style-name="TableCell148">
            <text:p text:style-name="P149">37.69</text:p>
          </table:table-cell>
          <table:table-cell table:style-name="TableCell150">
            <text:p text:style-name="P151">42.75%</text:p>
          </table:table-cell>
          <table:table-cell table:style-name="TableCell152">
            <text:p text:style-name="P153">-674,310</text:p>
          </table:table-cell>
        </table:table-row>
        <table:table-row table:style-name="TableRow154">
          <table:table-cell table:style-name="TableCell155">
            <text:p text:style-name="P156">合計</text:p>
          </table:table-cell>
          <table:table-cell table:style-name="TableCell157">
            <text:p text:style-name="P158">304.40</text:p>
          </table:table-cell>
          <table:table-cell table:style-name="TableCell159">
            <text:p text:style-name="P160">189.13</text:p>
          </table:table-cell>
          <table:table-cell table:style-name="TableCell161">
            <text:p text:style-name="P162">34.64</text:p>
          </table:table-cell>
          <table:table-cell table:style-name="TableCell163">
            <text:p text:style-name="P164">80.63</text:p>
          </table:table-cell>
          <table:table-cell table:style-name="TableCell165">
            <text:p text:style-name="P166">26.49%</text:p>
          </table:table-cell>
          <table:table-cell table:style-name="TableCell167">
            <text:p text:style-name="P168">27,118,153</text:p>
          </table:table-cell>
        </table:table-row>
      </table:table>
      <text:p text:style-name="P169">※註：1.資料來源，高鐵基金提供。</text:p>
      <text:p text:style-name="P170">2.依據高鐵基金說明，本表所稱現金損益係指各站土地標售、出租及權利金收入之淨現金流入數-土地開發投資成本現金流出數，其中嘉義站及臺南站之現金損益已扣除墳墓墊款。</text:p>
      <text:p text:style-name="P171">(二)鑑於土地開發計畫將於108年底屆期，允宜妥為辦理處分及結算作業</text:p>
      <text:p text:style-name="P172">詢據鐵<text:span text:style-name="T173">道局</text:span><text:span text:style-name="T174"><text:note text:note-class="footnote" text:id="_ftn0"><text:note-citation>1</text:note-citation><text:note-body><text:p text:style-name="P175">高鐵基金之主管機關為交通部，原管理機關為高速鐵路工程局，自107年6月11日起，因應該局與鐵路改建工程局整併成立鐵道局，管理機關改為鐵道局。</text:p></text:note-body></text:note></text:span>說明，由於本計畫將於108年底屆期，惟行政院於86年間核定本計畫之作業分工及利益分配比例時，僅原則性規範開發盈餘按高鐵處(現鐵道局)30%、省政府(由內政部繼受)30%、地方政府40%分配，該局為辦理計畫屆期後盈餘分配等事宜，業於107年3月與12月及108年6月間邀集內政部及各地方政府召開工作會議，初步協商結論略以，各站機關用地、配合中央政策規劃或地方政府用地需求者，於財務結算時優先<text:soft-page-break/>配予地方政府；為利合約管理，已完成招商之土地，於財務結算時優先配回鐵道局，惟上開結論仍須視各站實際財務結算情形<text:span text:style-name="T176">而定</text:span><text:span text:style-name="T177">。</text:span></text:p>
      <text:p text:style-name="P178">惟由前述協商會議資料顯示，五站區土地價值計算基礎並不一致，部分車站經地方政府及內政部建議以土地公告現值計算土地價值；部分車站經地方政府及內政部同意由鐵道局委請不動產估價師公會推薦優良且資深之估價師辦理鑑價，並以108年9月30日為基準辦理估價作業。為利公平一致之作業程序，五站區土地價值似宜評估與地方政府協商採取一致性結算方式之可行性。另考量本計畫部分站區規劃於108年度下半年財務結算前賡續辦理土地標售及招商作業，允宜積極辦理，並妥慎規劃協調後續各站待處分土地與盈餘分配等相關事宜。</text:p>
      <text:p text:style-name="P179"><text:span text:style-name="T180">綜上，截至</text:span><text:span text:style-name="T181">10</text:span>8年8月底，高速鐵路特定區區段徵收土地開發計畫尚有80.63公頃之賸餘可建地待處理，且仍有部分站區之開發成本未能回收，允待於財務結算前賡續積極辦理；此外，目前五站區之土地價值計算基礎未盡一致，允宜評估與地方政府協商採取一致性結算方式之可行性；另鑑於本計畫將於108年底屆期，允宜持續妥為協調相關機關與地方政府，辦理後續待處分土地與各站盈餘分配等作業，俾利計畫目標之達成。</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7T09:34:00Z</meta:creation-date>
    <dc:date>2019-10-17T09:34:00Z</dc:date>
    <meta:print-date>2019-10-16T02:10:00Z</meta:print-date>
    <meta:template xlink:href="WORD2010範本.dotx" xlink:type="simple"/>
    <meta:editing-cycles>2</meta:editing-cycles>
    <meta:editing-duration>PT0S</meta:editing-duration>
    <meta:document-statistic meta:page-count="3" meta:paragraph-count="4" meta:word-count="320" meta:character-count="2141" meta:row-count="15" meta:non-whitespace-character-count="1825"/>
  </office:meta>
</office:document-meta>
</file>