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text-properties fo:font-weight="bold" style:font-weight-asian="bold" fo:color="#000000"/>
    </style:style>
    <style:style style:name="P9" style:parent-style-name="E" style:family="paragraph">
      <style:paragraph-properties style:line-break="normal" style:punctuation-wrap="simple" fo:margin-left="0.7868in" fo:text-indent="-0.1965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註腳參照" style:family="text">
      <style:text-properties fo:color="#000000"/>
    </style:style>
    <style:style style:name="P24" style:parent-style-name="表格內文14行高" style:family="paragraph">
      <style:paragraph-properties style:line-break="normal" style:punctuation-wrap="simple" fo:text-align="justify" fo:margin-left="0.0076in" fo:text-indent="-0.0472in">
        <style:tab-stops/>
      </style:paragraph-properties>
    </style:style>
    <style:style style:name="T25" style:parent-style-name="預設段落字型" style:family="text">
      <style:text-properties fo:color="#000000"/>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表格內文20行高" style:family="paragraph">
      <style:paragraph-properties fo:margin-top="0.0694in" fo:margin-left="1.2798in" fo:text-indent="-1.2798in">
        <style:tab-stops/>
      </style:paragraph-properties>
    </style:style>
    <style:style style:name="T30" style:parent-style-name="預設段落字型" style:family="text">
      <style:text-properties fo:font-weight="bold" style:font-weight-asian="bold" fo:color="#000000" fo:font-size="14pt" style:font-size-asian="14pt"/>
    </style:style>
    <style:style style:name="T31" style:parent-style-name="預設段落字型" style:family="text">
      <style:text-properties fo:font-weight="bold" style:font-weight-asian="bold" fo:color="#000000" fo:font-size="14pt" style:font-size-asian="14pt"/>
    </style:style>
    <style:style style:name="TableColumn33" style:family="table-column">
      <style:table-column-properties style:column-width="1.1583in"/>
    </style:style>
    <style:style style:name="TableColumn34" style:family="table-column">
      <style:table-column-properties style:column-width="2.3736in"/>
    </style:style>
    <style:style style:name="TableColumn35" style:family="table-column">
      <style:table-column-properties style:column-width="2.3743in"/>
    </style:style>
    <style:style style:name="Table32" style:family="table">
      <style:table-properties style:width="5.9062in" fo:margin-left="0.075in" table:align="left"/>
    </style:style>
    <style:style style:name="TableRow36" style:family="table-row">
      <style:table-row-properties/>
    </style:style>
    <style:style style:name="TableCell3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color="#000000"/>
    </style:style>
    <style:style style:name="TableCell3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0" style:parent-style-name="表格內文14行高" style:family="paragraph">
      <style:paragraph-properties fo:text-align="center"/>
      <style:text-properties fo:color="#000000"/>
    </style:style>
    <style:style style:name="TableCell41"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42" style:parent-style-name="表格內文14行高" style:family="paragraph">
      <style:paragraph-properties fo:text-align="center"/>
      <style:text-properties fo:color="#000000"/>
    </style:style>
    <style:style style:name="TableRow43" style:family="table-row">
      <style:table-row-properties/>
    </style:style>
    <style:style style:name="TableCell4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5" style:parent-style-name="表格內文14行高" style:family="paragraph">
      <style:paragraph-properties fo:text-align="center"/>
      <style:text-properties fo:color="#000000"/>
    </style:style>
    <style:style style:name="TableCell46" style:family="table-cell">
      <style:table-cell-properties fo:border="0.0034in solid #000000" fo:padding-top="0in" fo:padding-left="0.075in" fo:padding-bottom="0in" fo:padding-right="0.075in"/>
    </style:style>
    <style:style style:name="P47" style:parent-style-name="表格內文14行高" style:family="paragraph">
      <style:paragraph-properties fo:text-align="justify"/>
      <style:text-properties fo:color="#000000"/>
    </style:style>
    <style:style style:name="TableCell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 style:parent-style-name="表格內文14行高" style:family="paragraph">
      <style:paragraph-properties fo:text-align="justify"/>
      <style:text-properties fo:color="#000000"/>
    </style:style>
    <style:style style:name="TableRow50" style:family="table-row">
      <style:table-row-properties/>
    </style:style>
    <style:style style:name="TableCell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color="#000000"/>
    </style:style>
    <style:style style:name="TableCell53" style:family="table-cell">
      <style:table-cell-properties fo:border="0.0034in solid #000000" fo:padding-top="0in" fo:padding-left="0.075in" fo:padding-bottom="0in" fo:padding-right="0.075in"/>
    </style:style>
    <style:style style:name="P54" style:parent-style-name="表格內文14行高" style:family="paragraph">
      <style:paragraph-properties fo:text-align="justify"/>
      <style:text-properties fo:color="#000000"/>
    </style:style>
    <style:style style:name="TableCell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6" style:parent-style-name="表格內文14行高" style:family="paragraph">
      <style:paragraph-properties fo:text-align="justify"/>
      <style:text-properties fo:color="#000000"/>
    </style:style>
    <style:style style:name="TableRow57" style:family="table-row">
      <style:table-row-properties/>
    </style:style>
    <style:style style:name="TableCell5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9" style:parent-style-name="表格內文14行高" style:family="paragraph">
      <style:paragraph-properties fo:text-align="center"/>
      <style:text-properties fo:color="#000000"/>
    </style:style>
    <style:style style:name="TableCell60" style:family="table-cell">
      <style:table-cell-properties fo:border="0.0034in solid #000000" fo:padding-top="0in" fo:padding-left="0.075in" fo:padding-bottom="0in" fo:padding-right="0.075in"/>
    </style:style>
    <style:style style:name="P61" style:parent-style-name="表格內文14行高" style:family="paragraph">
      <style:paragraph-properties fo:text-align="center"/>
      <style:text-properties fo:color="#000000"/>
    </style:style>
    <style:style style:name="TableCell6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3" style:parent-style-name="表格內文14行高" style:family="paragraph">
      <style:paragraph-properties fo:text-align="center"/>
      <style:text-properties fo:color="#000000"/>
    </style:style>
    <style:style style:name="TableRow64" style:family="table-row">
      <style:table-row-properties/>
    </style:style>
    <style:style style:name="TableCell6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66" style:parent-style-name="表格內文14行高" style:family="paragraph">
      <style:paragraph-properties fo:text-align="center"/>
      <style:text-properties fo:color="#000000"/>
    </style:style>
    <style:style style:name="TableCell6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8" style:parent-style-name="表格內文14行高" style:family="paragraph">
      <style:paragraph-properties fo:text-align="justify"/>
      <style:text-properties fo:color="#000000"/>
    </style:style>
    <style:style style:name="P69" style:parent-style-name="表格內文14行高" style:family="paragraph">
      <style:paragraph-properties fo:text-align="justify"/>
      <style:text-properties fo:color="#000000"/>
    </style:style>
    <style:style style:name="TableCell7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justify"/>
      <style:text-properties fo:color="#000000"/>
    </style:style>
    <style:style style:name="P72" style:parent-style-name="表格內文14行高" style:family="paragraph">
      <style:paragraph-properties fo:text-align="justify"/>
      <style:text-properties fo:color="#000000"/>
    </style:style>
    <style:style style:name="P73" style:parent-style-name="表格內文14行高" style:family="paragraph">
      <style:paragraph-properties fo:text-align="justify"/>
      <style:text-properties fo:color="#000000"/>
    </style:style>
    <style:style style:name="P74" style:parent-style-name="表格內文14行高" style:family="paragraph">
      <style:paragraph-properties fo:text-align="justify" fo:margin-bottom="0.0694in"/>
      <style:text-properties fo:color="#000000"/>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一下內文縮2" style:family="paragraph">
      <style:paragraph-properties fo:margin-left="0.5902in" fo:text-indent="0.393in">
        <style:tab-stops/>
      </style:paragraph-properties>
    </style:style>
    <style:style style:name="P77" style:parent-style-name="內文" style:family="paragraph">
      <style:paragraph-properties fo:margin-left="0.393in" fo:text-indent="0.393in">
        <style:tab-stops/>
      </style:paragraph-properties>
    </style:style>
    <style:style style:name="P78" style:parent-style-name="內文" style:family="paragraph">
      <style:paragraph-properties fo:margin-left="0.393in" fo:text-indent="0.393in">
        <style:tab-stops/>
      </style:paragraph-properties>
    </style:style>
  </office:automatic-styles>
  <office:body>
    <office:text text:use-soft-page-breaks="true">
      <text:p text:style-name="P1">交通作業基金之高速鐵路相關建設基金109年度預算評估報告</text:p>
      <text:p text:style-name="P5">交通作業基金-高速鐵路相關建設基金分預算(以下簡稱高鐵基金)109年度預算案編列業務收入55億9,084萬4千元，業務成本與費用2億77萬6千元，業務外收入80萬6千元，業務外費用5億2,329萬9千元，收支相抵後賸餘48億6,757萬5千元，較108年度預算案賸餘增加1億6,665萬4千元(增幅3.55%)。謹就高鐵基金109年度預算案評估如下：</text:p>
      <text:p text:style-name="P6"><text:bookmark-start text:name="_Toc22113066"/>三、109年度新增編列「營運監理業務入口平台應用系統開發計畫」經費450萬元，允宜檢討預算編列方式之妥適性，並審慎規劃系統個資與資安風險評估作業，以及系統資料開放及更新機制<text:bookmark-end text:name="_Toc22113066"/></text:p>
      <text:p text:style-name="P7">高鐵基金109年底預計平衡表新增編列「資產-無形資產-電腦軟體」450萬元，係辦理營運監理業務入口平台應用系統開發計畫(以下簡稱本計畫)所需經費。本計畫包含5個子系統：(1)駕駛員證照管理電子化系統；(2)定期/臨時檢查管制系統；(3)鐵路法裁罰案件管理系統；(4)鐵道營運資料庫管理系統；(5)鐵路行車事故事件及運轉變更通報系統，其中鐵路行車事故事件及運轉變更通報系統已於104年1月開發完成，本計畫將整合及建置前揭系統入口平台及尚未開發之系統。經查：</text:p>
      <text:p text:style-name="P8">(一)相關規定及業務劃分</text:p>
      <text:p text:style-name="P9"><text:span text:style-name="T10">1.依據</text:span><text:span text:style-name="T11">鐵道局及所屬109年度預算案總說明，該局負責鐵路、大眾捷運與其他鐵道運輸系統之工程建設及監督管理等事</text:span>宜，其中包括：(1)軌道工程規劃設計、施工與計畫審查；(2)相關技術規範擬定及審查；(3)站區土地開發；(4)鐵道監理業務之推動，爰此，鐵道營運監理為鐵道局之四大業務主軸之一。</text:p>
      <text:soft-page-break/>
      <text:p text:style-name="P12">2.依據高鐵基金109年度預算案業務計畫及預算說明，該基金之設置目的係為整合高鐵車站聯外交通系統，以促進車站周邊土地開發，參與台灣高鐵公司經營，發揮高鐵城際運輸功能，並提供國人安全且優質之運輸服務等。</text:p>
      <text:p text:style-name="P13">3.<text:span text:style-name="T14">另詢據鐵道局說明，該局目前尚</text:span><text:span text:style-name="T15">未訂定公務預算及高鐵基金之業務劃分原則</text:span><text:span text:style-name="T16">，</text:span><text:span text:style-name="T17">該</text:span><text:span text:style-name="T18">基金係依行政院核定</text:span><text:span text:style-name="T19">之</text:span><text:span text:style-name="T20">土地開發、聯外道路、高鐵投資計畫</text:span><text:span text:style-name="T21">及相關財務計畫書暨</text:span><text:span text:style-name="T22">交通作業基金收</text:span>支保管及運用辦法第11條<text:span text:style-name="T23"><text:note text:note-class="footnote" text:id="_ftn0"><text:note-citation>1</text:note-citation><text:note-body><text:p text:style-name="P24">依據交通作業基金收支保管及運用辦法第11條規定：「本基金之用途如下：…三、三、高速鐵路相關建設基金：(一)辦理區段徵收取得可建土地等開發成本支出。(二)土地開發經營支出。(三)辦理經行政院核准之高速鐵路相關建設開發支出。(四)土地開發淨利益依協商比例分配之支出。(五)參與高速鐵路土地開發相關事業之投資支出。(六)高速鐵路通車營運後依各該合約規定應支付之租金支出。(七)投資計畫之事業投資所需資金及相關支出。(八)本基金融資之利息及手續費支出。(九)管理及總務支出。(十)其他有關支出。…。」</text:p></text:note-body></text:note></text:span>所定有關該基金之用途辦理<text:span text:style-name="T25">。</text:span></text:p>
      <text:p text:style-name="P26">(二)鐵道局辦理營運監理業務入口平台所需經費，108及109年度係分別由公務預算與高鐵基金支應，業務似未能明確劃分，且不利於經費控管</text:p>
      <text:p text:style-name="P27">依據本計畫書說明，本計畫總經費600萬元，108年度由鐵道局及所屬單位預算編列150萬元，辦理建置入口平台及駕駛員證照管理電子化系統，109年度則由高鐵基金之高鐵投資計畫編列450萬元，辦理建置定期/臨時檢查管制、鐵路法裁罰案件、鐵道營運資料庫等管理系統，其預算編列情形及辦理項目等詳如附表1。</text:p>
      <text:p text:style-name="P28">茲由本計畫書內容可知，本計畫系統運用之機關(構)包括鐵道局、臺灣鐵路管理局、台灣高鐵公司、森林鐵路、糖業鐵路等，為鐵道營運監理之整體性入口平台系統，惟本計畫係以鐵道局及所屬公務預算及高鐵基金分年編列經費建置不同子系統之方式辦理，恐存有業務未能明確劃分、績效與權責難以歸<text:soft-page-break/>屬之問題，且不利於經費控管，允宜檢討改進。</text:p>
      <text:p text:style-name="P29"><text:span text:style-name="T30">附表1</text:span><text:span text:style-name="T31">：營運監理業務入口平台應用系統開發計畫經費編列情形表</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項目</text:p>
          </table:table-cell>
          <table:table-cell table:style-name="TableCell39">
            <text:p text:style-name="P40">108年度</text:p>
          </table:table-cell>
          <table:table-cell table:style-name="TableCell41">
            <text:p text:style-name="P42">109年度</text:p>
          </table:table-cell>
        </table:table-row>
        <table:table-row table:style-name="TableRow43">
          <table:table-cell table:style-name="TableCell44">
            <text:p text:style-name="P45">預算編列形式</text:p>
          </table:table-cell>
          <table:table-cell table:style-name="TableCell46">
            <text:p text:style-name="P47">鐵道局及所屬單位預算(公務預算)</text:p>
          </table:table-cell>
          <table:table-cell table:style-name="TableCell48">
            <text:p text:style-name="P49">高鐵基金(交通作業基金附屬單位預算分預算)</text:p>
          </table:table-cell>
        </table:table-row>
        <table:table-row table:style-name="TableRow50">
          <table:table-cell table:style-name="TableCell51">
            <text:p text:style-name="P52">預算編列科目</text:p>
          </table:table-cell>
          <table:table-cell table:style-name="TableCell53">
            <text:p text:style-name="P54">一般行政-按日按件計資酬金-顧問費</text:p>
          </table:table-cell>
          <table:table-cell table:style-name="TableCell55">
            <text:p text:style-name="P56">高鐵投資計畫-無形資產-電腦軟體</text:p>
          </table:table-cell>
        </table:table-row>
        <table:table-row table:style-name="TableRow57">
          <table:table-cell table:style-name="TableCell58">
            <text:p text:style-name="P59">預算金額</text:p>
          </table:table-cell>
          <table:table-cell table:style-name="TableCell60">
            <text:p text:style-name="P61">150萬元</text:p>
          </table:table-cell>
          <table:table-cell table:style-name="TableCell62">
            <text:p text:style-name="P63">450萬元</text:p>
          </table:table-cell>
        </table:table-row>
        <table:table-row table:style-name="TableRow64">
          <table:table-cell table:style-name="TableCell65">
            <text:p text:style-name="P66">辦理內容</text:p>
          </table:table-cell>
          <table:table-cell table:style-name="TableCell67">
            <text:p text:style-name="P68">1.營運監理業務入口平台</text:p>
            <text:p text:style-name="P69">2.駕駛員證照管理電子化系統</text:p>
          </table:table-cell>
          <table:table-cell table:style-name="TableCell70">
            <text:p text:style-name="P71">1.定期/臨時檢查管制系統</text:p>
            <text:p text:style-name="P72">2.鐵路法裁罰案件管理系統</text:p>
            <text:p text:style-name="P73">3.鐵道營運資料庫管理系統</text:p>
          </table:table-cell>
        </table:table-row>
      </table:table>
      <text:p text:style-name="P74">※註：1.資料來源，鐵道局營運監理業務入口平台應用系統開發計畫書。</text:p>
      <text:p text:style-name="P75">(三)允宜妥慎規劃系統個資風險評估及資安防護機制，並落實資料開放分析及更新機制</text:p>
      <text:p text:style-name="P76">由於本計畫涉及眾多類型之資料登錄及使用機關(構)，其中包含大量個人資料，允宜妥依個人資料保護法建立個資風險評估及資安防護機制。又未來於系統建置完成啟用後，其中屬於去識別化可供分析之資料部分，允宜秉持政府資料開放之精神適時公開，並落實資料更新機制，俾利系統發揮建置之預期效益。</text:p>
      <text:p text:style-name="P77">綜上，高鐵基金109年底預計平衡表「資產-無形資產-電腦軟體」新增編列辦理營運監理業務入口平台應用系統開發計畫所需經費450萬元，惟本計畫係由鐵道局及所屬公務預算及高鐵基金，於108及109年度分別編列經費建置不同子系統之方式辦理，恐存有績效與權責難以歸屬之問題，且不利於經費控管，允宜檢討改進；此外，本計畫系統包含大量個人資料，允宜妥依相關法規辦理系統個資及資安之風險評估，並於未來建置完成後，落實資料更新機制等，俾達系統建置之預期效益。</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17T09:34:00Z</meta:creation-date>
    <dc:date>2019-10-17T09:34:00Z</dc:date>
    <meta:print-date>2019-10-16T02:10:00Z</meta:print-date>
    <meta:template xlink:href="WORD2010範本.dotx" xlink:type="simple"/>
    <meta:editing-cycles>2</meta:editing-cycles>
    <meta:editing-duration>PT0S</meta:editing-duration>
    <meta:document-statistic meta:page-count="3" meta:paragraph-count="3" meta:word-count="286" meta:character-count="1915" meta:row-count="13" meta:non-whitespace-character-count="1632"/>
  </office:meta>
</office:document-meta>
</file>