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華康超明體" svg:font-family="華康超明體" style:font-family-generic="modern" style:font-pitch="fixed"/>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6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justify" fo:line-height="0.3333in"/>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letter-spacing="-0.0138in" fo:font-size="16pt" style:font-size-asian="16pt" style:font-size-complex="16pt"/>
    </style:style>
    <style:style style:name="T7" style:parent-style-name="預設段落字型" style:family="text">
      <style:text-properties style:font-name="Times New Roman" style:font-name-asian="標楷體" fo:letter-spacing="-0.0138in" fo:font-size="16pt" style:font-size-asian="16pt" style:font-size-complex="16pt"/>
    </style:style>
    <style:style style:name="T8" style:parent-style-name="預設段落字型" style:family="text">
      <style:text-properties style:font-name="Times New Roman" style:font-name-asian="標楷體" fo:letter-spacing="-0.0138in" fo:font-size="16pt" style:font-size-asian="16pt" style:font-size-complex="16pt"/>
    </style:style>
    <style:style style:name="T9" style:parent-style-name="預設段落字型" style:family="text">
      <style:text-properties style:font-name="Times New Roman" style:font-name-asian="標楷體" fo:letter-spacing="-0.0138in" fo:font-size="16pt" style:font-size-asian="16pt" style:font-size-complex="16pt"/>
    </style:style>
    <style:style style:name="T10" style:parent-style-name="預設段落字型" style:family="text">
      <style:text-properties style:font-name="Times New Roman" style:font-name-asian="標楷體" fo:letter-spacing="-0.0138in" fo:font-size="16pt" style:font-size-asian="16pt" style:font-size-complex="16pt"/>
    </style:style>
    <style:style style:name="T11" style:parent-style-name="預設段落字型" style:family="text">
      <style:text-properties style:font-name="Times New Roman" style:font-name-asian="標楷體" fo:letter-spacing="-0.0138in" fo:font-size="16pt" style:font-size-asian="16pt" style:font-size-complex="16pt"/>
    </style:style>
    <style:style style:name="T12" style:parent-style-name="預設段落字型" style:family="text">
      <style:text-properties style:font-name="Times New Roman" style:font-name-asian="標楷體" fo:letter-spacing="-0.0138in" fo:font-size="16pt" style:font-size-asian="16pt" style:font-size-complex="16pt"/>
    </style:style>
    <style:style style:name="T13" style:parent-style-name="預設段落字型" style:family="text">
      <style:text-properties style:font-name="Times New Roman" style:font-name-asian="標楷體" fo:letter-spacing="-0.0138in" fo:font-size="16pt" style:font-size-asian="16pt" style:font-size-complex="16pt"/>
    </style:style>
    <style:style style:name="T14" style:parent-style-name="預設段落字型" style:family="text">
      <style:text-properties style:font-name="Times New Roman" style:font-name-asian="標楷體" fo:letter-spacing="-0.0138in" fo:font-size="16pt" style:font-size-asian="16pt" style:font-size-complex="16pt"/>
    </style:style>
    <style:style style:name="T15" style:parent-style-name="預設段落字型" style:family="text">
      <style:text-properties style:font-name="Times New Roman" style:font-name-asian="標楷體" fo:letter-spacing="-0.0138in" fo:font-size="16pt" style:font-size-asian="16pt" style:font-size-complex="16pt"/>
    </style:style>
    <style:style style:name="T16" style:parent-style-name="預設段落字型" style:family="text">
      <style:text-properties style:font-name="Times New Roman" style:font-name-asian="標楷體" fo:letter-spacing="-0.0138in" fo:font-size="16pt" style:font-size-asian="16pt" style:font-size-complex="16pt"/>
    </style:style>
    <style:style style:name="T17" style:parent-style-name="預設段落字型" style:family="text">
      <style:text-properties style:font-name="Times New Roman" style:font-name-asian="標楷體" fo:letter-spacing="-0.0138in" fo:font-size="16pt" style:font-size-asian="16pt" style:font-size-complex="16pt"/>
    </style:style>
    <style:style style:name="T18" style:parent-style-name="預設段落字型" style:family="text">
      <style:text-properties style:font-name="Times New Roman" style:font-name-asian="標楷體" fo:letter-spacing="-0.0138in" fo:font-size="16pt" style:font-size-asian="16pt" style:font-size-complex="16pt"/>
    </style:style>
    <style:style style:name="T19" style:parent-style-name="預設段落字型" style:family="text">
      <style:text-properties style:font-name="Times New Roman" style:font-name-asian="標楷體" fo:letter-spacing="-0.0138in" fo:font-size="16pt" style:font-size-asian="16pt" style:font-size-complex="16pt"/>
    </style:style>
    <style:style style:name="T20" style:parent-style-name="預設段落字型" style:family="text">
      <style:text-properties style:font-name="Times New Roman" style:font-name-asian="標楷體" fo:letter-spacing="-0.0138in" fo:font-size="16pt" style:font-size-asian="16pt" style:font-size-complex="16pt"/>
    </style:style>
    <style:style style:name="T21" style:parent-style-name="預設段落字型" style:family="text">
      <style:text-properties style:font-name="Times New Roman" style:font-name-asian="標楷體" fo:letter-spacing="-0.0138in" fo:font-size="16pt" style:font-size-asian="16pt" style:font-size-complex="16pt"/>
    </style:style>
    <style:style style:name="T22" style:parent-style-name="預設段落字型" style:family="text">
      <style:text-properties style:font-name="Times New Roman" style:font-name-asian="標楷體" fo:letter-spacing="-0.0138in" fo:font-size="16pt" style:font-size-asian="16pt" style:font-size-complex="16pt"/>
    </style:style>
    <style:style style:name="P23" style:parent-style-name="內文" style:family="paragraph">
      <style:paragraph-properties fo:text-align="justify" fo:line-height="0.3333in" fo:margin-left="0.6666in">
        <style:tab-stops/>
      </style:paragraph-properties>
      <style:text-properties style:font-name="Times New Roman" style:font-name-asian="標楷體" fo:letter-spacing="-0.0138in" fo:font-size="16pt" style:font-size-asian="16pt" style:font-size-complex="16pt"/>
    </style:style>
    <style:style style:name="P24" style:parent-style-name="內文" style:family="paragraph">
      <style:paragraph-properties fo:text-align="justify" fo:line-height="0.3333in"/>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P28" style:parent-style-name="內文" style:family="paragraph">
      <style:paragraph-properties style:snap-to-layout-grid="false" fo:text-align="justify" fo:line-height="0.3333in" fo:margin-left="1.1055in" fo:margin-right="-0.175in" fo:text-indent="-1.1041in">
        <style:tab-stops/>
      </style:paragraph-properties>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37" style:parent-style-name="內文" style:family="paragraph">
      <style:paragraph-properties style:snap-to-layout-grid="false" fo:text-align="justify" fo:line-height="0.3333in" fo:margin-left="1.1194in" fo:margin-right="-0.1in" fo:text-indent="-1.118in">
        <style:tab-stops/>
      </style:paragraph-properties>
      <style:text-properties style:font-name="Times New Roman" style:font-name-asian="標楷體" fo:font-size="16pt" style:font-size-asian="16pt" style:font-size-complex="16pt"/>
    </style:style>
    <style:style style:name="P38" style:parent-style-name="內文" style:family="paragraph">
      <style:paragraph-properties style:snap-to-layout-grid="false" fo:text-align="justify" fo:line-height="0.3333in" fo:margin-left="1.1194in" fo:margin-right="-0.1in" fo:text-indent="-1.118in">
        <style:tab-stops/>
      </style:paragraph-properties>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P48" style:parent-style-name="內文" style:family="paragraph">
      <style:paragraph-properties style:snap-to-layout-grid="false" fo:text-align="justify" fo:line-height="0.3333in" fo:margin-left="1.1194in" fo:margin-right="-0.1in" fo:text-indent="-1.118in">
        <style:tab-stops/>
      </style:paragraph-properties>
      <style:text-properties style:font-name="Times New Roman" style:font-name-asian="標楷體" fo:font-size="16pt" style:font-size-asian="16pt" style:font-size-complex="16pt"/>
    </style:style>
    <style:style style:name="P49" style:parent-style-name="內文" style:family="paragraph">
      <style:paragraph-properties style:snap-to-layout-grid="false" fo:text-align="justify" fo:line-height="0.3333in" fo:margin-left="1.1194in" fo:margin-right="-0.1in" fo:text-indent="-1.118in">
        <style:tab-stops/>
      </style:paragraph-properties>
      <style:text-properties style:font-name="Times New Roman" style:font-name-asian="標楷體" fo:font-size="16pt" style:font-size-asian="16pt" style:font-size-complex="16pt"/>
    </style:style>
    <style:style style:name="P50"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51"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3" style:parent-style-name="內文" style:family="paragraph">
      <style:paragraph-properties style:snap-to-layout-grid="false" fo:text-align="justify" fo:line-height="0.3194in" fo:margin-right="-0.0986in" fo:text-indent="1.1111in">
        <style:tab-stops>
          <style:tab-stop style:type="right" style:position="6.9895in"/>
        </style:tab-stops>
      </style:paragraph-properties>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0.3333in" fo:text-indent="1.4444in">
        <style:tab-stops>
          <style:tab-stop style:type="right" style:position="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194in" fo:margin-right="-0.0986in" fo:text-indent="1.1111in">
        <style:tab-stops>
          <style:tab-stop style:type="right" style:position="6.9895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194in" fo:margin-left="1.5in" fo:margin-right="-0.0986in" fo:text-indent="1.4444in">
        <style:tab-stops>
          <style:tab-stop style:type="right" style:position="5.4895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letter-spacing="-0.0138in"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194in" fo:margin-left="1.5in" fo:margin-right="-0.0986in" fo:text-indent="1.4444in">
        <style:tab-stops>
          <style:tab-stop style:type="right" style:position="5.4895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letter-spacing="-0.0138in"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left="1.5in" fo:margin-right="-0.0986in" fo:text-indent="1.4444in">
        <style:tab-stops>
          <style:tab-stop style:type="right" style:position="5.4895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letter-spacing="-0.0138in"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194in" fo:margin-right="-0.0986in" fo:text-indent="1.1111in">
        <style:tab-stops>
          <style:tab-stop style:type="left" style:position="6.1034in"/>
          <style:tab-stop style:type="right" style:position="6.9895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194in" fo:margin-left="2.5in" fo:margin-right="-0.0986in" fo:text-indent="1.1111in">
        <style:tab-stops>
          <style:tab-stop style:type="right" style:position="4.4895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letter-spacing="-0.0138in"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margin-left="1.8333in" fo:margin-right="-0.0986in" fo:text-indent="1.1111in">
        <style:tab-stops>
          <style:tab-stop style:type="right" style:position="5.1562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letter-spacing="-0.0138in"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right="-0.0986in" fo:text-indent="1.1111in">
        <style:tab-stops>
          <style:tab-stop style:type="right" style:position="6.9895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right="-0.0986in" fo:text-indent="1.1111in">
        <style:tab-stops>
          <style:tab-stop style:type="right" style:position="6.9895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8" style:parent-style-name="內文" style:family="paragraph">
      <style:paragraph-properties style:snap-to-layout-grid="false" fo:text-align="justify" fo:line-height="0.3194in" fo:margin-right="-0.0986in" fo:text-indent="1.1111in">
        <style:tab-stops>
          <style:tab-stop style:type="right" style:position="6.9895in"/>
        </style:tab-stops>
      </style:paragraph-properties>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margin-left="0.3333in" fo:text-indent="1.4444in">
        <style:tab-stops>
          <style:tab-stop style:type="right" style:position="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194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194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margin-right="-0.0986in" fo:text-indent="1.1111in">
        <style:tab-stops>
          <style:tab-stop style:type="right" style:position="6.9895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154" style:parent-style-name="內文" style:family="paragraph">
      <style:paragraph-properties fo:text-align="justify" fo:line-height="0.3333in" fo:margin-right="-0.0083in"/>
      <style:text-properties style:font-name="Times New Roman" style:font-name-asian="標楷體" fo:font-weight="bold" style:font-weight-asian="bold" style:font-weight-complex="bold" fo:color="#000000" fo:font-size="16pt" style:font-size-asian="16pt" style:font-size-complex="16pt"/>
    </style:style>
    <style:style style:name="P155" style:parent-style-name="內文" style:family="paragraph">
      <style:paragraph-properties fo:text-align="justify" fo:line-height="0.3333in" fo:margin-right="-0.0083in"/>
      <style:text-properties style:font-name="Times New Roman" style:font-name-asian="標楷體" fo:font-weight="bold" style:font-weight-asian="bold" style:font-weight-complex="bold" fo:color="#000000" fo:font-size="16pt" style:font-size-asian="16pt" style:font-size-complex="16pt"/>
    </style:style>
    <style:style style:name="P156" style:parent-style-name="內文" style:family="paragraph">
      <style:paragraph-properties fo:text-align="justify" fo:line-height="0.3333in" fo:margin-right="-0.0083in"/>
    </style:style>
    <style:style style:name="T157" style:parent-style-name="預設段落字型" style:family="text">
      <style:text-properties style:font-name="Times New Roman" style:font-name-asian="標楷體" style:font-weight-complex="bold" fo:color="#000000" fo:font-size="16pt" style:font-size-asian="16pt" style:font-size-complex="16pt"/>
    </style:style>
    <style:style style:name="P158" style:parent-style-name="內文" style:family="paragraph">
      <style:paragraph-properties fo:text-align="justify" fo:line-height="0.3333in" fo:margin-right="-0.0083in"/>
    </style:style>
    <style:style style:name="T159" style:parent-style-name="預設段落字型" style:family="text">
      <style:text-properties style:font-name="Times New Roman" style:font-name-asian="標楷體" style:font-weight-complex="bold" fo:color="#000000" fo:font-size="16pt" style:font-size-asian="16pt" style:font-size-complex="16pt"/>
    </style:style>
    <style:style style:name="T160" style:parent-style-name="預設段落字型" style:family="text">
      <style:text-properties style:font-name="標楷體" style:font-name-asian="標楷體" style:font-weight-complex="bold" fo:color="#000000" fo:font-size="16pt" style:font-size-asian="16pt" style:font-size-complex="16pt"/>
    </style:style>
    <style:style style:name="P161" style:parent-style-name="內文" style:family="paragraph">
      <style:paragraph-properties fo:text-align="justify" fo:line-height="0.3333in" fo:margin-right="-0.0083in"/>
      <style:text-properties style:font-name="Times New Roman" style:font-name-asian="標楷體" fo:font-weight="bold" style:font-weight-asian="bold" fo:font-size="16pt" style:font-size-asian="16pt" style:font-size-complex="16pt"/>
    </style:style>
    <style:style style:name="P162" style:parent-style-name="內文" style:family="paragraph">
      <style:paragraph-properties fo:text-align="justify" fo:line-height="0.2916in"/>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7" style:parent-style-name="內文" style:family="paragraph">
      <style:paragraph-properties fo:text-align="justify" fo:line-height="0.2916in"/>
      <style:text-properties style:font-name="標楷體" style:font-name-asian="標楷體" fo:font-weight="bold" style:font-weight-asian="bold" style:font-weight-complex="bold" fo:font-size="16pt" style:font-size-asian="16pt" style:font-size-complex="16pt"/>
    </style:style>
    <style:style style:name="P168" style:parent-style-name="內文" style:family="paragraph">
      <style:paragraph-properties fo:text-align="justify" fo:line-height="0.2916in"/>
      <style:text-properties style:font-name="標楷體" style:font-name-asian="標楷體" fo:font-weight="bold" style:font-weight-asian="bold" style:font-weight-complex="bold" fo:font-size="16pt" style:font-size-asian="16pt" style:font-size-complex="16pt"/>
    </style:style>
    <style:style style:name="P169"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170"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171"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style:font-weight-complex="bold" fo:letter-spacing="0.0027in" fo:font-size="16pt" style:font-size-asian="16pt" style:font-size-complex="16pt"/>
    </style:style>
    <style:style style:name="P172" style:parent-style-name="內文" style:family="paragraph">
      <style:paragraph-properties style:snap-to-layout-grid="false" fo:text-align="justify" fo:line-height="0.3472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73" style:parent-style-name="內文" style:family="paragraph">
      <style:paragraph-properties style:snap-to-layout-grid="false" fo:text-align="justify" fo:line-height="0.3472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74" style:parent-style-name="內文" style:family="paragraph">
      <style:paragraph-properties style:snap-to-layout-grid="false" fo:text-align="justify" fo:line-height="0.3472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75" style:parent-style-name="內文" style:family="paragraph">
      <style:paragraph-properties style:snap-to-layout-grid="false" fo:text-align="justify" fo:line-height="0.3472in" fo:margin-left="0.4555in" fo:text-indent="-0.4555in">
        <style:tab-stops/>
      </style:paragraph-properties>
    </style:style>
    <style:style style:name="T176" style:parent-style-name="預設段落字型" style:family="text">
      <style:text-properties style:font-name="標楷體" style:font-name-asian="標楷體" style:font-weight-complex="bold" fo:letter-spacing="0.0027in" fo:font-size="16pt" style:font-size-asian="16pt" style:font-size-complex="16pt"/>
    </style:style>
    <style:style style:name="T177" style:parent-style-name="預設段落字型" style:family="text">
      <style:text-properties style:font-name="標楷體" style:font-name-asian="標楷體" style:font-weight-complex="bold" fo:letter-spacing="0.0027in" fo:font-size="16pt" style:font-size-asian="16pt" style:font-size-complex="16pt"/>
    </style:style>
    <style:style style:name="T178" style:parent-style-name="預設段落字型" style:family="text">
      <style:text-properties style:font-name="標楷體" style:font-name-asian="標楷體" style:font-weight-complex="bold" fo:letter-spacing="0.0027in" fo:font-size="16pt" style:font-size-asian="16pt" style:font-size-complex="16pt"/>
    </style:style>
    <style:style style:name="T179" style:parent-style-name="預設段落字型" style:family="text">
      <style:text-properties style:font-name="標楷體" style:font-name-asian="標楷體" style:font-weight-complex="bold" fo:letter-spacing="0.0027in" fo:font-size="16pt" style:font-size-asian="16pt" style:font-size-complex="16pt"/>
    </style:style>
    <style:style style:name="P180" style:parent-style-name="內文" style:family="paragraph">
      <style:paragraph-properties style:snap-to-layout-grid="false" fo:text-align="justify" fo:line-height="0.3472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81" style:parent-style-name="內文" style:family="paragraph">
      <style:paragraph-properties style:snap-to-layout-grid="false" fo:text-align="justify" fo:line-height="0.3472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82" style:parent-style-name="內文" style:family="paragraph">
      <style:paragraph-properties style:snap-to-layout-grid="false" fo:text-align="justify" fo:line-height="0.3472in" fo:margin-left="0.8722in" fo:text-indent="-0.4555in">
        <style:tab-stops/>
      </style:paragraph-properties>
      <style:text-properties style:font-name="標楷體" style:font-name-asian="標楷體" style:font-weight-complex="bold" fo:letter-spacing="0.0027in" fo:font-size="16pt" style:font-size-asian="16pt" style:font-size-complex="16pt"/>
    </style:style>
    <style:style style:name="P183" style:parent-style-name="內文" style:family="paragraph">
      <style:paragraph-properties fo:text-align="justify" fo:line-height="0.3333in" fo:margin-left="0.2222in" fo:text-indent="-0.2222in">
        <style:tab-stops/>
      </style:paragraph-properties>
    </style:style>
    <style:style style:name="T184" style:parent-style-name="預設段落字型" style:family="text">
      <style:text-properties style:font-name="Times New Roman" style:font-name-asian="標楷體" style:font-weight-complex="bold" fo:font-size="16pt" style:font-size-asian="16pt" style:font-size-complex="16pt"/>
    </style:style>
    <style:style style:name="T185" style:parent-style-name="預設段落字型" style:family="text">
      <style:text-properties style:font-name="Times New Roman" style:font-name-asian="標楷體" style:font-weight-complex="bold" fo:font-size="16pt" style:font-size-asian="16pt" style:font-size-complex="16pt"/>
    </style:style>
    <style:style style:name="T186" style:parent-style-name="預設段落字型" style:family="text">
      <style:text-properties style:font-name="Times New Roman" style:font-name-asian="標楷體" style:font-weight-complex="bold" fo:font-size="16pt" style:font-size-asian="16pt" style:font-size-complex="16pt"/>
    </style:style>
    <style:style style:name="T187" style:parent-style-name="預設段落字型" style:family="text">
      <style:text-properties style:font-name="Times New Roman" style:font-name-asian="標楷體" style:font-weight-complex="bold" fo:font-size="16pt" style:font-size-asian="16pt" style:font-size-complex="16pt"/>
    </style:style>
    <style:style style:name="T188" style:parent-style-name="預設段落字型" style:family="text">
      <style:text-properties style:font-name="Times New Roman"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Times New Roman" style:font-name-asian="標楷體" style:font-weight-complex="bold" fo:font-size="16pt" style:font-size-asian="16pt" style:font-size-complex="16pt"/>
    </style:style>
    <style:style style:name="T196" style:parent-style-name="預設段落字型" style:family="text">
      <style:text-properties style:font-name="Times New Roman" style:font-name-asian="標楷體" style:font-weight-complex="bold" fo:font-size="16pt" style:font-size-asian="16pt" style:font-size-complex="16pt"/>
    </style:style>
    <style:style style:name="T197" style:parent-style-name="預設段落字型" style:family="text">
      <style:text-properties style:font-name="Times New Roman"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Times New Roman" style:font-name-asian="標楷體" style:font-weight-complex="bold" fo:font-size="16pt" style:font-size-asian="16pt" style:font-size-complex="16pt"/>
    </style:style>
    <style:style style:name="T201" style:parent-style-name="預設段落字型" style:family="text">
      <style:text-properties style:font-name="Times New Roman" style:font-name-asian="標楷體" style:font-weight-complex="bold" fo:font-size="16pt" style:font-size-asian="16pt" style:font-size-complex="16pt"/>
    </style:style>
    <style:style style:name="T202" style:parent-style-name="預設段落字型" style:family="text">
      <style:text-properties style:font-name="Times New Roman" style:font-name-asian="標楷體" style:font-weight-complex="bold" fo:font-size="16pt" style:font-size-asian="16pt" style:font-size-complex="16pt"/>
    </style:style>
    <style:style style:name="T203" style:parent-style-name="預設段落字型" style:family="text">
      <style:text-properties style:font-name="Times New Roman" style:font-name-asian="標楷體" style:font-weight-complex="bold" fo:font-size="16pt" style:font-size-asian="16pt" style:font-size-complex="16pt"/>
    </style:style>
    <style:style style:name="T204" style:parent-style-name="預設段落字型" style:family="text">
      <style:text-properties style:font-name="Times New Roman"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Times New Roman"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Times New Roman"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Times New Roman"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Times New Roman"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Times New Roman" style:font-name-asian="標楷體" style:font-weight-complex="bold" fo:font-size="16pt" style:font-size-asian="16pt" style:font-size-complex="16pt"/>
    </style:style>
    <style:style style:name="T224" style:parent-style-name="預設段落字型" style:family="text">
      <style:text-properties style:font-name="Times New Roman" style:font-name-asian="標楷體" style:font-weight-complex="bold" fo:font-size="16pt" style:font-size-asian="16pt" style:font-size-complex="16pt"/>
    </style:style>
    <style:style style:name="T225" style:parent-style-name="預設段落字型" style:family="text">
      <style:text-properties style:font-name="Times New Roman" style:font-name-asian="標楷體" style:font-weight-complex="bold" fo:font-size="16pt" style:font-size-asian="16pt" style:font-size-complex="16pt"/>
    </style:style>
    <style:style style:name="T226" style:parent-style-name="預設段落字型" style:family="text">
      <style:text-properties style:font-name="Times New Roman" style:font-name-asian="標楷體" style:font-weight-complex="bold" fo:font-size="16pt" style:font-size-asian="16pt" style:font-size-complex="16pt"/>
    </style:style>
    <style:style style:name="T227" style:parent-style-name="預設段落字型" style:family="text">
      <style:text-properties style:font-name="Times New Roman" style:font-name-asian="標楷體" style:font-weight-complex="bold" fo:font-size="16pt" style:font-size-asian="16pt" style:font-size-complex="16pt"/>
    </style:style>
    <style:style style:name="T228" style:parent-style-name="預設段落字型" style:family="text">
      <style:text-properties style:font-name="Times New Roman" style:font-name-asian="標楷體" style:font-weight-complex="bold" fo:font-size="16pt" style:font-size-asian="16pt" style:font-size-complex="16pt"/>
    </style:style>
    <style:style style:name="T229" style:parent-style-name="預設段落字型" style:family="text">
      <style:text-properties style:font-name="Times New Roman" style:font-name-asian="標楷體" style:font-weight-complex="bold" fo:font-size="16pt" style:font-size-asian="16pt" style:font-size-complex="16pt"/>
    </style:style>
    <style:style style:name="T230" style:parent-style-name="預設段落字型" style:family="text">
      <style:text-properties style:font-name="Times New Roman" style:font-name-asian="標楷體" style:font-weight-complex="bold" fo:font-size="16pt" style:font-size-asian="16pt" style:font-size-complex="16pt"/>
    </style:style>
    <style:style style:name="T231" style:parent-style-name="預設段落字型" style:family="text">
      <style:text-properties style:font-name="Times New Roman"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Times New Roman" style:font-name-asian="標楷體" style:font-weight-complex="bold" fo:font-size="16pt" style:font-size-asian="16pt" style:font-size-complex="16pt"/>
    </style:style>
    <style:style style:name="T235" style:parent-style-name="預設段落字型" style:family="text">
      <style:text-properties style:font-name="Times New Roman" style:font-name-asian="標楷體" style:font-weight-complex="bold" fo:font-size="16pt" style:font-size-asian="16pt" style:font-size-complex="16pt"/>
    </style:style>
    <style:style style:name="T236" style:parent-style-name="預設段落字型" style:family="text">
      <style:text-properties style:font-name="Times New Roman" style:font-name-asian="標楷體" style:font-weight-complex="bold" fo:font-size="16pt" style:font-size-asian="16pt" style:font-size-complex="16pt"/>
    </style:style>
    <style:style style:name="T237" style:parent-style-name="預設段落字型" style:family="text">
      <style:text-properties style:font-name="Times New Roman"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Times New Roman"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T244" style:parent-style-name="預設段落字型" style:family="text">
      <style:text-properties style:font-name="Times New Roman" style:font-name-asian="標楷體" style:font-weight-complex="bold" fo:font-size="16pt" style:font-size-asian="16pt" style:font-size-complex="16pt"/>
    </style:style>
    <style:style style:name="T245" style:parent-style-name="預設段落字型" style:family="text">
      <style:text-properties style:font-name="Times New Roman" style:font-name-asian="標楷體" style:font-weight-complex="bold" fo:font-size="16pt" style:font-size-asian="16pt" style:font-size-complex="16pt"/>
    </style:style>
    <style:style style:name="T246" style:parent-style-name="預設段落字型" style:family="text">
      <style:text-properties style:font-name="Times New Roman" style:font-name-asian="標楷體" style:font-weight-complex="bold" fo:font-size="16pt" style:font-size-asian="16pt" style:font-size-complex="16pt"/>
    </style:style>
    <style:style style:name="T247" style:parent-style-name="預設段落字型" style:family="text">
      <style:text-properties style:font-name="Times New Roman" style:font-name-asian="標楷體" style:font-weight-complex="bold" fo:font-size="16pt" style:font-size-asian="16pt" style:font-size-complex="16pt"/>
    </style:style>
    <style:style style:name="T248" style:parent-style-name="預設段落字型" style:family="text">
      <style:text-properties style:font-name="Times New Roman" style:font-name-asian="標楷體" style:font-weight-complex="bold" fo:font-size="16pt" style:font-size-asian="16pt" style:font-size-complex="16pt"/>
    </style:style>
    <style:style style:name="T249" style:parent-style-name="預設段落字型" style:family="text">
      <style:text-properties style:font-name="Times New Roman" style:font-name-asian="標楷體" style:font-weight-complex="bold" fo:font-size="16pt" style:font-size-asian="16pt" style:font-size-complex="16pt"/>
    </style:style>
    <style:style style:name="T250" style:parent-style-name="預設段落字型" style:family="text">
      <style:text-properties style:font-name="Times New Roman" style:font-name-asian="標楷體" style:font-weight-complex="bold" fo:font-size="16pt" style:font-size-asian="16pt" style:font-size-complex="16pt"/>
    </style:style>
    <style:style style:name="T251" style:parent-style-name="預設段落字型" style:family="text">
      <style:text-properties style:font-name="Times New Roman" style:font-name-asian="標楷體" style:font-weight-complex="bold" fo:letter-spacing="-0.0138in" fo:font-size="16pt" style:font-size-asian="16pt" style:font-size-complex="16pt"/>
    </style:style>
    <style:style style:name="P252" style:parent-style-name="內文" style:family="paragraph">
      <style:paragraph-properties fo:text-align="justify" fo:line-height="0.3333in" fo:margin-right="-0.0083in"/>
      <style:text-properties style:font-name="標楷體" style:font-name-asian="標楷體" fo:font-weight="bold" style:font-weight-asian="bold" style:font-weight-complex="bold" fo:font-size="16pt" style:font-size-asian="16pt" style:font-size-complex="16pt"/>
    </style:style>
    <style:style style:name="P253" style:parent-style-name="內文" style:family="paragraph">
      <style:paragraph-properties fo:text-align="justify" fo:line-height="0.3194in" fo:margin-left="0.4555in" fo:margin-right="-0.0083in" fo:text-indent="-0.4555in">
        <style:tab-stops/>
      </style:paragraph-properties>
      <style:text-properties style:font-name="Times New Roman" style:font-name-asian="標楷體" fo:letter-spacing="0.0027in" fo:font-size="16pt" style:font-size-asian="16pt" style:font-size-complex="16pt"/>
    </style:style>
    <style:style style:name="P254" style:parent-style-name="內文" style:family="paragraph">
      <style:paragraph-properties fo:text-align="justify" fo:line-height="0.3194in" fo:margin-left="0.4555in" fo:margin-right="-0.0083in" fo:text-indent="-0.4555in">
        <style:tab-stops/>
      </style:paragraph-properties>
    </style:style>
    <style:style style:name="T255" style:parent-style-name="預設段落字型" style:family="text">
      <style:text-properties style:font-name="Times New Roman" style:font-name-asian="標楷體" fo:letter-spacing="0.0027in" fo:font-size="16pt" style:font-size-asian="16pt" style:font-size-complex="16pt"/>
    </style:style>
    <style:style style:name="T256" style:parent-style-name="預設段落字型" style:family="text">
      <style:text-properties style:font-name="Times New Roman" style:font-name-asian="標楷體" fo:letter-spacing="0.0027in" fo:font-size="16pt" style:font-size-asian="16pt" style:font-size-complex="16pt"/>
    </style:style>
    <style:style style:name="T257" style:parent-style-name="預設段落字型" style:family="text">
      <style:text-properties style:font-name="Times New Roman" style:font-name-asian="標楷體" style:font-weight-complex="bold" fo:font-size="16pt" style:font-size-asian="16pt" style:font-size-complex="16pt"/>
    </style:style>
    <style:style style:name="T258" style:parent-style-name="預設段落字型" style:family="text">
      <style:text-properties style:font-name="Times New Roman" style:font-name-asian="標楷體" fo:letter-spacing="0.0027in" fo:font-size="16pt" style:font-size-asian="16pt" style:font-size-complex="16pt"/>
    </style:style>
    <style:style style:name="P259" style:parent-style-name="內文" style:family="paragraph">
      <style:paragraph-properties fo:text-align="justify" fo:line-height="0.3194in" fo:margin-left="0.4562in" fo:margin-right="-0.0083in" fo:text-indent="-0.4562in">
        <style:tab-stops/>
      </style:paragraph-properties>
    </style:style>
    <style:style style:name="T260"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2"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263"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2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5"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266"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style:vertical-align="middle" fo:line-height="0.3055in" fo:margin-left="1.2791in" fo:text-indent="-0.8888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punctuation-wrap="simple" fo:text-align="justify" style:vertical-align="middle" fo:line-height="0.3055in" fo:margin-left="1.2791in" fo:text-indent="-0.8888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P285"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288" style:parent-style-name="內文" style:family="paragraph">
      <style:paragraph-properties style:snap-to-layout-grid="false" fo:text-align="justify" fo:line-height="0.3333in" fo:margin-left="0.4444in" fo:margin-right="-0.0006in" fo:text-indent="-0.4444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18" style:parent-style-name="內文" style:family="paragraph">
      <style:paragraph-properties style:snap-to-layout-grid="false" fo:text-align="justify" fo:line-height="0.3333in" fo:margin-left="0.4444in" fo:margin-right="-0.0006in" fo:text-indent="-0.4444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41" style:parent-style-name="內文" style:family="paragraph">
      <style:paragraph-properties style:snap-to-layout-grid="false" fo:text-align="justify" fo:line-height="0.3333in" fo:margin-left="0.4444in" fo:margin-right="-0.0006in" fo:text-indent="-0.4444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62" style:parent-style-name="內文" style:family="paragraph">
      <style:paragraph-properties style:snap-to-layout-grid="false" fo:text-align="justify" fo:line-height="0.3333in" fo:margin-left="0.4444in" fo:margin-right="-0.0006in" fo:text-indent="-0.4444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snap-to-layout-grid="false" fo:text-align="justify" fo:line-height="0.3333in" fo:margin-left="0.6881in" fo:margin-right="-0.0083in" fo:text-indent="0.4201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8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8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justify" fo:line-height="0.3333in" fo:margin-left="0.6881in" fo:margin-right="-0.0083in" fo:text-indent="0.4201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0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justify" fo:line-height="0.3333in" fo:margin-left="0.6881in" fo:margin-right="-0.0083in" fo:text-indent="0.4201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justify" fo:line-height="0.3333in" fo:margin-left="0.6881in" fo:margin-right="-0.0083in" fo:text-indent="0.4201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1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1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line-height="0.3333in" fo:margin-left="0.4444in" fo:margin-right="-0.0006in" fo:text-indent="-0.4444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39" style:parent-style-name="內文" style:family="paragraph">
      <style:paragraph-properties style:snap-to-layout-grid="false" fo:text-align="justify" fo:line-height="0.3333in" fo:margin-left="0.6666in" fo:margin-right="-0.0083in" fo:text-indent="-0.6666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5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5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style:snap-to-layout-grid="false" fo:text-align="justify" fo:line-height="0.3333in" fo:margin-left="0.6881in" fo:margin-right="-0.0083in" fo:text-indent="0.4201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style:snap-to-layout-grid="false" fo:text-align="justify" fo:line-height="0.3333in" fo:margin-left="0.6881in" fo:margin-right="-0.0083in" fo:text-indent="0.4201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5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58" style:parent-style-name="內文" style:family="paragraph">
      <style:paragraph-properties style:snap-to-layout-grid="false" fo:text-align="justify" fo:line-height="0.3333in" fo:margin-left="0.6666in" fo:margin-right="-0.0083in" fo:text-indent="-0.6666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68" style:parent-style-name="內文" style:family="paragraph">
      <style:paragraph-properties style:snap-to-layout-grid="false" fo:text-align="justify" fo:line-height="0.3333in" fo:margin-left="0.6666in" fo:margin-right="-0.008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7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8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8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8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8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8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89" style:parent-style-name="內文" style:family="paragraph">
      <style:paragraph-properties style:snap-to-layout-grid="false" fo:text-align="justify" fo:line-height="0.3333in" fo:margin-left="0.4444in" fo:margin-right="-0.0006in" fo:text-indent="-0.4444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1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1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1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1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1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snap-to-layout-grid="false" fo:text-align="justify" fo:line-height="0.3333in" fo:margin-left="0.6881in" fo:margin-right="-0.0083in" fo:text-indent="0.4201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333in" fo:margin-left="0.6881in" fo:margin-right="-0.0083in" fo:text-indent="0.4201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32"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3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3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4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4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4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4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5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56"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558"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1" style:parent-style-name="內文" style:family="paragraph">
      <style:paragraph-properties style:snap-to-layout-grid="false" fo:text-align="justify" fo:line-height="0.3333in" fo:margin-left="0.6666in" fo:margin-right="-0.0083in" fo:text-indent="-0.6666in">
        <style:tab-stops/>
      </style:paragraph-propertie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style:font-name-complex="標楷體" fo:font-size="16pt" style:font-size-asian="16pt" style:font-size-complex="16pt"/>
    </style:style>
    <style:style style:name="T570" style:parent-style-name="預設段落字型" style:family="text">
      <style:text-properties style:font-name="標楷體" style:font-name-asian="標楷體" style:font-name-complex="標楷體" fo:font-size="16pt" style:font-size-asian="16pt" style:font-size-complex="16pt"/>
    </style:style>
    <style:style style:name="T571" style:parent-style-name="預設段落字型" style:family="text">
      <style:text-properties style:font-name="標楷體" style:font-name-asian="標楷體" style:font-name-complex="標楷體" fo:font-size="16pt" style:font-size-asian="16pt" style:font-size-complex="16pt"/>
    </style:style>
    <style:style style:name="T572" style:parent-style-name="預設段落字型" style:family="text">
      <style:text-properties style:font-name="標楷體" style:font-name-asian="標楷體" style:font-name-complex="標楷體" fo:font-size="16pt" style:font-size-asian="16pt" style:font-size-complex="16pt"/>
    </style:style>
    <style:style style:name="T573" style:parent-style-name="預設段落字型" style:family="text">
      <style:text-properties style:font-name="標楷體" style:font-name-asian="標楷體" style:font-name-complex="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P57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9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TableColumn594" style:family="table-column">
      <style:table-column-properties style:column-width="2.1659in" style:use-optimal-column-width="false"/>
    </style:style>
    <style:style style:name="TableColumn595" style:family="table-column">
      <style:table-column-properties style:column-width="1.4763in" style:use-optimal-column-width="false"/>
    </style:style>
    <style:style style:name="Table593" style:family="table">
      <style:table-properties style:width="3.6423in" fo:margin-left="0in" table:align="left"/>
    </style:style>
    <style:style style:name="TableRow596" style:family="table-row">
      <style:table-row-properties style:min-row-height="0.3006in" style:use-optimal-row-height="false"/>
    </style:style>
    <style:style style:name="TableCell5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2pt"/>
    </style:style>
    <style:style style:name="TableCell5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2pt"/>
    </style:style>
    <style:style style:name="TableRow601" style:family="table-row">
      <style:table-row-properties style:min-row-height="0.2798in" style:use-optimal-row-height="false"/>
    </style:style>
    <style:style style:name="TableCell6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0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2pt"/>
    </style:style>
    <style:style style:name="TableRow604" style:family="table-row">
      <style:table-row-properties style:min-row-height="0.268in" style:use-optimal-row-height="false"/>
    </style:style>
    <style:style style:name="TableCell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6" style:parent-style-name="內文" style:family="paragraph">
      <style:paragraph-properties fo:line-height="0.1944in"/>
      <style:text-properties style:font-name="標楷體" style:font-name-asian="標楷體" fo:font-size="16pt" style:font-size-asian="16pt" style:font-size-complex="12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內文" style:family="paragraph">
      <style:paragraph-properties fo:text-align="center" fo:line-height="0.1944in"/>
      <style:text-properties style:font-name="標楷體" style:font-name-asian="標楷體" fo:letter-spacing="-0.0138in" style:letter-kerning="false" fo:font-size="16pt" style:font-size-asian="16pt" style:font-size-complex="12pt"/>
    </style:style>
    <style:style style:name="TableRow609" style:family="table-row">
      <style:table-row-properties style:row-height="0.2756in" style:use-optimal-row-height="false"/>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line-height="0.1944in"/>
      <style:text-properties style:font-name="標楷體" style:font-name-asian="標楷體" fo:font-size="16pt" style:font-size-asian="16pt" style:font-size-complex="12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內文" style:family="paragraph">
      <style:paragraph-properties fo:text-align="center" fo:line-height="0.1944in"/>
      <style:text-properties style:font-name="標楷體" style:font-name-asian="標楷體" fo:font-size="16pt" style:font-size-asian="16pt" style:font-size-complex="12pt"/>
    </style:style>
    <style:style style:name="TableRow614" style:family="table-row">
      <style:table-row-properties style:row-height="0.2756in" style:use-optimal-row-height="false"/>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6" style:parent-style-name="內文" style:family="paragraph">
      <style:paragraph-properties fo:line-height="0.1944in"/>
      <style:text-properties style:font-name="標楷體" style:font-name-asian="標楷體" fo:font-size="16pt" style:font-size-asian="16pt" style:font-size-complex="12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內文" style:family="paragraph">
      <style:paragraph-properties fo:text-align="center" fo:line-height="0.1944in"/>
      <style:text-properties style:font-name="標楷體" style:font-name-asian="標楷體" fo:font-size="16pt" style:font-size-asian="16pt" style:font-size-complex="12pt"/>
    </style:style>
    <style:style style:name="TableRow619" style:family="table-row">
      <style:table-row-properties style:row-height="0.2756in" style:use-optimal-row-height="false"/>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1" style:parent-style-name="內文" style:family="paragraph">
      <style:paragraph-properties fo:line-height="0.1944in" fo:margin-right="-0.0631in"/>
      <style:text-properties style:font-name="標楷體" style:font-name-asian="標楷體" fo:font-size="16pt" style:font-size-asian="16pt" style:font-size-complex="12pt"/>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 style:parent-style-name="內文" style:family="paragraph">
      <style:paragraph-properties fo:text-align="center" fo:line-height="0.1944in"/>
      <style:text-properties style:font-name="標楷體" style:font-name-asian="標楷體" fo:font-size="16pt" style:font-size-asian="16pt" style:font-size-complex="12pt"/>
    </style:style>
    <style:style style:name="TableRow624" style:family="table-row">
      <style:table-row-properties style:row-height="0.2756in" style:use-optimal-row-height="false"/>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6" style:parent-style-name="內文" style:family="paragraph">
      <style:paragraph-properties fo:line-height="0.1944in"/>
      <style:text-properties style:font-name="標楷體" style:font-name-asian="標楷體" fo:font-size="16pt" style:font-size-asian="16pt" style:font-size-complex="12pt"/>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內文" style:family="paragraph">
      <style:paragraph-properties fo:text-align="center" fo:line-height="0.1944in"/>
      <style:text-properties style:font-name="標楷體" style:font-name-asian="標楷體" fo:font-size="16pt" style:font-size-asian="16pt" style:font-size-complex="12pt"/>
    </style:style>
    <style:style style:name="TableRow629" style:family="table-row">
      <style:table-row-properties style:row-height="0.2756in" style:use-optimal-row-height="false"/>
    </style:style>
    <style:style style:name="TableCell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1" style:parent-style-name="內文" style:family="paragraph">
      <style:paragraph-properties fo:line-height="0.1944in"/>
      <style:text-properties style:font-name="標楷體" style:font-name-asian="標楷體" fo:font-size="16pt" style:font-size-asian="16pt" style:font-size-complex="12pt"/>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3" style:parent-style-name="內文" style:family="paragraph">
      <style:paragraph-properties fo:text-align="center" fo:line-height="0.1944in"/>
      <style:text-properties style:font-name="標楷體" style:font-name-asian="標楷體" fo:font-size="16pt" style:font-size-asian="16pt" style:font-size-complex="12pt"/>
    </style:style>
    <style:style style:name="TableRow634" style:family="table-row">
      <style:table-row-properties style:min-row-height="0.2416in" style:use-optimal-row-height="false"/>
    </style:style>
    <style:style style:name="TableCell6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6" style:parent-style-name="內文" style:family="paragraph">
      <style:paragraph-properties fo:line-height="0.1944in"/>
      <style:text-properties style:font-name="標楷體" style:font-name-asian="標楷體" fo:letter-spacing="-0.0208in" fo:font-size="16pt" style:font-size-asian="16pt" style:font-size-complex="12pt"/>
    </style:style>
    <style:style style:name="TableCell6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8" style:parent-style-name="內文" style:family="paragraph">
      <style:paragraph-properties fo:text-align="center" fo:line-height="0.1944in"/>
      <style:text-properties style:font-name="標楷體" style:font-name-asian="標楷體" fo:font-size="16pt" style:font-size-asian="16pt" style:font-size-complex="12pt"/>
    </style:style>
    <style:style style:name="P63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4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4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5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5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TableColumn660" style:family="table-column">
      <style:table-column-properties style:column-width="2.0319in" style:use-optimal-column-width="false"/>
    </style:style>
    <style:style style:name="TableColumn661" style:family="table-column">
      <style:table-column-properties style:column-width="1.0194in" style:use-optimal-column-width="false"/>
    </style:style>
    <style:style style:name="TableColumn662" style:family="table-column">
      <style:table-column-properties style:column-width="2.0673in" style:use-optimal-column-width="false"/>
    </style:style>
    <style:style style:name="TableColumn663" style:family="table-column">
      <style:table-column-properties style:column-width="0.9611in" style:use-optimal-column-width="false"/>
    </style:style>
    <style:style style:name="Table659" style:family="table">
      <style:table-properties style:width="6.0798in" fo:margin-left="0in" table:align="left"/>
    </style:style>
    <style:style style:name="TableRow664" style:family="table-row">
      <style:table-row-properties style:min-row-height="0.3062in" style:use-optimal-row-height="false"/>
    </style:style>
    <style:style style:name="TableCell6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2pt"/>
    </style:style>
    <style:style style:name="TableCell6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2pt"/>
    </style:style>
    <style:style style:name="TableRow669" style:family="table-row">
      <style:table-row-properties style:min-row-height="0.2854in" style:use-optimal-row-height="false"/>
    </style:style>
    <style:style style:name="TableCell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2pt"/>
    </style:style>
    <style:style style:name="TableCell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2pt"/>
    </style:style>
    <style:style style:name="TableRow674" style:family="table-row">
      <style:table-row-properties style:min-row-height="0.3659in" style:use-optimal-row-height="false"/>
    </style:style>
    <style:style style:name="TableCell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6" style:parent-style-name="內文" style:family="paragraph">
      <style:paragraph-properties fo:text-align="center" fo:line-height="0.1944in"/>
      <style:text-properties style:font-name="標楷體" style:font-name-asian="標楷體" fo:font-size="14pt" style:font-size-asian="14pt"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line-height="0.1944in"/>
      <style:text-properties style:font-name="標楷體" style:font-name-asian="標楷體" fo:letter-spacing="-0.0138in" style:letter-kerning="false" fo:font-size="16pt" style:font-size-asian="16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line-height="0.1944in"/>
      <style:text-properties style:font-name="標楷體" style:font-name-asian="標楷體" fo:font-size="14pt" style:font-size-asian="14pt" style:font-size-complex="14pt"/>
    </style:style>
    <style:style style:name="P68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 style:parent-style-name="內文" style:family="paragraph">
      <style:paragraph-properties fo:text-align="center" fo:line-height="0.1944in"/>
      <style:text-properties style:font-name="標楷體" style:font-name-asian="標楷體" fo:font-size="16pt" style:font-size-asian="16pt" style:font-size-complex="12pt"/>
    </style:style>
    <style:style style:name="P684" style:parent-style-name="內文" style:family="paragraph">
      <style:paragraph-properties fo:text-align="center" fo:line-height="0.1944in" fo:margin-left="0.0347in" fo:text-indent="-0.0979in">
        <style:tab-stops/>
      </style:paragraph-properties>
      <style:text-properties style:font-name="標楷體" style:font-name-asian="標楷體" fo:font-size="16pt" style:font-size-asian="16pt" style:font-size-complex="12pt"/>
    </style:style>
    <style:style style:name="TableRow685" style:family="table-row">
      <style:table-row-properties style:row-height="0.2805in" style:use-optimal-row-height="false"/>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7" style:parent-style-name="內文" style:family="paragraph">
      <style:paragraph-properties fo:text-align="center" fo:line-height="0.1944in"/>
      <style:text-properties style:font-name="標楷體" style:font-name-asian="標楷體" fo:font-size="14pt" style:font-size-asian="14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line-height="0.1944in"/>
      <style:text-properties style:font-name="標楷體" style:font-name-asian="標楷體" fo:font-size="16pt" style:font-size-asian="16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1944in"/>
      <style:text-properties style:font-name="標楷體" style:font-name-asian="標楷體" fo:letter-spacing="-0.0208in" fo:font-size="14pt" style:font-size-asian="14pt" style:font-size-complex="14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內文" style:family="paragraph">
      <style:paragraph-properties fo:text-align="center" fo:line-height="0.1944in"/>
      <style:text-properties style:font-name="標楷體" style:font-name-asian="標楷體" fo:font-size="16pt" style:font-size-asian="16pt" style:font-size-complex="12pt"/>
    </style:style>
    <style:style style:name="TableRow694" style:family="table-row">
      <style:table-row-properties style:row-height="0.193in" style:use-optimal-row-height="false"/>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 style:parent-style-name="內文" style:family="paragraph">
      <style:paragraph-properties fo:text-align="center" fo:line-height="0.1944in"/>
      <style:text-properties style:font-name="標楷體" style:font-name-asian="標楷體" fo:font-size="14pt" style:font-size-asian="14pt"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fo:line-height="0.1944in"/>
      <style:text-properties style:font-name="標楷體" style:font-name-asian="標楷體" fo:font-size="16pt" style:font-size-asian="16pt" style:font-size-complex="12pt"/>
    </style:style>
    <style:style style:name="P699" style:parent-style-name="內文" style:family="paragraph">
      <style:paragraph-properties fo:text-align="center" fo:line-height="0.1944in"/>
      <style:text-properties style:font-name="標楷體" style:font-name-asian="標楷體" fo:letter-spacing="-0.0208in" fo:font-size="14pt" style:font-size-asian="14pt" style:font-size-complex="14pt"/>
    </style:style>
    <style:style style:name="P700" style:parent-style-name="內文" style:family="paragraph">
      <style:paragraph-properties fo:text-align="center" fo:line-height="0.1944in"/>
      <style:text-properties style:font-name="標楷體" style:font-name-asian="標楷體" fo:font-size="16pt" style:font-size-asian="16pt" style:font-size-complex="12pt"/>
    </style:style>
    <style:style style:name="TableRow701" style:family="table-row">
      <style:table-row-properties style:row-height="0.2805in" style:use-optimal-row-height="false"/>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3" style:parent-style-name="內文" style:family="paragraph">
      <style:paragraph-properties fo:text-align="center" fo:line-height="0.1944in" fo:margin-right="-0.0631in"/>
      <style:text-properties style:font-name="標楷體" style:font-name-asian="標楷體" fo:font-size="14pt" style:font-size-asian="14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1944in"/>
      <style:text-properties style:font-name="標楷體" style:font-name-asian="標楷體" fo:font-size="16pt" style:font-size-asian="16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0.1944in"/>
      <style:text-properties style:font-name="標楷體" style:font-name-asian="標楷體" fo:letter-spacing="-0.0208in" fo:font-size="14pt" style:font-size-asian="14pt" style:font-size-complex="14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內文" style:family="paragraph">
      <style:paragraph-properties fo:text-align="center" fo:line-height="0.1944in"/>
      <style:text-properties style:font-name="標楷體" style:font-name-asian="標楷體" fo:font-size="16pt" style:font-size-asian="16pt" style:font-size-complex="12pt"/>
    </style:style>
    <style:style style:name="P710" style:parent-style-name="內文" style:family="paragraph">
      <style:paragraph-properties fo:text-align="center" fo:line-height="0.1944in"/>
      <style:text-properties style:font-name="標楷體" style:font-name-asian="標楷體" fo:font-size="16pt" style:font-size-asian="16pt" style:font-size-complex="12pt"/>
    </style:style>
    <style:style style:name="TableRow711" style:family="table-row">
      <style:table-row-properties style:row-height="0.209in" style:use-optimal-row-height="false"/>
    </style:style>
    <style:style style:name="TableCell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3" style:parent-style-name="內文" style:family="paragraph">
      <style:paragraph-properties fo:text-align="center" fo:line-height="0.1944in"/>
      <style:text-properties style:font-name="標楷體" style:font-name-asian="標楷體" fo:font-size="14pt" style:font-size-asian="14pt"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line-height="0.1944in"/>
      <style:text-properties style:font-name="標楷體" style:font-name-asian="標楷體" fo:font-size="16pt" style:font-size-asian="16pt" style:font-size-complex="12pt"/>
    </style:style>
    <style:style style:name="P716" style:parent-style-name="內文" style:family="paragraph">
      <style:paragraph-properties fo:text-align="center" fo:line-height="0.1944in"/>
      <style:text-properties style:font-name="標楷體" style:font-name-asian="標楷體" fo:letter-spacing="-0.0208in" fo:font-size="14pt" style:font-size-asian="14pt" style:font-size-complex="14pt"/>
    </style:style>
    <style:style style:name="P717" style:parent-style-name="內文" style:family="paragraph">
      <style:paragraph-properties fo:text-align="center" fo:line-height="0.1944in"/>
      <style:text-properties style:font-name="標楷體" style:font-name-asian="標楷體" fo:font-size="16pt" style:font-size-asian="16pt" style:font-size-complex="12pt"/>
    </style:style>
    <style:style style:name="TableRow718" style:family="table-row">
      <style:table-row-properties style:row-height="0.2805in" style:use-optimal-row-height="false"/>
    </style:style>
    <style:style style:name="TableCell7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20" style:parent-style-name="內文" style:family="paragraph">
      <style:paragraph-properties fo:text-align="center" fo:line-height="0.1944in"/>
      <style:text-properties style:font-name="標楷體" style:font-name-asian="標楷體" fo:font-size="14pt" style:font-size-asian="14pt" style:font-size-complex="12pt"/>
    </style:style>
    <style:style style:name="TableCell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2" style:parent-style-name="內文" style:family="paragraph">
      <style:paragraph-properties fo:text-align="center" fo:line-height="0.1944in"/>
      <style:text-properties style:font-name="標楷體" style:font-name-asian="標楷體" fo:font-size="16pt" style:font-size-asian="16pt" style:font-size-complex="12pt"/>
    </style:style>
    <style:style style:name="TableCell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4" style:parent-style-name="內文" style:family="paragraph">
      <style:paragraph-properties fo:text-align="center" fo:line-height="0.1944in"/>
      <style:text-properties style:font-name="標楷體" style:font-name-asian="標楷體" fo:letter-spacing="-0.0208in" fo:font-size="14pt" style:font-size-asian="14pt" style:font-size-complex="14pt"/>
    </style:style>
    <style:style style:name="TableCell7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6" style:parent-style-name="內文" style:family="paragraph">
      <style:paragraph-properties fo:text-align="center" fo:line-height="0.1944in"/>
      <style:text-properties style:font-name="標楷體" style:font-name-asian="標楷體" fo:font-size="16pt" style:font-size-asian="16pt" style:font-size-complex="12pt"/>
    </style:style>
    <style:style style:name="P72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2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2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3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32"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3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35"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3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38"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TableColumn741" style:family="table-column">
      <style:table-column-properties style:column-width="1.9416in" style:use-optimal-column-width="false"/>
    </style:style>
    <style:style style:name="TableColumn742" style:family="table-column">
      <style:table-column-properties style:column-width="0.15in" style:use-optimal-column-width="false"/>
    </style:style>
    <style:style style:name="TableColumn743" style:family="table-column">
      <style:table-column-properties style:column-width="1.3263in" style:use-optimal-column-width="false"/>
    </style:style>
    <style:style style:name="Table740" style:family="table">
      <style:table-properties style:width="3.418in" fo:margin-left="0in" table:align="left"/>
    </style:style>
    <style:style style:name="TableRow744" style:family="table-row">
      <style:table-row-properties style:min-row-height="0.3006in" style:use-optimal-row-height="false"/>
    </style:style>
    <style:style style:name="TableCell7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6"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7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8"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Row749" style:family="table-row">
      <style:table-row-properties style:min-row-height="0.2798in" style:use-optimal-row-height="false"/>
    </style:style>
    <style:style style:name="TableCell7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5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752" style:family="table-row">
      <style:table-row-properties style:min-row-height="0.268in" style:use-optimal-row-height="false"/>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14pt" style:font-size-asian="14pt" style:font-size-complex="14pt"/>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內文" style:family="paragraph">
      <style:paragraph-properties fo:text-align="center" fo:line-height="0.1944in"/>
      <style:text-properties style:font-name="標楷體" style:font-name-asian="標楷體" fo:font-size="14pt" style:font-size-asian="14pt" style:font-size-complex="14pt"/>
    </style:style>
    <style:style style:name="P75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58" style:family="table-row">
      <style:table-row-properties style:row-height="0.4868in" style:use-optimal-row-height="false"/>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letter-spacing="-0.0208in" fo:font-size="14pt" style:font-size-asian="14pt" style:font-size-complex="14pt"/>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63" style:family="table-row">
      <style:table-row-properties style:row-height="0.4923in" style:use-optimal-row-height="false"/>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letter-spacing="-0.0208in" fo:font-size="14pt" style:font-size-asian="14pt" style:font-size-complex="14pt"/>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內文" style:family="paragraph">
      <style:paragraph-properties fo:text-align="center" fo:line-height="0.1944in"/>
      <style:text-properties style:font-name="標楷體" style:font-name-asian="標楷體" fo:font-size="14pt" style:font-size-asian="14pt" style:font-size-complex="14pt"/>
    </style:style>
    <style:style style:name="P768" style:parent-style-name="內文" style:family="paragraph">
      <style:paragraph-properties fo:text-align="center" fo:line-height="0.1944in" fo:margin-left="0.0006in" fo:margin-right="-0.0631in" fo:text-indent="-0.0076in">
        <style:tab-stops/>
      </style:paragraph-properties>
      <style:text-properties style:font-name="標楷體" style:font-name-asian="標楷體" fo:font-size="14pt" style:font-size-asian="14pt" style:font-size-complex="14pt"/>
    </style:style>
    <style:style style:name="TableRow769" style:family="table-row">
      <style:table-row-properties style:row-height="0.4895in" style:use-optimal-row-height="false"/>
    </style:style>
    <style:style style:name="TableCell7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letter-spacing="-0.0208in" fo:font-size="14pt" style:font-size-asian="14pt" style:font-size-complex="14pt"/>
    </style:style>
    <style:style style:name="TableCell7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3" style:parent-style-name="內文" style:family="paragraph">
      <style:paragraph-properties fo:text-align="center" fo:line-height="0.1944in"/>
      <style:text-properties style:font-name="標楷體" style:font-name-asian="標楷體" fo:font-size="14pt" style:font-size-asian="14pt" style:font-size-complex="14pt"/>
    </style:style>
    <style:style style:name="P77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7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77"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79"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8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82"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8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85" style:parent-style-name="內文" style:family="paragraph">
      <style:paragraph-properties style:snap-to-layout-grid="false" fo:text-align="justify" fo:line-height="0.3333in" fo:margin-left="0.8888in" fo:margin-right="-0.0083in" fo:text-indent="-0.8888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8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88" style:parent-style-name="內文" style:family="paragraph">
      <style:paragraph-properties style:snap-to-layout-grid="false" fo:text-align="justify" fo:line-height="0.3333in" fo:margin-left="0.4444in" fo:margin-right="-0.0006in" fo:text-indent="-0.4444in">
        <style:tab-stops/>
      </style:paragraph-propertie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06"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snap-to-layout-grid="false" fo:text-align="justify" fo:line-height="0.3333in" fo:margin-left="0.6666in" fo:margin-right="-0.0083in" fo:text-indent="-0.6666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P81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1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2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2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2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2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2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2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3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3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3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3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3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3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39"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4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42"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4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4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4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4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5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52" style:parent-style-name="內文" style:family="paragraph">
      <style:paragraph-properties style:snap-to-layout-grid="false" fo:text-align="justify" fo:line-height="0.3333in" fo:margin-left="0.4444in" fo:margin-right="-0.0006in" fo:text-indent="-0.4444in">
        <style:tab-stops/>
      </style:paragraph-properties>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P87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7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7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79" style:parent-style-name="內文" style:family="paragraph">
      <style:paragraph-properties style:snap-to-layout-grid="false" fo:text-align="justify" fo:line-height="0.3333in" fo:margin-left="0.6666in" fo:margin-right="-0.0083in" fo:text-indent="-0.6666in">
        <style:tab-stops/>
      </style:paragraph-propertie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asian="標楷體" fo:font-size="16pt" style:font-size-asian="16pt"/>
    </style:style>
    <style:style style:name="T884" style:parent-style-name="預設段落字型" style:family="text">
      <style:text-properties style:font-name-asian="標楷體" fo:font-size="16pt" style:font-size-asian="16pt"/>
    </style:style>
    <style:style style:name="T885" style:parent-style-name="預設段落字型" style:family="text">
      <style:text-properties style:font-name-asian="標楷體" fo:font-size="16pt" style:font-size-asian="16pt"/>
    </style:style>
    <style:style style:name="T886" style:parent-style-name="預設段落字型" style:family="text">
      <style:text-properties style:font-name-asian="標楷體" fo:font-size="16pt" style:font-size-asian="16pt"/>
    </style:style>
    <style:style style:name="T887" style:parent-style-name="預設段落字型" style:family="text">
      <style:text-properties style:font-name="標楷體" style:font-name-asian="標楷體" fo:font-size="16pt" style:font-size-asian="16pt"/>
    </style:style>
    <style:style style:name="T888" style:parent-style-name="預設段落字型" style:family="text">
      <style:text-properties style:font-name-asian="標楷體" fo:font-size="16pt" style:font-size-asian="16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asian="標楷體" fo:font-size="16pt" style:font-size-asian="16pt"/>
    </style:style>
    <style:style style:name="T891" style:parent-style-name="預設段落字型" style:family="text">
      <style:text-properties style:font-name-asian="標楷體" fo:font-size="16pt" style:font-size-asian="16pt"/>
    </style:style>
    <style:style style:name="T892" style:parent-style-name="預設段落字型" style:family="text">
      <style:text-properties style:font-name-asian="標楷體" fo:font-size="16pt" style:font-size-asian="16pt"/>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asian="標楷體" fo:font-size="16pt" style:font-size-asian="16pt"/>
    </style:style>
    <style:style style:name="T895" style:parent-style-name="預設段落字型" style:family="text">
      <style:text-properties style:font-name="標楷體" style:font-name-asian="標楷體" fo:font-size="16pt" style:font-size-asian="16pt"/>
    </style:style>
    <style:style style:name="T896" style:parent-style-name="預設段落字型" style:family="text">
      <style:text-properties style:font-name-asian="標楷體" fo:font-size="16pt" style:font-size-asian="16pt"/>
    </style:style>
    <style:style style:name="T897" style:parent-style-name="預設段落字型" style:family="text">
      <style:text-properties style:font-name-asian="標楷體" fo:font-size="16pt" style:font-size-asian="16pt"/>
    </style:style>
    <style:style style:name="T898" style:parent-style-name="預設段落字型" style:family="text">
      <style:text-properties style:font-name-asian="標楷體" fo:font-size="16pt" style:font-size-asian="16pt"/>
    </style:style>
    <style:style style:name="T899" style:parent-style-name="預設段落字型" style:family="text">
      <style:text-properties style:font-name="標楷體" style:font-name-asian="標楷體" fo:font-size="16pt" style:font-size-asian="16pt"/>
    </style:style>
    <style:style style:name="T900" style:parent-style-name="預設段落字型" style:family="text">
      <style:text-properties style:font-name-asian="標楷體" fo:font-size="16pt" style:font-size-asian="16pt"/>
    </style:style>
    <style:style style:name="T901" style:parent-style-name="預設段落字型" style:family="text">
      <style:text-properties style:font-name-asian="標楷體" fo:font-size="16pt" style:font-size-asian="16pt"/>
    </style:style>
    <style:style style:name="T902" style:parent-style-name="預設段落字型" style:family="text">
      <style:text-properties style:font-name-asian="標楷體" fo:font-size="16pt" style:font-size-asian="16pt"/>
    </style:style>
    <style:style style:name="T903" style:parent-style-name="預設段落字型" style:family="text">
      <style:text-properties style:font-name="標楷體" style:font-name-asian="標楷體" fo:font-size="16pt" style:font-size-asian="16pt"/>
    </style:style>
    <style:style style:name="T904" style:parent-style-name="預設段落字型" style:family="text">
      <style:text-properties style:font-name-asian="標楷體" fo:font-size="16pt" style:font-size-asian="16pt"/>
    </style:style>
    <style:style style:name="T905" style:parent-style-name="預設段落字型" style:family="text">
      <style:text-properties style:font-name-asian="標楷體" fo:font-size="16pt" style:font-size-asian="16pt"/>
    </style:style>
    <style:style style:name="T906" style:parent-style-name="預設段落字型" style:family="text">
      <style:text-properties style:font-name-asian="標楷體" fo:font-size="16pt" style:font-size-asian="16pt"/>
    </style:style>
    <style:style style:name="T907" style:parent-style-name="預設段落字型" style:family="text">
      <style:text-properties style:font-name-asian="標楷體" fo:font-size="16pt" style:font-size-asian="16pt"/>
    </style:style>
    <style:style style:name="T908" style:parent-style-name="預設段落字型" style:family="text">
      <style:text-properties style:font-name-asian="標楷體" fo:font-size="16pt" style:font-size-asian="16pt"/>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asian="標楷體" fo:font-size="16pt" style:font-size-asian="16pt"/>
    </style:style>
    <style:style style:name="T911" style:parent-style-name="預設段落字型" style:family="text">
      <style:text-properties style:font-name-asian="標楷體" fo:font-size="16pt" style:font-size-asian="16pt"/>
    </style:style>
    <style:style style:name="T912" style:parent-style-name="預設段落字型" style:family="text">
      <style:text-properties style:font-name-asian="標楷體" fo:font-size="16pt" style:font-size-asian="16pt"/>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asian="標楷體" fo:font-size="16pt" style:font-size-asian="16pt"/>
    </style:style>
    <style:style style:name="T915" style:parent-style-name="預設段落字型" style:family="text">
      <style:text-properties style:font-name-asian="標楷體" fo:font-size="16pt" style:font-size-asian="16pt"/>
    </style:style>
    <style:style style:name="T916" style:parent-style-name="預設段落字型" style:family="text">
      <style:text-properties style:font-name-asian="標楷體" fo:font-size="16pt" style:font-size-asian="16pt"/>
    </style:style>
    <style:style style:name="T917" style:parent-style-name="預設段落字型" style:family="text">
      <style:text-properties style:font-name-asian="標楷體" fo:font-size="16pt" style:font-size-asian="16pt"/>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asian="標楷體" fo:font-size="16pt" style:font-size-asian="16pt"/>
    </style:style>
    <style:style style:name="T920" style:parent-style-name="預設段落字型" style:family="text">
      <style:text-properties style:font-name="標楷體" style:font-name-asian="標楷體" fo:font-size="16pt" style:font-size-asian="16pt"/>
    </style:style>
    <style:style style:name="T921" style:parent-style-name="預設段落字型" style:family="text">
      <style:text-properties style:font-name-asian="標楷體" fo:font-size="16pt" style:font-size-asian="16pt"/>
    </style:style>
    <style:style style:name="T922" style:parent-style-name="預設段落字型" style:family="text">
      <style:text-properties style:font-name-asian="標楷體" fo:font-size="16pt" style:font-size-asian="16pt"/>
    </style:style>
    <style:style style:name="T923" style:parent-style-name="預設段落字型" style:family="text">
      <style:text-properties style:font-name-asian="標楷體" fo:font-size="16pt" style:font-size-asian="16pt"/>
    </style:style>
    <style:style style:name="T924" style:parent-style-name="預設段落字型" style:family="text">
      <style:text-properties style:font-name-asian="標楷體" fo:font-size="16pt" style:font-size-asian="16pt"/>
    </style:style>
    <style:style style:name="T925" style:parent-style-name="預設段落字型" style:family="text">
      <style:text-properties style:font-name-asian="標楷體" fo:font-size="16pt" style:font-size-asian="16pt"/>
    </style:style>
    <style:style style:name="T926" style:parent-style-name="預設段落字型" style:family="text">
      <style:text-properties style:font-name-asian="標楷體" fo:font-size="16pt" style:font-size-asian="16pt"/>
    </style:style>
    <style:style style:name="T927" style:parent-style-name="預設段落字型" style:family="text">
      <style:text-properties style:font-name-asian="標楷體" fo:font-size="16pt" style:font-size-asian="16pt"/>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asian="標楷體" fo:font-size="16pt" style:font-size-asian="16pt"/>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asian="標楷體" fo:font-size="16pt" style:font-size-asian="16pt"/>
    </style:style>
    <style:style style:name="T932" style:parent-style-name="預設段落字型" style:family="text">
      <style:text-properties style:font-name-asian="標楷體" fo:font-size="16pt" style:font-size-asian="16pt"/>
    </style:style>
    <style:style style:name="T933" style:parent-style-name="預設段落字型" style:family="text">
      <style:text-properties style:font-name-asian="標楷體" fo:font-size="16pt" style:font-size-asian="16pt"/>
    </style:style>
    <style:style style:name="T934" style:parent-style-name="預設段落字型" style:family="text">
      <style:text-properties style:font-name-asian="標楷體" fo:font-size="16pt" style:font-size-asian="16pt"/>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asian="標楷體" fo:font-size="16pt" style:font-size-asian="16pt"/>
    </style:style>
    <style:style style:name="T939" style:parent-style-name="預設段落字型" style:family="text">
      <style:text-properties style:font-name-asian="標楷體" fo:font-size="16pt" style:font-size-asian="16pt"/>
    </style:style>
    <style:style style:name="T940" style:parent-style-name="預設段落字型" style:family="text">
      <style:text-properties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asian="標楷體" fo:font-size="16pt" style:font-size-asian="16pt"/>
    </style:style>
    <style:style style:name="T943" style:parent-style-name="預設段落字型" style:family="text">
      <style:text-properties style:font-name-asian="標楷體" fo:font-size="16pt" style:font-size-asian="16pt"/>
    </style:style>
    <style:style style:name="T944" style:parent-style-name="預設段落字型" style:family="text">
      <style:text-properties style:font-name-asian="標楷體" fo:font-size="16pt" style:font-size-asian="16pt"/>
    </style:style>
    <style:style style:name="T945" style:parent-style-name="預設段落字型" style:family="text">
      <style:text-properties style:font-name-asian="標楷體" fo:font-size="16pt" style:font-size-asian="16pt"/>
    </style:style>
    <style:style style:name="T946" style:parent-style-name="預設段落字型" style:family="text">
      <style:text-properties style:font-name-asian="標楷體" fo:font-size="16pt" style:font-size-asian="16pt"/>
    </style:style>
    <style:style style:name="T947" style:parent-style-name="預設段落字型" style:family="text">
      <style:text-properties style:font-name-asian="標楷體" fo:font-size="16pt" style:font-size-asian="16pt"/>
    </style:style>
    <style:style style:name="T948" style:parent-style-name="預設段落字型" style:family="text">
      <style:text-properties style:font-name-asian="標楷體" fo:font-size="16pt" style:font-size-asian="16pt"/>
    </style:style>
    <style:style style:name="T949" style:parent-style-name="預設段落字型" style:family="text">
      <style:text-properties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asian="標楷體" fo:font-size="16pt" style:font-size-asian="16pt"/>
    </style:style>
    <style:style style:name="T954" style:parent-style-name="預設段落字型" style:family="text">
      <style:text-properties style:font-name-asian="標楷體" fo:font-size="16pt" style:font-size-asian="16pt"/>
    </style:style>
    <style:style style:name="T955" style:parent-style-name="預設段落字型" style:family="text">
      <style:text-properties style:font-name-asian="標楷體" fo:font-size="16pt" style:font-size-asian="16pt"/>
    </style:style>
    <style:style style:name="T956" style:parent-style-name="預設段落字型" style:family="text">
      <style:text-properties style:font-name-asian="標楷體" fo:font-size="16pt" style:font-size-asian="16pt"/>
    </style:style>
    <style:style style:name="T957" style:parent-style-name="預設段落字型" style:family="text">
      <style:text-properties style:font-name-asian="標楷體" fo:font-size="16pt" style:font-size-asian="16pt"/>
    </style:style>
    <style:style style:name="T958" style:parent-style-name="預設段落字型" style:family="text">
      <style:text-properties style:font-name-asian="標楷體" fo:font-size="16pt" style:font-size-asian="16pt"/>
    </style:style>
    <style:style style:name="T959" style:parent-style-name="預設段落字型" style:family="text">
      <style:text-properties style:font-name-asian="標楷體" fo:font-size="16pt" style:font-size-asian="16pt"/>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asian="標楷體" fo:font-size="16pt" style:font-size-asian="16pt"/>
    </style:style>
    <style:style style:name="T962" style:parent-style-name="預設段落字型" style:family="text">
      <style:text-properties style:font-name-asian="標楷體" fo:font-size="16pt" style:font-size-asian="16pt"/>
    </style:style>
    <style:style style:name="T963" style:parent-style-name="預設段落字型" style:family="text">
      <style:text-properties style:font-name-asian="標楷體" fo:font-size="16pt" style:font-size-asian="16pt"/>
    </style:style>
    <style:style style:name="T964" style:parent-style-name="預設段落字型" style:family="text">
      <style:text-properties style:font-name-asian="標楷體" fo:font-size="16pt" style:font-size-asian="16pt"/>
    </style:style>
    <style:style style:name="T965" style:parent-style-name="預設段落字型" style:family="text">
      <style:text-properties style:font-name-asian="標楷體" fo:font-size="16pt" style:font-size-asian="16pt"/>
    </style:style>
    <style:style style:name="T966" style:parent-style-name="預設段落字型" style:family="text">
      <style:text-properties style:font-name-asian="標楷體" fo:font-size="16pt" style:font-size-asian="16pt"/>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asian="標楷體" fo:font-size="16pt" style:font-size-asian="16pt"/>
    </style:style>
    <style:style style:name="T969" style:parent-style-name="預設段落字型" style:family="text">
      <style:text-properties style:font-name-asian="標楷體" fo:font-size="16pt" style:font-size-asian="16pt"/>
    </style:style>
    <style:style style:name="T970" style:parent-style-name="預設段落字型" style:family="text">
      <style:text-properties style:font-name-asian="標楷體" fo:font-size="16pt" style:font-size-asian="16pt"/>
    </style:style>
    <style:style style:name="T971" style:parent-style-name="預設段落字型" style:family="text">
      <style:text-properties style:font-name-asian="標楷體" fo:font-size="16pt" style:font-size-asian="16pt"/>
    </style:style>
    <style:style style:name="T972" style:parent-style-name="預設段落字型" style:family="text">
      <style:text-properties style:font-name-asian="標楷體" fo:font-size="16pt" style:font-size-asian="16pt"/>
    </style:style>
    <style:style style:name="T973" style:parent-style-name="預設段落字型" style:family="text">
      <style:text-properties style:font-name-asian="標楷體" fo:font-size="16pt" style:font-size-asian="16pt"/>
    </style:style>
    <style:style style:name="T974" style:parent-style-name="預設段落字型" style:family="text">
      <style:text-properties style:font-name-asian="標楷體" fo:font-size="16pt" style:font-size-asian="16pt"/>
    </style:style>
    <style:style style:name="T975" style:parent-style-name="預設段落字型" style:family="text">
      <style:text-properties style:font-name-asian="標楷體" fo:font-size="16pt" style:font-size-asian="16pt"/>
    </style:style>
    <style:style style:name="T976" style:parent-style-name="預設段落字型" style:family="text">
      <style:text-properties style:font-name-asian="標楷體" fo:font-size="16pt" style:font-size-asian="16pt"/>
    </style:style>
    <style:style style:name="T977" style:parent-style-name="預設段落字型" style:family="text">
      <style:text-properties style:font-name-asian="標楷體" fo:font-size="16pt" style:font-size-asian="16pt"/>
    </style:style>
    <style:style style:name="T978" style:parent-style-name="預設段落字型" style:family="text">
      <style:text-properties style:font-name-asian="標楷體" fo:font-size="16pt" style:font-size-asian="16pt"/>
    </style:style>
    <style:style style:name="T979" style:parent-style-name="預設段落字型" style:family="text">
      <style:text-properties style:font-name-asian="標楷體" fo:font-size="16pt" style:font-size-asian="16pt"/>
    </style:style>
    <style:style style:name="T980" style:parent-style-name="預設段落字型" style:family="text">
      <style:text-properties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asian="標楷體" fo:font-size="16pt" style:font-size-asian="16pt"/>
    </style:style>
    <style:style style:name="T983" style:parent-style-name="預設段落字型" style:family="text">
      <style:text-properties style:font-name="華康超明體" style:font-name-asian="華康超明體" fo:font-size="16pt" style:font-size-asian="16pt"/>
    </style:style>
    <style:style style:name="T984" style:parent-style-name="預設段落字型" style:family="text">
      <style:text-properties style:font-name-asian="標楷體" fo:font-size="16pt" style:font-size-asian="16pt"/>
    </style:style>
    <style:style style:name="P98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8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87" style:parent-style-name="內文" style:family="paragraph">
      <style:paragraph-properties style:snap-to-layout-grid="false" fo:text-align="justify" fo:line-height="0.3333in" fo:margin-left="0.6666in" fo:margin-right="-0.0083in" fo:text-indent="-0.6666in">
        <style:tab-stops/>
      </style:paragraph-properties>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asian="標楷體" fo:font-size="16pt" style:font-size-asian="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asian="標楷體" fo:font-size="16pt" style:font-size-asian="16pt"/>
    </style:style>
    <style:style style:name="P100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0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0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0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07"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0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10"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1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14"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17"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20"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olumn1023" style:family="table-column">
      <style:table-column-properties style:column-width="1.5993in"/>
    </style:style>
    <style:style style:name="TableColumn1024" style:family="table-column">
      <style:table-column-properties style:column-width="1.5993in"/>
    </style:style>
    <style:style style:name="TableColumn1025" style:family="table-column">
      <style:table-column-properties style:column-width="1.5993in"/>
    </style:style>
    <style:style style:name="TableColumn1026" style:family="table-column">
      <style:table-column-properties style:column-width="1.6in"/>
    </style:style>
    <style:style style:name="Table1022" style:family="table">
      <style:table-properties style:width="6.3979in" fo:margin-left="0.3708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P1072" style:parent-style-name="內文" style:family="paragraph">
      <style:paragraph-properties style:snap-to-layout-grid="false" fo:text-align="justify"/>
      <style:text-properties style:font-name="Times New Roman" style:font-name-asian="標楷體" style:font-size-complex="14pt"/>
    </style:style>
    <style:style style:name="P1073"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7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7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07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78"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8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84"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87"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9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92"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9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95"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99"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style:snap-to-layout-grid="false" fo:text-align="justify" fo:line-height="0.3333in" fo:margin-left="0.6666in" fo:text-indent="0.4444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02" style:parent-style-name="內文" style:family="paragraph">
      <style:paragraph-properties style:snap-to-layout-grid="false" fo:text-align="justify" fo:line-height="0.3333in" fo:margin-left="0.6666in" fo:text-indent="-0.6666in">
        <style:tab-stops/>
      </style:paragraph-properties>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18" style:parent-style-name="內文" style:family="paragraph">
      <style:paragraph-properties style:snap-to-layout-grid="false" fo:text-align="justify" fo:line-height="0.3333in" fo:margin-left="0.6666in" fo:margin-right="-0.0083in" fo:text-indent="-0.6666in">
        <style:tab-stops/>
      </style:paragraph-properties>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P113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32"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weight-complex="bold" fo:letter-spacing="0.0027in" fo:font-size="16pt" style:font-size-asian="16pt" style:font-size-complex="16pt"/>
    </style:style>
    <style:style style:name="P1134"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113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3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3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4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4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4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4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4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4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5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5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5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54"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5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57"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5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60"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6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164" style:parent-style-name="內文" style:family="paragraph">
      <style:paragraph-properties style:snap-to-layout-grid="false" fo:text-align="justify" fo:line-height="0.2916in" fo:margin-left="0.4562in" fo:margin-right="-0.0083in" fo:text-indent="-0.4444in">
        <style:tab-stops/>
      </style:paragraph-properties>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style:letter-kerning="true" fo:font-size="16pt" style:font-size-asian="16pt" style:font-size-complex="16pt"/>
    </style:style>
    <style:style style:name="T1168" style:parent-style-name="預設段落字型" style:family="text">
      <style:text-properties style:font-name="標楷體" style:font-name-asian="標楷體" style:letter-kerning="true" fo:font-size="16pt" style:font-size-asian="16pt" style:font-size-complex="16pt"/>
    </style:style>
    <style:style style:name="T1169" style:parent-style-name="預設段落字型" style:family="text">
      <style:text-properties style:font-name="標楷體" style:font-name-asian="標楷體" style:font-weight-complex="bold"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style:font-weight-complex="bold" fo:font-size="16pt" style:font-size-asian="16pt" style:font-size-complex="12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2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letter-spacing="0.0027in" fo:font-size="16pt" style:font-size-asian="16pt" style:font-size-complex="16pt"/>
    </style:style>
    <style:style style:name="T1176" style:parent-style-name="預設段落字型" style:family="text">
      <style:text-properties style:font-name="標楷體" style:font-name-asian="標楷體" fo:letter-spacing="0.0027in"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P1184"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style:snap-to-layout-grid="false" fo:text-align="justify" fo:line-height="0.3333in" fo:margin-left="0.4472in" fo:margin-right="-0.0083in" fo:text-indent="-0.4472in">
        <style:tab-stops/>
      </style:paragraph-properties>
      <style:text-properties style:font-name="標楷體" style:font-name-asian="標楷體" fo:font-weight="bold" style:font-weight-asian="bold" style:font-weight-complex="bold" fo:font-size="16pt" style:font-size-asian="16pt" style:font-size-complex="16pt"/>
    </style:style>
    <style:style style:name="P1186" style:parent-style-name="內文" style:family="paragraph">
      <style:paragraph-properties style:snap-to-layout-grid="false" fo:text-align="justify" fo:line-height="0.3333in" fo:margin-left="0.4472in" fo:margin-right="-0.0083in" fo:text-indent="-0.4472in">
        <style:tab-stops/>
      </style:paragraph-properties>
    </style:style>
    <style:style style:name="T1187"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438040362"/><text:bookmark-start text:name="_Toc442110646"/>立法院第9屆第8會期內政委員會第8次全體委員會議議事錄<text:bookmark-end text:name="_Toc438040362"/><text:bookmark-end text:name="_Toc442110646"/></text:p>
      <text:p text:style-name="P4"><text:span text:style-name="T5">時間</text:span><text:span text:style-name="T6">：</text:span><text:span text:style-name="T7">10</text:span><text:span text:style-name="T8">8</text:span><text:span text:style-name="T9">年</text:span><text:span text:style-name="T10">10</text:span><text:span text:style-name="T11">月</text:span><text:span text:style-name="T12">21</text:span><text:span text:style-name="T13">日（星期</text:span><text:span text:style-name="T14">一</text:span><text:span text:style-name="T15">）上午</text:span><text:span text:style-name="T16">9</text:span><text:span text:style-name="T17">時至</text:span><text:span text:style-name="T18">1</text:span><text:span text:style-name="T19">2</text:span><text:span text:style-name="T20">時</text:span><text:span text:style-name="T21">48</text:span><text:span text:style-name="T22">分</text:span></text:p>
      <text:p text:style-name="P23">108年10月23日（星期三）上午9時至12時58分</text:p>
      <text:p text:style-name="P24"><text:span text:style-name="T25">地點：紅樓</text:span><text:span text:style-name="T26">202</text:span><text:span text:style-name="T27">會議室</text:span></text:p>
      <text:p text:style-name="P28"><text:span text:style-name="T29">出席委</text:span><text:span text:style-name="T30">員：</text:span><text:span text:style-name="T31">趙正宇 <text:s/>洪宗熠 <text:s/>蔣絜安 <text:s/>張宏陸 <text:s/>鄭秀玲</text:span><text:span text:style-name="T32"><text:s text:c="2"/></text:span><text:span text:style-name="T33">黃昭順</text:span></text:p>
      <text:p text:style-name="P34"><text:s text:c="10"/>劉世芳<text:s text:c="2"/>林麗蟬<text:s text:c="2"/>李俊俋<text:s text:c="2"/>許毓仁 <text:s/>林為洲<text:s text:c="2"/>吳琪銘</text:p>
      <text:p text:style-name="P35"><text:s text:c="10"/>余 <text:s/>天 <text:s/>陳怡潔<text:s text:c="2"/>呂孫綾</text:p>
      <text:p text:style-name="P36">委員出席15人</text:p>
      <text:p text:style-name="P37">列席委員：林德福<text:s text:c="2"/>鍾佳濱<text:s text:c="2"/>呂玉玲<text:s text:c="2"/>馬文君<text:s text:c="2"/>黃國昌<text:s/></text:p>
      <text:p text:style-name="P38"><text:span text:style-name="T39"><text:s text:c="10"/></text:span><text:span text:style-name="T40">鄭天財Sra Kacaw <text:s/></text:span><text:span text:style-name="T41">江啟臣</text:span><text:span text:style-name="T42"><text:s text:c="2"/></text:span><text:span text:style-name="T43">鍾孔炤</text:span><text:span text:style-name="T44"><text:s text:c="2"/></text:span><text:span text:style-name="T45">羅明才</text:span><text:span text:style-name="T46"><text:s text:c="2"/></text:span><text:span text:style-name="T47">孔文吉</text:span></text:p>
      <text:p text:style-name="P48"><text:s text:c="10"/>何欣純<text:s text:c="2"/>童惠珍<text:s text:c="2"/>陳玉珍<text:s text:c="2"/>葉宜津<text:s text:c="2"/>顏寬恒<text:s text:c="2"/>林俊憲</text:p>
      <text:p text:style-name="P49"><text:s text:c="10"/>鄭寶清<text:s text:c="2"/>管碧玲<text:s text:c="2"/>何志偉<text:s/>周陳秀霞<text:s/>蕭美琴<text:s text:c="2"/>廖國棟</text:p>
      <text:p text:style-name="P50">委員列席22人</text:p>
      <text:p text:style-name="P51">列席官員：</text:p>
      <text:p text:style-name="P52">10月21日</text:p>
      <text:p text:style-name="P53"><text:span text:style-name="T54">內政</text:span><text:span text:style-name="T55">部部長 <text:s text:c="33"/></text:span><text:span text:style-name="T56">徐國勇</text:span></text:p>
      <text:p text:style-name="P57">民政司司長 <text:s text:c="27"/>林清淇</text:p>
      <text:p text:style-name="P58">戶政司司長 <text:s text:c="27"/>張琬宜</text:p>
      <text:p text:style-name="P59">地政司司長 <text:s text:c="27"/>王靚琇</text:p>
      <text:p text:style-name="P60">主任秘書兼合作及人民團體司籌備處主任<text:s text:c="2"/>陳茂春</text:p>
      <text:p text:style-name="P61">總務司司長<text:s text:c="28"/>施明賜</text:p>
      <text:p text:style-name="P62">參事兼秘書室主任<text:s text:c="22"/>王銘正</text:p>
      <text:p text:style-name="P63">資訊中心主任<text:s text:c="2"/><text:s text:c="24"/>曾漢洲</text:p>
      <text:p text:style-name="P64">人事處處長<text:s text:c="8"/><text:s text:c="2"/><text:s text:c="18"/>謝松熏</text:p>
      <text:p text:style-name="P65">統計處處長<text:s text:c="28"/>饒志堅</text:p>
      <text:p text:style-name="P66">政風處處長<text:s text:c="28"/>于建國</text:p>
      <text:p text:style-name="P67">土地重劃工程處處長<text:s text:c="19"/><text:s/>李舜民</text:p>
      <text:p text:style-name="P68">國土測繪中心主任<text:s text:c="20"/><text:s text:c="2"/>劉正倫</text:p>
      <text:p text:style-name="P69">會計處處長<text:s text:c="28"/>林順裕</text:p>
      <text:soft-page-break/>
      <text:p text:style-name="P70">營建署署長<text:s text:c="27"/><text:s/>吳欣修</text:p>
      <text:p text:style-name="P71">墾丁國家公園管理處處長 <text:s text:c="9"/>許亞儒</text:p>
      <text:p text:style-name="P72">玉山國家公園管理處處長 <text:s text:c="9"/>鍾銘山</text:p>
      <text:p text:style-name="P73">陽明山國家公園管理處處長 <text:s text:c="7"/>劉培東</text:p>
      <text:p text:style-name="P74">太魯閣國家公園管理處處長 <text:s text:c="7"/>游登良</text:p>
      <text:p text:style-name="P75">雪霸國家公園管理處處長 <text:s text:c="9"/>楊模麟</text:p>
      <text:p text:style-name="P76">金門國家公園管理處處長 <text:s text:c="9"/>曾偉宏</text:p>
      <text:p text:style-name="P77">海洋國家公園管理處代理處長 <text:s text:c="5"/>徐韶良</text:p>
      <text:p text:style-name="P78">台江國家公園管理處處長 <text:s text:c="9"/>謝偉松</text:p>
      <text:p text:style-name="P79">壽山國家自然公園籌備處主任 <text:s text:c="5"/>洪啟源</text:p>
      <text:p text:style-name="P80">城鄉發展分署分署長 <text:s text:c="13"/>陳興隆</text:p>
      <text:p text:style-name="P81">建築研究所所長<text:s text:c="11"/><text:s text:c="4"/><text:s text:c="4"/><text:s/><text:s text:c="4"/>王榮進</text:p>
      <text:p text:style-name="P82">空中勤務總隊總隊長<text:s text:c="17"/><text:s text:c="3"/>井延淵</text:p>
      <text:p text:style-name="P83">消防署署長<text:s text:c="25"/><text:s/><text:s text:c="2"/>陳文龍</text:p>
      <text:p text:style-name="P84">警政署刑事警察局副局長 <text:s text:c="15"/>林炎田</text:p>
      <text:p text:style-name="P85">海洋委員會海巡署副署長<text:s text:c="12"/><text:s/><text:s text:c="9"/>蔡長孟</text:p>
      <text:p text:style-name="P86"><text:span text:style-name="T87">艦隊分署分署長</text:span><text:span text:style-name="T88"><text:s text:c="12"/></text:span><text:span text:style-name="T89"><text:s text:c="2"/></text:span><text:span text:style-name="T90">謝慶欽</text:span></text:p>
      <text:p text:style-name="P91"><text:span text:style-name="T92">偵防分署分署長</text:span><text:span text:style-name="T93"><text:s text:c="12"/></text:span><text:span text:style-name="T94"><text:s text:c="2"/></text:span><text:span text:style-name="T95">張忠龍</text:span></text:p>
      <text:p text:style-name="P96"><text:span text:style-name="T97">巡防組組長</text:span><text:span text:style-name="T98"><text:s text:c="12"/></text:span><text:span text:style-name="T99"><text:s/></text:span><text:span text:style-name="T100"><text:s text:c="3"/></text:span><text:span text:style-name="T101"><text:s text:c="2"/></text:span><text:span text:style-name="T102">王正信</text:span></text:p>
      <text:p text:style-name="P103">行政院農業委員會林務局局長<text:s text:c="10"/><text:s text:c="8"/>林華慶</text:p>
      <text:p text:style-name="P104"><text:span text:style-name="T105">組長</text:span><text:span text:style-name="T106"><text:s text:c="16"/></text:span><text:span text:style-name="T107"><text:s text:c="2"/></text:span><text:span text:style-name="T108">黃群修</text:span></text:p>
      <text:p text:style-name="P109"><text:span text:style-name="T110">農林航空測量所所長</text:span><text:span text:style-name="T111"><text:s/></text:span><text:span text:style-name="T112"><text:s text:c="7"/></text:span><text:span text:style-name="T113"><text:s text:c="2"/></text:span><text:span text:style-name="T114">管立豪</text:span></text:p>
      <text:p text:style-name="P115">行政院公共工程委員會企劃處副處長<text:s text:c="12"/>羅天健</text:p>
      <text:p text:style-name="P116">行政院主計總處公務預算處簡任視察<text:s text:c="12"/>詹媖珺</text:p>
      <text:p text:style-name="P117">10月23日</text:p>
      <text:p text:style-name="P118"><text:span text:style-name="T119">內政</text:span><text:span text:style-name="T120">部部長 <text:s text:c="33"/>徐國勇</text:span></text:p>
      <text:p text:style-name="P121">民政司司長 <text:s text:c="27"/>林清淇</text:p>
      <text:p text:style-name="P122">戶政司司長 <text:s text:c="27"/>張琬宜</text:p>
      <text:p text:style-name="P123">地政司司長 <text:s text:c="27"/>王靚琇</text:p>
      <text:p text:style-name="P124">主任秘書兼合作及人民團體司籌備處主任 <text:s/>陳茂春</text:p>
      <text:soft-page-break/>
      <text:p text:style-name="P125">總務司司長<text:s text:c="28"/>施明賜</text:p>
      <text:p text:style-name="P126">參事兼秘書室主任<text:s text:c="22"/>王銘正</text:p>
      <text:p text:style-name="P127">資訊中心主任 <text:s/><text:s text:c="24"/>曾漢洲</text:p>
      <text:p text:style-name="P128">人事處處長<text:s text:c="8"/><text:s text:c="2"/><text:s text:c="18"/>謝松熏</text:p>
      <text:p text:style-name="P129">統計處處長<text:s text:c="28"/>饒志堅</text:p>
      <text:p text:style-name="P130">政風處處長<text:s text:c="28"/>于建國</text:p>
      <text:p text:style-name="P131">土地重劃工程處處長<text:s text:c="19"/><text:s/>李舜民</text:p>
      <text:p text:style-name="P132">國土測繪中心主任<text:s text:c="22"/>劉正倫</text:p>
      <text:p text:style-name="P133">會計處處長<text:s text:c="28"/>林順裕</text:p>
      <text:p text:style-name="P134">營建署署長<text:s text:c="27"/><text:s/>吳欣修</text:p>
      <text:p text:style-name="P135">墾丁國家公園管理處處長 <text:s text:c="9"/>許亞儒</text:p>
      <text:p text:style-name="P136">玉山國家公園管理處處長 <text:s text:c="9"/>鍾銘山</text:p>
      <text:p text:style-name="P137">陽明山國家公園管理處處長 <text:s text:c="7"/>劉培東</text:p>
      <text:p text:style-name="P138">太魯閣國家公園管理處處長 <text:s text:c="7"/>游登良</text:p>
      <text:p text:style-name="P139">雪霸國家公園管理處處長 <text:s text:c="9"/>楊模麟</text:p>
      <text:p text:style-name="P140">金門國家公園管理處處長 <text:s text:c="9"/>曾偉宏</text:p>
      <text:p text:style-name="P141">海洋國家公園管理處代理處長 <text:s text:c="5"/>徐韶良</text:p>
      <text:p text:style-name="P142">台江國家公園管理處處長 <text:s text:c="9"/>謝偉松</text:p>
      <text:p text:style-name="P143">壽山國家自然公園籌備處主任 <text:s text:c="5"/>洪啟源</text:p>
      <text:p text:style-name="P144">城鄉發展分署分署長 <text:s text:c="13"/>陳興隆</text:p>
      <text:p text:style-name="P145">建築研究所所長<text:s text:c="19"/><text:s/><text:s text:c="4"/>王榮進</text:p>
      <text:p text:style-name="P146">行政院主計總處公務預算處簡任視察<text:s text:c="12"/>詹媖珺</text:p>
      <text:p text:style-name="P147">主 <text:s text:c="3"/>席：林召集委員為洲</text:p>
      <text:p text:style-name="P148">專門委員：賈北松</text:p>
      <text:p text:style-name="P149">主任秘書：張禮棟</text:p>
      <text:p text:style-name="P150">紀 <text:s text:c="3"/>錄：簡任秘書 <text:s/>周厚增</text:p>
      <text:p text:style-name="P151">簡任編審 <text:s/>吳人寬</text:p>
      <text:p text:style-name="P152">科 <text:s text:c="3"/>長 <text:s/>陳品華</text:p>
      <text:p text:style-name="P153">專 <text:s text:c="3"/>員 <text:s/>喻 <text:s/>珊</text:p>
      <text:p text:style-name="P154"/>
      <text:p text:style-name="P155">報告事項</text:p>
      <text:p text:style-name="P156"><text:span text:style-name="T157">宣讀上次會議議事錄。</text:span></text:p>
      <text:p text:style-name="P158"><text:span text:style-name="T159">決定：確定</text:span><text:span text:style-name="T160">。</text:span></text:p>
      <text:p text:style-name="P161"/>
      <text:p text:style-name="P162"><text:span text:style-name="T163">邀請內政部部長、空中勤務總隊總隊長、警政署署長、消防署署長、</text:span><text:span text:style-name="T164">海洋委員會</text:span><text:span text:style-name="T165">海巡署署長、行政院農業委員會副主任委員就「空中勤務總隊目前購置航空器之採購、維護、汰換及各機關間業務、人力配合情形」進行專題報告，並備質詢</text:span><text:span text:style-name="T166">。</text:span></text:p>
      <text:p text:style-name="P167"/>
      <text:p text:style-name="P168">討論事項</text:p>
      <text:p text:style-name="P169">一、審查109年度中央政府總預算案關於內政部部分。</text:p>
      <text:p text:style-name="P170">二、審查109年度中央政府總預算案關於內政部營建署及所屬、建築研究所部分。</text:p>
      <text:p text:style-name="P171">三、繼續審查內政部「補、捐（獎）助其他政府機關、團體或個人經費報告表」共3案。</text:p>
      <text:p text:style-name="P172">(一)內政部函送該部主管106年度第2季補助縣市政府、團體及個人之獎補助經費季報表，請查照案。</text:p>
      <text:p text:style-name="P173">(二)內政部函送該部主管106年度第3季補助縣市政府、團體及個人之獎補助經費季報表，請查照案。</text:p>
      <text:p text:style-name="P174">(三)內政部函送該部主管106年度第4季補助縣市政府、團體及個人之獎補助經費季報表，請查照案。</text:p>
      <text:p text:style-name="P175"><text:span text:style-name="T176">四</text:span><text:span text:style-name="T177">、</text:span><text:span text:style-name="T178">繼續</text:span><text:span text:style-name="T179">審查內政部「辦理政策宣導相關之廣告彙整表」共3案。</text:span></text:p>
      <text:p text:style-name="P180">(一)內政部函送該部主管106年度第2季辦理政策宣導相關廣告執行情形季報表，請查照案。</text:p>
      <text:p text:style-name="P181">(二)內政部函送該部主管106年度第3季辦理政策宣導相關廣告執行情形季報表，請查照案。</text:p>
      <text:p text:style-name="P182">(三)內政部函送該部主管106年度第4季辦理政策宣導相關廣告執行情形季報表，請查照案。</text:p>
      <text:p text:style-name="P183"><text:span text:style-name="T184">（</text:span><text:span text:style-name="T185">本次會議</text:span><text:span text:style-name="T186">採綜合報告及詢答，</text:span><text:span text:style-name="T187">由</text:span><text:span text:style-name="T188">內政部部長徐國勇</text:span><text:span text:style-name="T189">、</text:span><text:span text:style-name="T190">海洋委員會海巡署副署長蔡長孟</text:span><text:span text:style-name="T191">、</text:span><text:span text:style-name="T192">行政院農業委員會林務局局長林華慶</text:span><text:span text:style-name="T193">報</text:span><text:span text:style-name="T194">告後，</text:span><text:span text:style-name="T195">委員</text:span><text:span text:style-name="T196">洪宗熠、</text:span><text:span text:style-name="T197">蔣絜安、</text:span><text:span text:style-name="T198">鄭秀玲、</text:span><text:span text:style-name="T199">黃昭順、</text:span><text:span text:style-name="T200">劉世芳</text:span><text:span text:style-name="T201">、</text:span><text:span text:style-name="T202">陳怡潔</text:span><text:span text:style-name="T203">、</text:span><text:span text:style-name="T204">張宏陸</text:span><text:span text:style-name="T205">、</text:span><text:span text:style-name="T206">林德福、</text:span><text:span text:style-name="T207">許毓仁</text:span><text:span text:style-name="T208">、</text:span><text:span text:style-name="T209">陳玉珍</text:span><text:span text:style-name="T210">、</text:span><text:span text:style-name="T211">李俊俋</text:span><text:span text:style-name="T212">、</text:span><text:span text:style-name="T213">林麗蟬</text:span><text:span text:style-name="T214">、</text:span><text:span text:style-name="T215">林為洲、馬文君、</text:span><text:span text:style-name="T216">江啟臣、</text:span><text:span text:style-name="T217">黃國昌</text:span><text:span text:style-name="T218">、</text:span><text:span text:style-name="T219">鄭天財Sra</text:span><text:span text:style-name="T220"><text:s/></text:span><text:span text:style-name="T221">Kacaw</text:span><text:span text:style-name="T222">、孔文吉</text:span><text:span text:style-name="T223">等</text:span><text:span text:style-name="T224">18</text:span><text:span text:style-name="T225">人提</text:span><text:span text:style-name="T226">出質詢，</text:span><text:span text:style-name="T227">分別由</text:span><text:span text:style-name="T228">內政部部</text:span><text:span text:style-name="T229">長</text:span><text:span text:style-name="T230">徐國勇</text:span><text:span text:style-name="T231">及所屬</text:span><text:span text:style-name="T232">、</text:span><text:span text:style-name="T233">行政院農業委員會林務局局長林華慶</text:span><text:span text:style-name="T234">予以答</text:span><text:span text:style-name="T235">復</text:span><text:span text:style-name="T236">；另有委員</text:span><text:span text:style-name="T237">趙正宇</text:span><text:span text:style-name="T238">、</text:span><text:span text:style-name="T239">吳琪銘</text:span><text:span text:style-name="T240">、</text:span><text:span text:style-name="T241">吳志揚、</text:span><text:span text:style-name="T242">余天、</text:span><text:span text:style-name="T243">呂孫綾</text:span><text:span text:style-name="T244">、洪宗熠</text:span><text:span text:style-name="T245">等</text:span><text:span text:style-name="T246">6</text:span><text:span text:style-name="T247">人</text:span><text:span text:style-name="T248">提出書面質詢，列入紀錄，刊登公報，並請</text:span><text:span text:style-name="T249">相關機關</text:span><text:span text:style-name="T250">另以書面答復。</text:span><text:span text:style-name="T251">）</text:span></text:p>
      <text:p text:style-name="P252">決議：</text:p>
      <text:p text:style-name="P253">壹、報告及詢答完畢。</text:p>
      <text:p text:style-name="P254"><text:span text:style-name="T255">貳</text:span><text:span text:style-name="T256">、委員質詢未及答復部分或要求提供之說明資料，請</text:span><text:span text:style-name="T257">相關機關</text:span><text:span text:style-name="T258">儘速以書面答復。</text:span></text:p>
      <text:p text:style-name="P259"><text:span text:style-name="T260">參、</text:span><text:span text:style-name="T261">109年度中央政府總預算案關於內政部、</text:span><text:span text:style-name="T262">營建署及所屬、建築研</text:span><text:span text:style-name="T263">究所</text:span><text:span text:style-name="T264">部分。</text:span></text:p>
      <text:p text:style-name="P265">歲入部分</text:p>
      <text:p text:style-name="P266">第2款　罰款及賠償收入</text:p>
      <text:p text:style-name="P267">第63項 內政部130萬6千元，照列。</text:p>
      <text:p text:style-name="P268">第64項 營建署及所屬2,893萬8千元，照列。</text:p>
      <text:p text:style-name="P269">第70項 建築研究所，無列數。</text:p>
      <text:p text:style-name="P270">第3款　規費收入</text:p>
      <text:p text:style-name="P271">第58項 內政部原列4,843萬9千元，增列第1目「行政規費收入」200萬元，其餘均照列，改列為5,043萬9千元。</text:p>
      <text:p text:style-name="P272">第59項 營建署及所屬原列1億3,597萬1千元，增列第1目「行政規費收入」200萬元，其餘均照列，改列為1億3,797萬1千元。</text:p>
      <text:p text:style-name="P273">第64項 建築研究所2,587萬8千元，照列。</text:p>
      <text:p text:style-name="P274">第4款　財產收入</text:p>
      <text:p text:style-name="P275">第74項 內政部100萬元，照列。</text:p>
      <text:p text:style-name="P276">第75項 營建署及所屬1億1,670萬3千元，照列。</text:p>
      <text:p text:style-name="P277">第81項 建築研究所13萬5千元，照列。</text:p>
      <text:p text:style-name="P278">第5款　營業盈餘及事業收入</text:p>
      <text:p text:style-name="P279">第3項 營建署及所屬，無列數。</text:p>
      <text:p text:style-name="P280">第7款　其他收入</text:p>
      <text:p text:style-name="P281">第73項 內政部8,123萬7千元，照列。</text:p>
      <text:p text:style-name="P282">第74項 營建署及所屬4億4,647萬9千元，照列。</text:p>
      <text:p text:style-name="P283">第80項 建築研究所14萬3千元，照列。</text:p>
      <text:p text:style-name="P284">歲出部分</text:p>
      <text:p text:style-name="P285">第7款　內政部主管</text:p>
      <text:p text:style-name="P286">第1項<text:s/>內政部41億8,842萬8千元，照列。</text:p>
      <text:p text:style-name="P287">本項通過決議14項：</text:p>
      <text:p text:style-name="P288"><text:span text:style-name="T289">一、</text:span><text:span text:style-name="T290">內政部</text:span><text:span text:style-name="T291">109年度單位預算第1目「一般行政」編列</text:span><text:span text:style-name="T292">14</text:span><text:span text:style-name="T293">億</text:span><text:span text:style-name="T294">1</text:span><text:span text:style-name="T295">,</text:span><text:span text:style-name="T296">448</text:span><text:span text:style-name="T297">萬</text:span><text:span text:style-name="T298">2</text:span><text:span text:style-name="T299">千元，</text:span><text:span text:style-name="T300">於</text:span><text:span text:style-name="T301">本目預算中，列有統計業務專案計畫經費</text:span><text:span text:style-name="T302">393</text:span><text:span text:style-name="T303">萬</text:span><text:span text:style-name="T304">6</text:span><text:span text:style-name="T305">千元，</text:span><text:span text:style-name="T306">經</text:span><text:span text:style-name="T307">查</text:span><text:span text:style-name="T308">係</text:span><text:span text:style-name="T309">了解民眾對政府施政滿意度高低，是政府施政改進之有效參考依據，惟政府歷來所做施政滿意度調查，常用引導型問題，刻意約制受訪民眾問答方向，以致民調結果與民眾觀感頗有落差，也讓民調毫無公信。鑑於了解民眾對政府施政滿意度是政府施政重要參考依據，爰凍結</text:span><text:span text:style-name="T310">393</text:span><text:span text:style-name="T311">萬</text:span><text:span text:style-name="T312">6</text:span><text:span text:style-name="T313">千元，俟內政部就如何精進施政滿意度調查，向</text:span><text:span text:style-name="T314">立法院</text:span><text:span text:style-name="T315">內政委員會提出書面報告後，始得動支。</text:span></text:p>
      <text:p text:style-name="P316">提案人:張宏陸</text:p>
      <text:p text:style-name="P317">連署人:洪宗熠 <text:s/>劉世芳</text:p>
      <text:p text:style-name="P318"><text:span text:style-name="T319">二</text:span><text:span text:style-name="T320">、</text:span><text:span text:style-name="T321">內政部109年度</text:span><text:span text:style-name="T322">單位</text:span><text:span text:style-name="T323">預算第2目</text:span><text:span text:style-name="T324">「民政業務</text:span><text:span text:style-name="T325">」項下「</text:span><text:span text:style-name="T326">公民參政」編列91</text:span><text:span text:style-name="T327">萬</text:span><text:span text:style-name="T328">2千元</text:span><text:span text:style-name="T329">，</text:span><text:span text:style-name="T330">為鼓勵新移民了解我國民主制度及發展，落實公民參政，並促其了解現行相關選舉罷免制度、政治獻金法、遊說規範，內政部應對此強化宣傳作為。爰此，凍結</text:span><text:span text:style-name="T331">預算</text:span><text:span text:style-name="T332">百分之五</text:span><text:span text:style-name="T333">。</text:span><text:span text:style-name="T334">俟</text:span><text:span text:style-name="T335">內政部就新移民之公民參政及政治獻金法、遊說規劃等相關法規研擬具體宣傳措施，</text:span><text:span text:style-name="T336">向立法院</text:span><text:span text:style-name="T337">內政委員會</text:span><text:span text:style-name="T338">提出書面</text:span><text:span text:style-name="T339">報告後，始得動支。</text:span></text:p>
      <text:p text:style-name="P340">提案人:林麗蟬 <text:s/>陳怡潔 <text:s/>林為洲</text:p>
      <text:p text:style-name="P341"><text:span text:style-name="T342">三</text:span><text:span text:style-name="T343">、</text:span><text:span text:style-name="T344">內政部109年度</text:span><text:span text:style-name="T345">單位</text:span><text:span text:style-name="T346">預算第2目「民政業務」</text:span><text:span text:style-name="T347">項</text:span><text:span text:style-name="T348">下「殯葬管理」編列「原住民及花東離島地區殯葬設施改善計畫」第3年經費1億9,100萬元，以補助原住民鄉(鎮、市、區)、花東及離島地區殯葬設施之改善。惟據內政部統計，因天候不佳、民眾抗爭、辦理地質敏感區安全評估、水</text:span><text:span text:style-name="T349">土</text:span><text:span text:style-name="T350">保</text:span><text:span text:style-name="T351">持</text:span><text:span text:style-name="T352">計畫執行及興辦事業計畫、辦理雜項執照審議與計畫招標等因素，截至108年8月底止，107年度核定19案，尚有2案，108年度核定29案，更尚有14案未完成，該等計畫執行明顯延宕。再就山地及平地原住民鄉(區)公墓改善之執行情形來看，107年度仍有諸多指標未達預定目標值，108年度則尚待觀察評估，顯示推動葬俗革新成效仍待強化。爰凍結</text:span><text:span text:style-name="T353">百分之五</text:span><text:span text:style-name="T354">。俟內政部確實檢討及提出具體改善方案，</text:span><text:span text:style-name="T355">向立法院內政委員會提出</text:span><text:span text:style-name="T356">書面</text:span><text:span text:style-name="T357">報告後，始</text:span><text:span text:style-name="T358">得</text:span><text:span text:style-name="T359">動支。</text:span></text:p>
      <text:p text:style-name="P360">提案人:黃昭順</text:p>
      <text:p text:style-name="P361">連署人:許毓仁 <text:s/>林為洲</text:p>
      <text:p text:style-name="P362"><text:span text:style-name="T363">四</text:span><text:span text:style-name="T364">、</text:span><text:span text:style-name="T365">內政部</text:span><text:span text:style-name="T366">109年度單位預算第</text:span><text:span text:style-name="T367">3</text:span><text:span text:style-name="T368">目「</text:span><text:span text:style-name="T369">戶政業務</text:span><text:span text:style-name="T370">」編列</text:span><text:span text:style-name="T371">5</text:span><text:span text:style-name="T372">億</text:span><text:span text:style-name="T373">7</text:span><text:span text:style-name="T374">,</text:span><text:span text:style-name="T375">931</text:span><text:span text:style-name="T376">萬</text:span><text:span text:style-name="T377">4</text:span><text:span text:style-name="T378">千元，凍結</text:span><text:span text:style-name="T379">2,0</text:span><text:span text:style-name="T380">00萬元，俟</text:span><text:span text:style-name="T381">內政部</text:span><text:span text:style-name="T382">就下列各案向立法院內政委員會提出</text:span><text:span text:style-name="T383">專案</text:span><text:span text:style-name="T384">報告後，始得動支。</text:span></text:p>
      <text:p text:style-name="P385">（一）內政部預計於2020年全面換發數位身分證，早在立法院第9屆第7會期，內政委員會即做成決議，要求內政部於同屆第8會期開議前提出相關法律修正案，嗣後內政部卻函覆認為無修法必要，與戶政司於2年前宣稱計畫修法的態度前後矛盾。</text:p>
      <text:p text:style-name="P386">又數位身分證之換發，乃影響全國人民的國家大事，倘晶片上之無線射頻具有追蹤功能，戶籍法第56條要求國民應隨身攜帶身分證之規定，將暴露人民行動蹤跡，嚴重侵害人民隱私，且數位身分證使用時所留下之數位足跡，亦應以法律給予人民刪除權利，實有修法之必要。爰凍結該項預算，俟內政部針對數位身分證換發提出相關法律修正案之專案報告後，始得動支。</text:p>
      <text:p text:style-name="P387">提案人:許毓仁 <text:s/></text:p>
      <text:p text:style-name="P388">連署人:林麗蟬 <text:s/>林為洲</text:p>
      <text:p text:style-name="P389">（二）「戶政業務」項下「戶役政資訊作業及管理」預算牽涉後續與新式身分證(New<text:s/>eID)案銜接，全體國民戶役政資料上線後，資安風險將大為提高，但目前此計畫提出資安監控系統僅編列370萬元，顯然不足以因應未來的資安挑戰。內政部應盡速提出資安強化等配套方案。爰凍結該項預算，俟內政部向立法院內政委員會提出未來資安強化之專案報告後，始得動支。</text:p>
      <text:p text:style-name="P390">提案人:許毓仁 <text:s/></text:p>
      <text:p text:style-name="P391">連署人:林麗蟬 <text:s/>林為洲</text:p>
      <text:p text:style-name="P392">（三）內政部109年度單位預算第3目「戶政業務」項下「戶役政資訊作業及管理」編列1億4,775萬8千元，係用以辦理全國戶役政資訊連結、運作及管理等業務經費。經查，內政部規劃之新一代國民身分證換發作業，擬以New eID串連政府各項服務，惟民眾對新一代國民身分證換發及個人資料外洩疑慮仍多，內政部與各機關間之配套措施，將如何與內政部之各項汰換資訊設備及資安強化設備相關計畫密切配合，及如何妥善控管各計畫進度，以確保建構綿密之資訊整合系統及資訊安全體系，應向社會及民眾充份說明，期以排惑解疑！爰凍結該項預算，俟內政部提出具體作法，向立法院內政委員會提出專案報告後，始得動支。</text:p>
      <text:p text:style-name="P393">提案人:黃昭順</text:p>
      <text:p text:style-name="P394">連署人:許毓仁<text:s text:c="2"/>林為洲</text:p>
      <text:p text:style-name="P395">（四）內政部換發新式數位身分證為四年期計畫，總經費為48億9,285萬元，109年度編列4億2,768萬元。根據立法院預算中心內政部109年度預算評估報告指出，雖數位身分識別證委託中央印製廠印製，鑑於國民身分證為民眾識別身分之重要基礎證件，係辦理各類證照證件審核身分之重要依據，亦廣泛運用於民眾洽公，或向金融機構等民間單位申請各類案件之必備文件等，影響民眾生活機能、權益、金融秩序及社會治安等甚鉅，因而為確保New eID品質，降低外界個人資料及資安保護疑慮，允宜嚴密監督製作流程。</text:p>
      <text:p text:style-name="P396">新式數位身分證之資安問題，亦為學者所關切，例如臺灣大學電機系教授林宗男認為關鍵技術「私人金鑰」是否發包給民間廠商，成為「全民資安危機」？曾任科技部國家高速網路與計算中心副主任的成功大學電機系教授李忠憲認為，新式身分證上路，晶片、系統將提供駭客絕佳攻擊對象，質疑政府是否有能力維護民眾個人資料安全。爰此，凍結該項預算，俟內政部向立法院內政委員會提出專案報告後，始得動支。</text:p>
      <text:p text:style-name="P397">提案人:劉世芳 <text:s/>蔣絜安</text:p>
      <text:p text:style-name="P398">連署人:洪宗熠</text:p>
      <text:p text:style-name="P399">（五）有關新式身分證(New eID)案，其晶片規格、法規配套仍有許多爭議，爰凍結該項預算，俟內政部向立法院內政委員會與提出修法配套說明專案報告後，始得動支。</text:p>
      <text:p text:style-name="P400">提案人:許毓仁</text:p>
      <text:p text:style-name="P401">連署人:林麗蟬 <text:s/>林為洲</text:p>
      <text:p text:style-name="P402">（六）內政部推動換發數位身分識別證(New eID)計畫，引起國人對身分證資安之疑慮，且數位身分識別證(New eID)之功用究竟涵蓋那些範疇，都應詳細跟人民報告，若數位身分識別證(New eID)只單純結合現行紙本身分證與自然人憑證之功用，是否需要大費周章換發，有待商榷。爰此，凍結該項預算，俟內政部就數位身分識別證(New eID)釐清個人資料與資訊安全疑慮、定位其未來發展方向研擬完整之評估與後續規劃，向立法院內政委員會提出專案報告後，始得動支。</text:p>
      <text:p text:style-name="P403">提案人:林麗蟬 <text:s/>陳怡潔 <text:s/>林為洲</text:p>
      <text:p text:style-name="P404">（七）內政部規劃於2020年10月全面換發全新數位身分識別證。然數位身分識別證發行社會仍有疑慮，如立法委員鄭秀玲於2019年9月25日立法院內政委員會質詢所指出，包含資訊安全風險與法律疑慮。於質詢中提出進行小規模發行與測試（如當年於澎湖測試全民健康保險卡），確認資訊安全風險與管理面問題再全面實施New eID，亦獲得內政部徐國勇部長認同。為避免浪費公帑與加強執行成效，爰凍結該項預算，俟內政部完成小規模發行示範區試行計畫提出專案報告後，始得動支。</text:p>
      <text:p text:style-name="P405">提案人:鄭秀玲</text:p>
      <text:p text:style-name="P406">連署人:林麗蟬 <text:s/>李俊俋</text:p>
      <text:p text:style-name="P407">（八）內政部109年度單位預算第3目「戶政業務」項下「數位身分識別證(New eID)－新一代國民身分證換發計畫」編列所需經費4億2,768萬元。有鑑於國民身分證為民眾識別身分之重要基礎證件，亦係辦理各類證照證件審核身分之重要依據，廣泛被運用於民眾洽公，或向金融機構等民間單位申請各類案件之必備文件等，影響民眾生活機能、權益、金融秩序及社會治安等甚鉅。及因換發對象為全國民眾，須透過戶政事務所辦理換證相關作業，直轄市、縣(市)政府需統籌規劃所轄戶政事務所人力運用、督導戶政事務所配合辦理換證作業、後續回收之舊證及作廢瑕疵新證依規定銷毀等，除需相關機關之密切配合外，民眾配合更為重要。惟查；或因政府宣導尚有不足，大部分民眾疑慮仍深？對New eID之接受度並未普遍，為確保New eID品質，及降低外界個人資料及資訊安全保護疑慮，內政部相關作業仍有極大及改進空間，允應積極改善，俾利換發作業順利及新舊證件使用順利接軌。爰此凍結該項預算。俟內政部提出具體作法，向立法院內政委員會提出專案報告後，始得動支。</text:p>
      <text:p text:style-name="P408">提案人:黃昭順</text:p>
      <text:p text:style-name="P409">連署人:許毓仁 <text:s/>林為洲</text:p>
      <text:p text:style-name="P410">（九）內政部109年度「戶政業務」項下編列「數位身分識別證(New eID）-新一代國民身分證換發計畫」經費4億2,768萬元，規劃將國民身分證與自然人憑證結合，取代目前使用近15年之紙本國民身分證，預計將有八大功能，包括虛實世界身分識別、一卡多功、數位簽章、保護隱私、資訊自主、智慧政府基礎建設、提升防偽以及帶動創新應用及產業發展等功能。</text:p>
      <text:p text:style-name="P411">惟根據網路資安公司賽門鐵克（Symantec）2017年的報告指出，臺灣個資外洩嚴重程度是全球排名第五，在亞洲更是排名第一；行政院資通安全處也表示，臺灣公部門每個月遭受網路資安攻擊2千萬至4千萬次，且多數來自對岸，108年遭攻擊成功有360件。2018年3月，司法院的主機被駭客入侵，導致帳號密碼外洩；銓敘部在2019年6月亦外洩了24萬筆公務人員的個資，顯見政府資訊安全防護能力低落，若貿然將身分資料數位化，恐使人民個資之暴露風險提高。</text:p>
      <text:p text:style-name="P412">爰此，凍結該項預算，俟內政部向立法院內政委員會提出如何確保數位身分證之資訊安全專案報告後，始得動支。</text:p>
      <text:p text:style-name="P413">提案人:趙正宇</text:p>
      <text:p text:style-name="P414">連署人:余天 <text:s/>洪宗熠</text:p>
      <text:p text:style-name="P415">（十）政府自102年起即針對國民身分證及自然人憑證之結合進行研究，104年起開始規劃換證工作，至108年，始確定109年1至9月進行各項建置及測試作業，10月起，開始辦理數位身分識別證換發作業。據內政部說明，新式數位身分證可以支援健保與社福、交通監理、育兒津貼、護照簽證、通信傳播、公投連署、就學與教學、防災資料、貿易與產業、工商登記、國民年金、不動產交易、生前契約、稅務與通關、車駕籍資料、勞工保險等16項服務，單純作為身分辨識之用，只有辨識功能，没有儲存其他資料，惟各界對新一代國民身分證是否具隱密性，能否保障個人資料，是否容易變造偽造等，仍有疑義。爰凍結該項預算，俟內政部就各界對新一代國民身分證疑慮向立法院內政委員會提出專案報告後，始得動支。</text:p>
      <text:p text:style-name="P416">提案人:張宏陸</text:p>
      <text:p text:style-name="P417">連署人:洪宗熠 <text:s/>劉世芳</text:p>
      <text:p text:style-name="P418"><text:span text:style-name="T419">五</text:span><text:span text:style-name="T420">、</text:span><text:span text:style-name="T421">內政部</text:span><text:span text:style-name="T422">109年度單位預算第</text:span><text:span text:style-name="T423">4</text:span><text:span text:style-name="T424">目「</text:span><text:span text:style-name="T425">地政業務</text:span><text:span text:style-name="T426">」編列</text:span><text:span text:style-name="T427">4</text:span><text:span text:style-name="T428">億</text:span><text:span text:style-name="T429">0</text:span><text:span text:style-name="T430">,</text:span><text:span text:style-name="T431">187</text:span><text:span text:style-name="T432">萬</text:span><text:span text:style-name="T433">4</text:span><text:span text:style-name="T434">千元，凍結100萬元，俟</text:span><text:span text:style-name="T435">內政部</text:span><text:span text:style-name="T436">就下列各案向立法院內政委員會提出書面報告後，始得動支。</text:span></text:p>
      <text:p text:style-name="P437">（一）國土海域測量、地籍地圖資建構，為國家進行土地管理、重大建設，及民眾日常生活之重要參考基礎資料；然查我國地籍圖資時有發生測繪不準確之狀況，致常常造成民眾與民眾間、民眾與政府間之土地測繪爭議，不僅耗費行政資源，且對於都市計畫、國土計畫等之規劃產生困擾；爰此，凍結該項預算，俟內政部就如何精進相關作為提出書面報告後，始得動支。</text:p>
      <text:p text:style-name="P438">提案人:呂孫綾<text:s text:c="2"/>李俊俋 <text:s/>劉世芳</text:p>
      <text:p text:style-name="P439"><text:span text:style-name="T440">（二）</text:span><text:span text:style-name="T441">內政部辦理國土測量相關計畫(智慧國土-國土測量圖資更新及維護計畫)有益於推動建設與施政應用，因預算編列不足，各地方政府執行能量差異，導致測製筆數及面積未能符合預期目標。依據國土測繪法第25條規定:中央主管機關應定期發行全國基本地形圖，以每5年一次為原則，相關資料顯示:截至107年底，5</text:span><text:span text:style-name="T442">,</text:span><text:span text:style-name="T443">555幅五千分之一基本地形圖與359幅中小比例尺地形圖，其中有2</text:span><text:span text:style-name="T444">,</text:span><text:span text:style-name="T445">516幅五千分之一基本地形圖與85幅中小比例尺地形圖的修測年度已超過5年以上，顯示內政部有檢討改善的空間。爰凍結</text:span><text:span text:style-name="T446">該項預算</text:span><text:span text:style-name="T447">，</text:span><text:span text:style-name="T448">俟</text:span><text:span text:style-name="T449">內政部向立法院內政委員會提出書面報告後，始得動支</text:span><text:span text:style-name="T450">。</text:span></text:p>
      <text:p text:style-name="P451">提案人:余天</text:p>
      <text:p text:style-name="P452">連署人:洪宗熠 <text:s/>劉世芳</text:p>
      <text:p text:style-name="P453">（三）政府科技發展計畫新興重點政策「自動駕駛決策控制關鍵系統技術綱要計畫」，由經濟部、科技部與內政部共同執行，分支計畫「自駕車用高精地圖關鍵技術研發計畫」為內政部所責，計畫期程為108年至111年，總經費為3億元，108年度編列2,378萬元，109年度編列3,831萬2千元，增列1,453萬2千元，增加幅度為61%。</text:p>
      <text:p text:style-name="P454">根據「自動駕駛決策控制關鍵系統技術綱要計畫-自駕車用高精地圖選擇方案及替代方案之成本效益分析報告」指出，上開計畫之重點係透過高精地圖運用高速運算做出正確決策，以指示決定自駕車變化路線或車速。計畫目標為發展我國自動駕駛核心技術，並達成全球自動駕駛次系統關鍵供應鏈及技術輸出國之願景。</text:p>
      <text:p text:style-name="P455">然該計畫內政部108年度之成果為發表國內或國際學術期刊論文或研討會論文7篇，而高精地圖平台建置後如何與其他計畫銜接，卻未做說明。爰此，凍結該項預算，俟內政部向立法院內政委員會提出書面報告後，始得動支。</text:p>
      <text:p text:style-name="P456">提案人:劉世芳 <text:s/>蔣絜安</text:p>
      <text:p text:style-name="P457">連署人:洪宗熠 <text:s/></text:p>
      <text:p text:style-name="P458"><text:span text:style-name="T459">（四）</text:span><text:span text:style-name="T460">內政部國土測繪中心辦理地籍圖重測計畫(95-103年度)及地籍圖重測後續計畫第1期(104-107年度)，因每年計畫經費遭到刪減，實際預算數占原計畫經費7成而已，造成總辦理筆數與預計辦理筆數相差高達43萬餘筆，內政部應當設法補助地方政府配合款，以利提升計畫目標達成率。爰凍結</text:span><text:span text:style-name="T461">該項預算</text:span><text:span text:style-name="T462">，</text:span><text:span text:style-name="T463">俟</text:span><text:span text:style-name="T464">內政部向立法院內政委員會提出書面報告後，始得動支</text:span><text:span text:style-name="T465">。</text:span></text:p>
      <text:p text:style-name="P466">提案人:余天</text:p>
      <text:p text:style-name="P467">連署人:洪宗熠 <text:s/>劉世芳</text:p>
      <text:p text:style-name="P468"><text:span text:style-name="T469">（</text:span><text:span text:style-name="T470">五</text:span><text:span text:style-name="T471">）</text:span><text:span text:style-name="T472">內政部補助縣市政府辦理地籍清理業務，以神明會名義登記之土地地籍清理進度緩慢;前類之四種土地(以神明會名義登記者或具有神明會之性質或事實者、以日據時期會社或組合名義登記者、土地總登記時姓名名稱或住址記載不全者、權利主體不明者)部分權利人申請暫緩標售，因證明文件未齊備久未完成登記，且未依規定續行標售作業；另早期登記未定有期限地上權，仍有5成未完成塗銷登記，內政部應當盡速協助地方政府執行面臨之困境。爰凍結</text:span><text:span text:style-name="T473">該項預算</text:span><text:span text:style-name="T474">，</text:span><text:span text:style-name="T475">俟</text:span><text:span text:style-name="T476">內政部向立法院內政委員會提出書面報告後，始得動支</text:span><text:span text:style-name="T477">。</text:span></text:p>
      <text:p text:style-name="P478">提案人:余天</text:p>
      <text:p text:style-name="P479">連署人:洪宗熠 <text:s/>劉世芳</text:p>
      <text:p text:style-name="P480">（六）內政部109年度於「平均地權及土地利用」項下「土地利用」編列232萬2千元，主要係為辦理土地徵收業務及維護土地徵收作業系統所需業務費。惟監察院對該項業務曾於102年提案糾正，迄至100年12月底止，各級政府已徵收土地中，計有132案、面積137餘公頃，於徵收計畫使用期限屆滿後，迄未依核准興辦事業或徵收計畫完成使用，合計耗費公帑逾58億餘元。惟據立法院預算中心指出，該137.72公頃已徵收土地中，目前仍有30.62公頃無具體規劃進度、14.23公頃尚待廢止徵收及發還、14.68公頃因財源不足而尚未開發利用，顯見內政部並未落實土地徵收後之管考監督機制。爰此，凍結該項預算，俟內政部向立法院內政委員會提出改善之書面報告後，始得動支。</text:p>
      <text:p text:style-name="P481">提案人:趙正宇</text:p>
      <text:p text:style-name="P482">連署人:余天 <text:s/>洪宗熠</text:p>
      <text:p text:style-name="P483">（七）內政部109年度單位預算第4目第3節「平均地權及土地利用」項下「土地利用」編列232萬2千元，主要係為辦理土地徵收業務及維護土地徵收作業系統所需業務費。惟查監察院因各級政府已徵收土地長期閒置，於102年間曾提案糾正內政部在案，然據内政部所提供之資料，該137.72公頃已徵收土地中，因故歸類為未使用土地達30.62公頃，致土地使用規劃無具體進度。此外，已無使用必要者78.25公頃，仍有14.23公頃處於評估中，尚待儘速廢止徵收及發還；另有14.68公頃得俟籌措財源後始可辦理，故目前仍未開發利用。總而言之，整體成效不佳。內政部身為土地徵收條例之中央主管機關，允應針對未妥適利用處理之土地，有效管考及監督，並積極協處解決，期使地盡其利。爰凍結部分預算，俟內政部提出具體改善辦法，並向立法院內政委員會提出書面報告後，始得動支。</text:p>
      <text:p text:style-name="P484">提案人:黃昭順</text:p>
      <text:p text:style-name="P485">連署人:許毓仁 <text:s/>林為洲</text:p>
      <text:p text:style-name="P486">（八）內政部109年度單位預算「平均地權及土地利用」，共編列692萬3千元。其中「土地利用」編列232萬2千元，然內政部提供資料顯示：108年6月底政府已徵收137.72公頃，其中歸類於未使用為30.62公頃，故土地使用規劃無具體進度。此外取得後經調查已無使用之必要者78.25公頃，應辦理廢止徵收及發還土地卻還有14..23公頃處於評估中，可見徵收土地時未善盡評估之責。為督促預算有效運用，爰凍結該項預算，俟內政部向立法院內政委員會提出書面檢討報告後，始得動支。</text:p>
      <text:p text:style-name="P487">提案人:吳琪銘</text:p>
      <text:p text:style-name="P488">連署人:洪宗熠 <text:s/>張宏陸</text:p>
      <text:p text:style-name="P489"><text:span text:style-name="T490">六</text:span><text:span text:style-name="T491">、</text:span><text:span text:style-name="T492">內政部</text:span><text:span text:style-name="T493">109年度單位預算第</text:span><text:span text:style-name="T494">7</text:span><text:span text:style-name="T495">目「</text:span><text:span text:style-name="T496">內政資訊業務</text:span><text:span text:style-name="T497">」編列</text:span><text:span text:style-name="T498">3億</text:span><text:span text:style-name="T499">4</text:span><text:span text:style-name="T500">,</text:span><text:span text:style-name="T501">740</text:span><text:span text:style-name="T502">萬</text:span><text:span text:style-name="T503">6</text:span><text:span text:style-name="T504">千元，凍結1</text:span><text:span text:style-name="T505">,</text:span><text:span text:style-name="T506">00</text:span><text:span text:style-name="T507">0</text:span><text:span text:style-name="T508">萬元，俟</text:span><text:span text:style-name="T509">內政部</text:span><text:span text:style-name="T510">就下列各案向立法院內政委員會提出書面報告後，始得動支。</text:span></text:p>
      <text:p text:style-name="P511">（一）內政部之各項資訊系統，攸關民眾身分、憑證、地政等重要事項，相關資料庫資訊安全至為重要，故內政部如何防衛資訊攻擊十分重要；爰此，凍結該項預算，俟內政部就資安防衛事項向立法院內政委員會提出書面報告後，始得動支。</text:p>
      <text:p text:style-name="P512">提案人:呂孫綾<text:s text:c="2"/>李俊俋 <text:s/>劉世芳</text:p>
      <text:p text:style-name="P513">（二）內政部109年度單位預算「內政資訊業務」，共編列3億4,740萬6千元。其中「內政多元憑證創新計畫」編列5,200萬元，然108年6月6日經行政院核定，數位身分識別證將國民身分證與自然人憑證結合，並預計於109年10月全面換發。有鑑於此，109年度可預期自然人憑證相關業務有減少之趨勢，且有重複編列預算之疑慮。為督促預算有效運，爰此，凍結該項預算，俟內政部向立法院內政委員會提出書面報告後，始得動支。</text:p>
      <text:p text:style-name="P514">提案人:吳琪銘 <text:s/>洪宗熠</text:p>
      <text:p text:style-name="P515">連署人:張宏陸</text:p>
      <text:p text:style-name="P516">（三）內政部109年度單位預算第7目「內政資訊業務」項下「內政多元憑證創新計畫」編列經費5,200萬元，係配合「第五階段電子化政府計畫-數位政府(106年至109年)」持續辦理自然人憑證應用服務工作。據最近一期之自然人憑證使用概況暨服務滿意度問卷調查報告，多數民眾不知自然人憑證之廣泛使用效益，對自然人憑證網路應用申辦服務項目最不滿意之原因，主要為「要使用讀卡機」與「卡片有使用期限之限制」，及冀希還能更富多元運用價值。有鑑於新一代國民身分證擬結合自然人憑證，成為數位身分識別證，因此，自然人憑證之後續發展，內政部尤應審慎評估。為切合使用者需求，提高民眾接受度，應審視自然人憑證之使用情形及服務滿意度調查報告之建議，妥善研擬未來發展方向。爰此，凍結該項預算。俟內政部提出具體因應辦法，並向立法院內政委員會提出書面報告後，始得動支。</text:p>
      <text:p text:style-name="P517">提案人:黃昭順</text:p>
      <text:p text:style-name="P518">連署人:許毓仁<text:s text:c="2"/>林為洲</text:p>
      <text:p text:style-name="P519">（四）第7目「內政資訊業務」編列經費3億4,740萬6千元，其項下「內政多元憑證創新計畫」(106-109年)經費5,200萬元，為「第五階段電子化政府計畫-數位政府(106-109年)」之子計畫，106至108年度已編列1億3,872萬6千元。內政部規劃辦理核發自然人憑證相關作業，歷時10餘年，共執行4項計畫，截至108年8月底累計發卡數696萬7,308張，另108年使用人次1億4,062萬6,348人，雖較107年為高，但公務使用比例仍高達60%。有鑑於新一代國民身分證將結合自然人憑證發行，為切合使用者需求，應通盤審視自然人憑證之使用情形，並借鑑自然人憑證推行之經驗，提高民眾接受度。爰凍結該項預算，俟內政部向立法院內政委員會提出書面報告後，始得動支。</text:p>
      <text:p text:style-name="P520">提案人:洪宗熠 <text:s/>劉世芳 <text:s/>蔣絜安 <text:s/>張宏陸</text:p>
      <text:p text:style-name="P521">（五）自然人憑證使用推廣雖已10多年，然而使用民眾人數停滯而無明顯提升。另一方面平臺可使用之應用服務系統數量，自106年起亦停滯於276項，亦影響民眾使用意願。</text:p>
      <text:p text:style-name="P522">內政部於「內政資訊業務」項下，編列分支計畫「內政多元憑證創新計畫」(編列預算5,200萬元)，其中「資訊服務費」預算4,107萬元，較108年度增加18.6%(108年度編列共3,463萬6千元)。設置該預算之目的，乃為執行自然人憑證管理系統維護所需(含推廣宣傳)。</text:p>
      <text:p text:style-name="P523">惟自然人憑證使用推廣不佳，加之內政部於109年計畫推行新一代國民身分證，亦將結合自然人憑證。故應先檢討自然人憑證後續存續與發展方向規劃，而非推廣宣傳。爰凍結該項預算，俟內政部提出自然人憑證後續發展計畫書面報告後，始得動支。<text:s/></text:p>
      <text:p text:style-name="P524">提案人:鄭秀玲</text:p>
      <text:p text:style-name="P525">連署人:林麗蟬 <text:s/>李俊俋</text:p>
      <text:p text:style-name="P526">（六）內政部109年度單位預算第7目「內政資訊業務」項下「內政跨域服務整合計畫」編列(107-109年)所需經費1億7,860萬5千元，計畫總經費3億6,589萬8千元。該計畫主要以「資訊整合」與「共享服務」為主軸，就內政部整體服務流程進行改造，以提升整體行政效能。經查，107年度該計畫辦理內政雲端線上申辦系統、內政雲端共用服務管理平台、內政部暨所屬機關(構)人事服務平台及表單簽核系統等系統時，因尚有待改善事項，故未及辦理驗收，導致107年度預算保留3,690萬1千元，雖已洽承包商積極配合改善完竣，卻已造成驗收延遲之事實。有鑑內政跨域服務整合計畫係為達成內政部業務系統自上到下之縱向整合，與跨系統間之橫向整合，以提升行政效能，攸關內政業務整體服務水準，為避免再發生執行過程因待改善事項致驗收延遲情事，允應務實強化進度及品質控管，俾利儘速提供民眾優質便捷服務。爰此，凍結該項預算，俟內政部提出具體有效改進辦法，並向立法院內政委員會提出書面報告後，始得動支。</text:p>
      <text:p text:style-name="P527">提案人:黃昭順</text:p>
      <text:p text:style-name="P528">連署人:許毓仁<text:s text:c="2"/>林為洲</text:p>
      <text:p text:style-name="P529">（七）內政部109年度於「內政資訊業務」計畫下編列「內政跨域服務整合計畫」(107-109年)所需經費1億7,860萬5千元。該計畫主要以資訊整合與共享服務為主軸，就內政部整體服務流程進行改造，以提升整體行政效能，並整合部內各單位等機關業務，創新內政數位服務，配合智慧政府，透過跨機關單位間合作，以民眾需求角度思考簡化程序，推動規劃服務整合與流程串接，達到內政一站式便民服務，期提升公共行政效率服務、契合民眾需要。但107年度該計畫辦理內政雲端線上申辦系統、內政雲端共用服務管理平臺、內政部暨所屬機關人事服務平台及表單簽核系統等系統時，因尚有待改善事項，故未及辦理驗收，已造成延遲。鑑於該計畫攸關內政業務整體服務水準之提升，請內政部允宜強化進度及品質控管，以利儘速提供民眾優質便捷服務。爰此凍結該項預算，俟內政部向立法院內政委員會提出具體檢討之書面報告後，始得動支。</text:p>
      <text:p text:style-name="P530">提案人:林為洲</text:p>
      <text:p text:style-name="P531">連署人:黃昭順<text:s text:c="2"/>許毓仁</text:p>
      <text:p text:style-name="P532">七、針對中華統一促進黨等部分政黨人士涉及多項暴力活動，疑涉組織犯罪情事，引發社會對於幫派以政黨之名從事犯罪行為，該黨是否涉及違法違憲之疑慮，爰請內政部就政黨違法之樣態，對社會秩序之影響，中華統一促進黨是否涉及違法違憲，以及研議修正政黨法及相關法規，對於涉及組織犯罪之政黨予以行政處分與解散之可行性，於三個月內向立法院內政委員會提出書面報告。</text:p>
      <text:p text:style-name="P533">提案人:李俊俋 <text:s/>劉世芳</text:p>
      <text:p text:style-name="P534">連署人:洪宗熠</text:p>
      <text:p text:style-name="P535">八、為防止非直轄市之地方政府公務人員人才外流，行政院於108年7月調高非直轄市之地方縣市科長之職務列等，由薦任8職等調高為薦任8到9職等。惟因鄉鎮市公所之一級主管課長仍維持8職等，且部分地區如臺東市佔全縣超過一半之人口，市公所課長之業務量恐多於縣市政府之科長，職等又低於縣市政府，導致上述調整實施之後，復產生鄉鎮市公所之人才外流至縣市政府之情形。</text:p>
      <text:p text:style-name="P536">經查，臺東縣鄉鎮市長聯誼會已於108年10月提案通過，建請內政部協調行政院人事行政總處及銓敘部研議調高鄉鎮市公所主管職等之可能性，並於未來進行行政區之重劃調整時，將人口及業務量納入考量，藉此促進各區域公務機關人力之健全化。</text:p>
      <text:p text:style-name="P537">提案人:趙正宇 <text:s/>余天 <text:s/>洪宗熠</text:p>
      <text:p text:style-name="P538">九、新竹縣關西鎮自民國91年被列為「平地原住民鄉鎮」後，復因全鎮五分之四之土地被公告為山坡地，社經發展受到嚴重阻礙，除生育率偏低，人口外流至龍潭、竹北，全鎮總人口數逐年下降，104年12月已下降至3萬人以下(108年5月止人口總數2萬8,272人)。</text:p>
      <text:p text:style-name="P539">內政部依地方制度法之規定，通案要求全臺29個鄉鎮，人口低於3萬者，必須辦理組織修編。惟目前新任首長於施政上規劃各項社福政策，另擬向國家發展委員會提案「人口回流創生計畫」，截至108年9月人口數不再下降，遷入已比遷出多，學齡人口也在增加中。</text:p>
      <text:p text:style-name="P540">另據關西鎮公所稱，經初步調查，未設籍但因工作居住關西鎮之人口，包括部隊、遊樂區（六福村、統一渡假村、四座高爾夫球場）、國道三號關西服務區、機關團體、學校等工作人員，加上學齡人口就學關係未設籍但有事實居住，粗估達五千餘人。</text:p>
      <text:p text:style-name="P541">新竹縣13鄉鎮市，除尖石、五峰（山地原住民鄉鎮）外，行政轄區土地面積125.5平方公里，有21個里297個鄰，居民散居，為新竹縣土地面積最大之鄉鎮，其鎮務繁忙，加上因各項社福政策之推動，人口總數已止跌回升，請內政部應考量其社經發展之特殊性，研議暫緩鎮公所辦理組織修編，並協調銓敘部研議該公所之人員異動，仍然准予辦理銓敘。。</text:p>
      <text:p text:style-name="P542">提案人:林為洲</text:p>
      <text:p text:style-name="P543">連署人:林麗蟬 <text:s/>鄭秀玲</text:p>
      <text:p text:style-name="P544">十、內政部將於2020年起全面換發新一代國民身分證(New eID)，爰請內政部說明「新一代國民身分證換發計畫」之執行概況，並儘速邀集相關部會，就涉及之相關法規進行盤點，並就計畫執行進度與法規盤點結果，以及精進宣導計畫，於3個月內向立法院內政委員會提出書面報告。</text:p>
      <text:p text:style-name="P545">提案人:李俊俋</text:p>
      <text:p text:style-name="P546">連署人:劉世芳 <text:s/>洪宗熠</text:p>
      <text:p text:style-name="P547">十一、為配合未來自動駕駛車，各國政府及相關產業早於數年前即進行高精地圖(High Definition Map)研發，我國於108年9月由官產學合作成立高精地圖研究發展中心，內政部並於10月發佈高精地圖圖資內容標準草案，代表政府也已啟動腳步，惟先進國家相關產業起步即早，競爭激烈，我國政府及相關產業如何因應外國產業競爭，請內政部會同科技部研擬方案，並向立法院內政委員會提出書面報告。</text:p>
      <text:p text:style-name="P548">提案人:張宏陸 <text:s/>洪宗熠 <text:s/>劉世芳</text:p>
      <text:p text:style-name="P549">十二、內政部於79年公布「我國現階段移民輔導措施」，期以輔助有意移居國外發展之本國人，該措施頒布迄今，已將近三十年時間，時空環境已有變化，請內政部於3個月內，提出施行以來成效，並列修正本措施意見，向立法院內政委員會提出書面報告。</text:p>
      <text:p text:style-name="P550">提案人:張宏陸 <text:s/>洪宗熠 <text:s/>劉世芳</text:p>
      <text:p text:style-name="P551">十三、內政部於107年修正「內政部所主管災害緊急應變警報訊號之種類、內容、樣式、方法及其發布時機公告」，除原有消防車警報訊號、救護車警報訊號、警車警報訊號、工程搶險車警報訊號、緊急疏散警報訊號外，新增海嘯緊急疏散警報及海嘯解除警報，惟除上述警報訊號外，政府另有核子事故發生警報訊號，更有建議應增列水庫放水警報訊號，為增進公共安全，鑑於災害防救係內政部主管業務，請內政部彙整各災害主管機關訂定之警報訊號發布辦法，並向立法院內政委員會提出報告。</text:p>
      <text:p text:style-name="P552">提案人:張宏陸 <text:s/>洪宗熠 <text:s/>劉世芳</text:p>
      <text:p text:style-name="P553">十四、有鑑於媒體報導中華統一促進黨領袖「白狼」張安樂受訪時坦承自己不是「中共代理人」，而是「中共同路人」，大概有多間宮廟的宮主、主委、董事長是中華統一促進黨成員或支持者。為解除國人疑慮，避免國人擔心中華統一促進黨是否利用廟宇當作中資入臺的管道，作為政治活動的資金。內政部為宗教事務與政黨事務之主管機關，對於境外勢力介入臺灣政治及選舉，應於年底前加強事況之掌握及調查，依法處理，對於污衊廟宇者亦應查察清楚。</text:p>
      <text:p text:style-name="P554">提案人:劉世芳</text:p>
      <text:p text:style-name="P555">連署人:李俊俋<text:s text:c="2"/>張宏陸</text:p>
      <text:p text:style-name="P556">第2項 營建署及所屬257億3,108萬6千元，照列。</text:p>
      <text:p text:style-name="P557">本項通過決議19項：</text:p>
      <text:p text:style-name="P558">一、營建署及所屬109年度單位預算第1目「公園規劃業務」編列1億7,934萬9千元，凍結100萬元，俟就下列各案向立法院內政委員會提出書面報告後，始得動支。</text:p>
      <text:p text:style-name="P559">（一）據統計國家公園園區內違章建築，墾丁及陽明山及國家公園截至108年8月底止仍分別有729筆及1,581筆違章建築尚待處理，其餘國家公園也有相關問題存在。各國家公園管理處允宜積極處理及加強改善，以維護園區內自然生態環境。爰此，凍結該項預算，俟營建署就國家公園園區內違章濫建及土地遭占用等違規情事研擬具體改善方案，並向立法院內政委員會提出書面報告後，始得動支。</text:p>
      <text:p text:style-name="P560">提案人:林麗蟬 <text:s/>陳怡潔 <text:s/>林為洲</text:p>
      <text:p text:style-name="P561"><text:span text:style-name="T562">（二）</text:span><text:span text:style-name="T563">國家公園之目的，係為保護國家特有之自然風景、野生</text:span><text:span text:style-name="T564">動</text:span><text:span text:style-name="T565">物及史蹟，並供國民之育樂及研究；是以，如何確保國家公園之生物多樣性，同時防治外來種生物入侵有害於台灣特有種生物，相關調查防</text:span><text:span text:style-name="T566">治</text:span><text:span text:style-name="T567">作為至關重要。惟查近年來，紅火蟻、埃及聖</text:span><text:span text:style-name="T568">䴉</text:span><text:span text:style-name="T569">等外來生物入侵</text:span><text:span text:style-name="T570">臺</text:span><text:span text:style-name="T571">灣，不僅造成對</text:span><text:span text:style-name="T572">臺</text:span><text:span text:style-name="T573">灣生態系之侵害，甚至有害於民眾之生活。爰此，</text:span><text:span text:style-name="T574">凍結</text:span><text:span text:style-name="T575">該項預算</text:span><text:span text:style-name="T576">，俟營建署向</text:span><text:span text:style-name="T577">立法院</text:span><text:span text:style-name="T578">內政委員會提出國家公園內外來種生物防治作為之書面報告後，始得動支。</text:span></text:p>
      <text:p text:style-name="P579">提案人:呂孫綾<text:s text:c="2"/>李俊俋 <text:s/>劉世芳</text:p>
      <text:p text:style-name="P580">二、營建署及所屬109年度單位預算第2目「國家公園經營管理」編列15億0,576萬5千元，凍結1,000萬元，俟就下列各案向立法院內政委員會提出書面報告（含各國家公園違章建築及占用土地統計表）後，始得動支。</text:p>
      <text:p text:style-name="P581">（一）墾丁國家公園為我國熱門景點，每年都吸引國人及外籍遊客造訪，然108年年初卻在國家公園周邊發生遭人棄置大型家具之情事，不僅重創觀光形象，也造成環境破壞。爰此，凍結該項預算，俟營建署就如何維護墾丁國家公園園區環境研擬具體改善方案，向立法院內政委員會提出書面報告後，始得動支。</text:p>
      <text:p text:style-name="P582">提案人:林麗蟬 <text:s/>陳怡潔 <text:s/>林為洲</text:p>
      <text:p text:style-name="P583">（二）墾丁國家公園園區內迄108年8月底，仍有違章建築729筆，其中不乏近幾年新增者，顯見墾丁國家公園管理處管理頗有疏漏，爰凍結該項預算，俟營建署就墾丁國家公園內違章建築處理提出改善計畫及進度，向立法院內政委員會提出書面報告後，始得動支。</text:p>
      <text:p text:style-name="P584">提案人:張宏陸</text:p>
      <text:p text:style-name="P585">連署人:洪宗熠 <text:s/>劉世芳</text:p>
      <text:p text:style-name="P586">（三）營建署109年度總預算「墾丁國家公園經營管理」，共編列2億2,207萬8千元，然營建署提供資料顯示：108年8月底仍有729筆違章建築待處理。且108年共增加違章建築13件，拆除筆數為0件，顯示執行拆除違建效率不彰。為督促預算有效運用，爰此，凍結該項預算，俟營建署向立法院內政委員會提出書面報告後，始得動支。</text:p>
      <text:p text:style-name="P587">提案人:吳琪銘</text:p>
      <text:p text:style-name="P588">連署人:洪宗熠 <text:s/>張宏陸</text:p>
      <text:p text:style-name="P589">（四）內政部營建署及所屬109年度單位預算第2目第1節「墾丁國家公園經營管理」項下「經營管理計畫」編列經費1億0,718萬9千元。係為辦理園區內經營管理、解說教育、保育研究及資產設備購置管理等工作。經查：該國家公園園區內違章建築濫建情形較嚴重，截至108年8月底止仍有729筆違章建築待處理。查107年底筆數為716筆，108年8月底筆數居然還新增13筆，拆除筆數卻掛0。另國家公園園區土地107年遭占用1筆，亦未見具體追討作為及成效，顯有疏失之責！應予積極處理及改善，俾維護國家公園生態資源，並健全資產管理。爰此，凍結該項預算，俟營建署確實檢討提出具體有效改善作為，向立法院內政委員會提出書面報告後，始得動支。</text:p>
      <text:p text:style-name="P590">提案人:黃昭順</text:p>
      <text:p text:style-name="P591">連署人:許毓仁<text:s text:c="2"/>林為洲</text:p>
      <text:p text:style-name="P592">（五）據國家公園園區內違章建築統計，墾丁國家公園之違章建築濫建情形嚴重，截至108年8月底止仍有729筆違章建築待處理，且108年度1月至8月新增違章建築筆數均大於拆除筆數，且截至8月底園區內違章建築筆數高於107年底筆數，墾丁國家公園管理處應積極處理，始能維護園區內自然生態環境。爰凍結該項預算，俟營建署向立法院內政委員會提出書面報告後，始得動支。</text:p>
      <table:table table:style-name="Table593">
        <table:table-columns>
          <table:table-column table:style-name="TableColumn594"/>
          <table:table-column table:style-name="TableColumn595"/>
        </table:table-columns>
        <table:table-header-rows>
          <table:table-row table:style-name="TableRow596">
            <table:table-cell table:style-name="TableCell597">
              <text:p text:style-name="P598">項目</text:p>
            </table:table-cell>
            <table:table-cell table:style-name="TableCell599">
              <text:p text:style-name="P600">墾丁國家公園</text:p>
            </table:table-cell>
          </table:table-row>
        </table:table-header-rows>
        <table:table-row table:style-name="TableRow601">
          <table:table-cell table:style-name="TableCell602" table:number-columns-spanned="2">
            <text:p text:style-name="P603">違章建築部分</text:p>
          </table:table-cell>
          <table:covered-table-cell/>
        </table:table-row>
        <table:table-row table:style-name="TableRow604">
          <table:table-cell table:style-name="TableCell605">
            <text:p text:style-name="P606">107年前已存在筆數</text:p>
          </table:table-cell>
          <table:table-cell table:style-name="TableCell607">
            <text:p text:style-name="P608">718</text:p>
          </table:table-cell>
        </table:table-row>
        <table:table-row table:style-name="TableRow609">
          <table:table-cell table:style-name="TableCell610">
            <text:p text:style-name="P611">107年新增筆數</text:p>
          </table:table-cell>
          <table:table-cell table:style-name="TableCell612">
            <text:p text:style-name="P613">56</text:p>
          </table:table-cell>
        </table:table-row>
        <table:table-row table:style-name="TableRow614">
          <table:table-cell table:style-name="TableCell615">
            <text:p text:style-name="P616">107年拆除筆數</text:p>
          </table:table-cell>
          <table:table-cell table:style-name="TableCell617">
            <text:p text:style-name="P618">58</text:p>
          </table:table-cell>
        </table:table-row>
        <table:table-row table:style-name="TableRow619">
          <table:table-cell table:style-name="TableCell620">
            <text:p text:style-name="P621">107年底存在筆數</text:p>
          </table:table-cell>
          <table:table-cell table:style-name="TableCell622">
            <text:p text:style-name="P623">716</text:p>
          </table:table-cell>
        </table:table-row>
        <table:table-row table:style-name="TableRow624">
          <table:table-cell table:style-name="TableCell625">
            <text:p text:style-name="P626">108年新增筆數</text:p>
          </table:table-cell>
          <table:table-cell table:style-name="TableCell627">
            <text:p text:style-name="P628">13</text:p>
          </table:table-cell>
        </table:table-row>
        <table:table-row table:style-name="TableRow629">
          <table:table-cell table:style-name="TableCell630">
            <text:p text:style-name="P631">108年拆除筆數</text:p>
          </table:table-cell>
          <table:table-cell table:style-name="TableCell632">
            <text:p text:style-name="P633">0</text:p>
          </table:table-cell>
        </table:table-row>
        <table:table-row table:style-name="TableRow634">
          <table:table-cell table:style-name="TableCell635">
            <text:p text:style-name="P636">108年8月底止存在筆數</text:p>
          </table:table-cell>
          <table:table-cell table:style-name="TableCell637">
            <text:p text:style-name="P638">729</text:p>
          </table:table-cell>
        </table:table-row>
      </table:table>
      <text:p text:style-name="P639"/>
      <text:p text:style-name="P640"/>
      <text:p text:style-name="P641"/>
      <text:p text:style-name="P642"/>
      <text:p text:style-name="P643"/>
      <text:p text:style-name="P644"/>
      <text:p text:style-name="P645"/>
      <text:p text:style-name="P646"/>
      <text:p text:style-name="P647">提案人:林為洲</text:p>
      <text:p text:style-name="P648">連署人:黃昭順<text:s text:c="2"/>許毓仁</text:p>
      <text:p text:style-name="P649">（六）內政部營建署及所屬109年度單位預算第2目第2節「玉山國家公園經營管理」項下「經營管理計畫」編列經費5,068萬6千元，係為辦理園區內經營管理、解說教育、保育研究及資產設備購置管理等工作。經查：該國家公園園區內違章建築濫建情形較嚴重，截至108年8月底止仍有2筆違章建築待處理。查該違建係107年新增，卻未見具體追討作為及成效，顯有疏失之責！應予處理及改善，俾維護國家公園生態資源，並健全資產管理。爰此，凍結該項預算，俟營建署確實檢討提出具體有效改善作為，向立法院內政委員會提出書面報告後，始得動支。</text:p>
      <text:p text:style-name="P650">提案人:黃昭順</text:p>
      <text:p text:style-name="P651">連署人:許毓仁<text:s text:c="2"/>林為洲</text:p>
      <text:p text:style-name="P652">（七）營建署109年度總預算「陽明山國家公園經營管理」，共編列2億1,703萬元，然營建署提供資料顯示：108年8月底仍有1,581筆違章建築待處理。且108年共增加違章建築13件、拆除筆數為4件，顯示執行拆除違建效率不彰。為督促預算有效運用，爰此，凍結該項預算，俟營建署向立法院內政委員會提出書面檢討報告後，始得動支。</text:p>
      <text:p text:style-name="P653">提案人:吳琪銘</text:p>
      <text:p text:style-name="P654">連署人:洪宗熠 <text:s/>張宏陸</text:p>
      <text:p text:style-name="P655">（八）陽明山國家公園位處大台北都會地區，其上有許多既有居民聚落；為保障國家公園之風貌，相關建築修建、改建行為規範有許多限制。然既有聚落有其時空歷史背景，在保護國家公園的前提下，亦應考量居民房屋年久失修有影響生活之狀況，適度檢討相關法規是否過時或合宜與否，以免造成對民眾生活權之損害；爰此，凍結該項預算，俟營建署就陽明山國家公園內禁限建規定進行檢討，向立法院內政委員會提出書面報告後，始得動支。</text:p>
      <text:p text:style-name="P656">提案人:呂孫綾<text:s text:c="2"/>李俊俋 <text:s/>劉世芳</text:p>
      <text:p text:style-name="P657">（九）據國家公園園區內違章建築統計，陽明山國家公園之違章建築濫建情形嚴重，截至108年8月底止仍有1,581筆違章建築待處理，且108年度1月至8月新增違章建築筆數均大於拆除筆數，截至8月底陽明山國家公園園區內違章建築筆數高於107年底筆數，陽明山國家公園管理處應積極處理，始能維護園區內自然生態環境。另陽明山國家公園於108年8月底止，有13筆(面積0.570公頃)土地遭占用，目前已分別提出民事或刑事訴訟或收取土地使用費等處理，應積極收回。爰此，凍結該項預算，俟營建署向立法院內政委員會提出書面報告後，始得動支。</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項目</text:p>
            </table:table-cell>
            <table:table-cell table:style-name="TableCell667" table:number-columns-spanned="3">
              <text:p text:style-name="P668">陽明山國家公園</text:p>
            </table:table-cell>
            <table:covered-table-cell/>
            <table:covered-table-cell/>
          </table:table-row>
        </table:table-header-rows>
        <table:table-row table:style-name="TableRow669">
          <table:table-cell table:style-name="TableCell670" table:number-columns-spanned="2">
            <text:p text:style-name="P671">違章建築部分</text:p>
          </table:table-cell>
          <table:covered-table-cell/>
          <table:table-cell table:style-name="TableCell672" table:number-columns-spanned="2">
            <text:p text:style-name="P673">遭占用土地部分</text:p>
          </table:table-cell>
          <table:covered-table-cell/>
        </table:table-row>
        <table:table-row table:style-name="TableRow674">
          <table:table-cell table:style-name="TableCell675">
            <text:p text:style-name="P676">107年前已存在筆數</text:p>
          </table:table-cell>
          <table:table-cell table:style-name="TableCell677">
            <text:p text:style-name="P678">1594</text:p>
          </table:table-cell>
          <table:table-cell table:style-name="TableCell679">
            <text:p text:style-name="P680">107年底止筆數</text:p>
            <text:p text:style-name="P681">(面積)</text:p>
          </table:table-cell>
          <table:table-cell table:style-name="TableCell682">
            <text:p text:style-name="P683">13</text:p>
            <text:p text:style-name="P684">(0.570)</text:p>
          </table:table-cell>
        </table:table-row>
        <table:table-row table:style-name="TableRow685">
          <table:table-cell table:style-name="TableCell686">
            <text:p text:style-name="P687">107年新增筆數</text:p>
          </table:table-cell>
          <table:table-cell table:style-name="TableCell688">
            <text:p text:style-name="P689">18</text:p>
          </table:table-cell>
          <table:table-cell table:style-name="TableCell690" table:number-rows-spanned="2">
            <text:p text:style-name="P691">107年追償土地使用費金額</text:p>
          </table:table-cell>
          <table:table-cell table:style-name="TableCell692" table:number-rows-spanned="2">
            <text:p text:style-name="P693">1,585</text:p>
          </table:table-cell>
        </table:table-row>
        <table:table-row table:style-name="TableRow694">
          <table:table-cell table:style-name="TableCell695">
            <text:p text:style-name="P696">107年拆除筆數</text:p>
          </table:table-cell>
          <table:table-cell table:style-name="TableCell697">
            <text:p text:style-name="P698">40</text:p>
          </table:table-cell>
          <table:covered-table-cell>
            <text:p text:style-name="P699"/>
          </table:covered-table-cell>
          <table:covered-table-cell>
            <text:p text:style-name="P700"/>
          </table:covered-table-cell>
        </table:table-row>
        <table:table-row table:style-name="TableRow701">
          <table:table-cell table:style-name="TableCell702">
            <text:p text:style-name="P703">107年底存在筆數</text:p>
          </table:table-cell>
          <table:table-cell table:style-name="TableCell704">
            <text:p text:style-name="P705">1572</text:p>
          </table:table-cell>
          <table:table-cell table:style-name="TableCell706" table:number-rows-spanned="2">
            <text:p text:style-name="P707">108年8月止筆數、面積</text:p>
          </table:table-cell>
          <table:table-cell table:style-name="TableCell708" table:number-rows-spanned="2">
            <text:p text:style-name="P709">13</text:p>
            <text:p text:style-name="P710">(0.570)</text:p>
          </table:table-cell>
        </table:table-row>
        <table:table-row table:style-name="TableRow711">
          <table:table-cell table:style-name="TableCell712">
            <text:p text:style-name="P713">108年新增筆數</text:p>
          </table:table-cell>
          <table:table-cell table:style-name="TableCell714">
            <text:p text:style-name="P715">13</text:p>
          </table:table-cell>
          <table:covered-table-cell>
            <text:p text:style-name="P716"/>
          </table:covered-table-cell>
          <table:covered-table-cell>
            <text:p text:style-name="P717"/>
          </table:covered-table-cell>
        </table:table-row>
        <table:table-row table:style-name="TableRow718">
          <table:table-cell table:style-name="TableCell719">
            <text:p text:style-name="P720">108年拆除筆數</text:p>
          </table:table-cell>
          <table:table-cell table:style-name="TableCell721">
            <text:p text:style-name="P722">4</text:p>
          </table:table-cell>
          <table:table-cell table:style-name="TableCell723">
            <text:p text:style-name="P724">108年8月止追償土地使用費</text:p>
          </table:table-cell>
          <table:table-cell table:style-name="TableCell725">
            <text:p text:style-name="P726">2745</text:p>
          </table:table-cell>
        </table:table-row>
      </table:table>
      <text:p text:style-name="P727">提案人:林為洲</text:p>
      <text:p text:style-name="P728">連署人:黃昭順<text:s text:c="2"/>許毓仁</text:p>
      <text:p text:style-name="P729">（十）內政部營建署及所屬109年度單位預算第2目第3節「陽明山國家公園經營管理」項下「經營管理計畫」編列經費9,837萬元。係為辦理園區內經營管理、解說教育、保育研究及資產設備購置管理等工作。經查：該國家公園園區內違章建築濫建情形較嚴重，截至108年8月底止仍有1,581筆違章建築待處理。查107年底筆數為1,572筆，108年8月底筆數居又新增13筆，雖經拆除4筆數但顯然成效不佳。另國家公園園區土地107年遭占用13筆，亦仍未見具體追討作為及成效，顯有疏失之責！應予積極處理及改善，俾維護國家公園生態資源，並健全資產管理。爰此，凍結該項預算，俟營建署確實檢討提出具體有效改善作為，向立法院內政委員會提出書面報告後，始得動支。</text:p>
      <text:p text:style-name="P730">提案人:黃昭順</text:p>
      <text:p text:style-name="P731">連署人:許毓仁<text:s text:c="2"/>林為洲</text:p>
      <text:p text:style-name="P732">（十一）營建署109年度總預算「太魯閣國家公園經營管理」，共編列1億9,599萬6千元，然營建署提供資料顯示：108年8月底仍有5筆違章建築待處理。且108年共增加違章建築1件、拆除筆數為0件；被占用土地共有23筆，占用數量為各國家公園之首，且截至108年8月底追償土地使用費為0元，綜上所述，顯示執行拆除違建及追償土地使用費效率不彰。為督促預算有效運用，爰此，凍結該項預算，俟營建署向立法院內政委員會提出書面檢討報告後，始得動支。</text:p>
      <text:p text:style-name="P733">提案人:吳琪銘</text:p>
      <text:p text:style-name="P734">連署人:洪宗熠 <text:s/>張宏陸</text:p>
      <text:p text:style-name="P735">（十二）營建署及所屬109年度單位預算第2目第4節「太魯閣國家公園經營管理」項下「經營管理計畫」編列經費6,569萬7千元。係為辦理園區內經營管理、解說教育、保育研究及資產設備購置管理等工作。經查：該國家公園園區內違章建築濫建情形較嚴重，截至108年8月底止仍有5筆違章建築待處理。查107年底筆數為4筆，108年8月底筆數居又新增1筆，拆除成效不彰。另國家公園園區土地107年遭占用23筆，迄今仍未見具體追討作為及成效，顯有疏失之責！應予積極處理及改善，俾維護國家公園生態資源，並健全資產管理。爰此，凍結該項預算，俟營建署確實檢討提出具體有效改善作為，向立法院內政委員會提出書面報告後，始得動支。</text:p>
      <text:p text:style-name="P736">提案人:黃昭順</text:p>
      <text:p text:style-name="P737">連署人:許毓仁<text:s text:c="2"/>林為洲</text:p>
      <text:p text:style-name="P738">（十三）據國家公園園區土地遭占用情形，太魯閣國家公園於108年8月底止，有23筆(面積0.087公頃)土地遭占用，目前已提出民事或刑事訴訟或收取土地使用費等處理，應積極收回。爰此，凍結該項預算，俟營建署向立法院內政委員會提出書面報告後，始得動支。</text:p>
      <text:p text:style-name="P739"/>
      <table:table table:style-name="Table740">
        <table:table-columns>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項目</text:p>
            </table:table-cell>
            <table:table-cell table:style-name="TableCell747" table:number-columns-spanned="2">
              <text:p text:style-name="P748">太魯閣</text:p>
            </table:table-cell>
            <table:covered-table-cell/>
          </table:table-row>
        </table:table-header-rows>
        <table:table-row table:style-name="TableRow749">
          <table:table-cell table:style-name="TableCell750" table:number-columns-spanned="3">
            <text:p text:style-name="P751">遭占用土地部分</text:p>
          </table:table-cell>
          <table:covered-table-cell/>
          <table:covered-table-cell/>
        </table:table-row>
        <table:table-row table:style-name="TableRow752">
          <table:table-cell table:style-name="TableCell753" table:number-columns-spanned="2">
            <text:p text:style-name="P754">107年底止筆數(面積)</text:p>
          </table:table-cell>
          <table:covered-table-cell/>
          <table:table-cell table:style-name="TableCell755">
            <text:p text:style-name="P756">23</text:p>
            <text:p text:style-name="P757">(0.087)</text:p>
          </table:table-cell>
        </table:table-row>
        <table:table-row table:style-name="TableRow758">
          <table:table-cell table:style-name="TableCell759" table:number-columns-spanned="2">
            <text:p text:style-name="P760">107年追償土地使用費金額</text:p>
          </table:table-cell>
          <table:covered-table-cell/>
          <table:table-cell table:style-name="TableCell761">
            <text:p text:style-name="P762">0</text:p>
          </table:table-cell>
        </table:table-row>
        <table:table-row table:style-name="TableRow763">
          <table:table-cell table:style-name="TableCell764" table:number-columns-spanned="2">
            <text:p text:style-name="P765">108年8月止筆數、面積</text:p>
          </table:table-cell>
          <table:covered-table-cell/>
          <table:table-cell table:style-name="TableCell766">
            <text:p text:style-name="P767">23</text:p>
            <text:p text:style-name="P768">(0.087)</text:p>
          </table:table-cell>
        </table:table-row>
        <table:table-row table:style-name="TableRow769">
          <table:table-cell table:style-name="TableCell770" table:number-columns-spanned="2">
            <text:p text:style-name="P771">108年8月止追償土地使用費</text:p>
          </table:table-cell>
          <table:covered-table-cell/>
          <table:table-cell table:style-name="TableCell772">
            <text:p text:style-name="P773">0</text:p>
          </table:table-cell>
        </table:table-row>
      </table:table>
      <text:p text:style-name="P774"/>
      <text:p text:style-name="P775">提案人:林為洲</text:p>
      <text:p text:style-name="P776">連署人:黃昭順<text:s text:c="2"/>許毓仁</text:p>
      <text:p text:style-name="P777">（十四）雪霸國家公園擁有許多自然美景，每年都吸引國人及外籍遊客造訪露營，然遊客露營之後常隨意丟棄垃圾造成環境破壞，甚至可能引發森林大火，造成公共安全意外，相關單位應加強督導改善。爰此，凍結該項預算，俟營建署就如何維護雪霸國家公園園區環境及遊客勸導宣傳研擬具體改善方案，向立法院內政委員會提出書面報告後，始得動支。</text:p>
      <text:p text:style-name="P778">提案人:林麗蟬 <text:s/>陳怡潔 <text:s/>林為洲</text:p>
      <text:p text:style-name="P779">（十五）營建署及所屬109年度單位預算第2目第6節「金門國家公園經營管理」項下「經營管理計畫」編列經費1億0,370萬4千元。係為辦理園區內經營管理、解說教育、保育研究及資產設備購置管理等工作。經查：該國家公園園區內違章建築濫建情形較嚴重，截至108年8月底止仍有35筆違章建築待處理。查金門國家公園107年新增違建高達10筆，卻僅拆除4筆，108年居然又增6筆，除明顯未見具體追討作為及成效外，公園管理顯有確切檢討必要及改進，俾利維護國家公園生態資源，並健全資產管理。爰此，凍結該項預算。俟營建署確實檢討提出具體有效改善作為，向立法院內政委員會提出書面報告後，始得動支。</text:p>
      <text:p text:style-name="P780">提案人:黃昭順</text:p>
      <text:p text:style-name="P781">連署人:許毓仁<text:s text:c="2"/>林為洲</text:p>
      <text:p text:style-name="P782">（十六）營建署及所屬109年度單位預算第2目第7節「海洋國家公園經營管理」項下「經營管理計畫」編列經費4,792萬2千元。係為辦理園區內經營管理、解說教育、保育研究及資產設備購置管理等工作。經查：該國家公園園區內違章建築濫建情形較嚴重，經查107年有1筆違章建築應處理，然迄今未見具體成效，應積極處理，俾維護國家公園生態資源，並健全資產管理。爰此，凍結該項預算。俟營建署確實檢討提出具體有效改善作為，向立法院內政委員會提出書面報告後，始得動支。</text:p>
      <text:p text:style-name="P783">提案人:黃昭順</text:p>
      <text:p text:style-name="P784">連署人:許毓仁<text:s text:c="2"/>林為洲</text:p>
      <text:p text:style-name="P785">（十七）台江國家公園管理處辦理台江國家公園計畫不彰，主因為核有未將國家公園事業計畫所規劃環境建置及維護項下部分主要工作事項納入中程實施計畫辦理，也尚未妥適擬定各級實施計畫與時程，對於如何整修興建各處公共設施與改善環境，預算籌編與執行方式皆無整體性規劃。舉例來說:辦理新建工程未積極督促施工廠商確實履約與監造廠商落實檢驗，輕忽施工瑕疵造成建築物滲水情形不斷，排煙天窗與消防設備故障持續存在，延誤遊客中心啟用期程逾2年8個月。辦理新建工程蚵殼及漂流木、浮動屋、波浪隧道等工程，未能有效督促廠商施工，導致蚵殼及漂流木未能符合設計建築意象、浮動屋有一半沒入水中且鏽蝕嚴重，波浪隧道未經驗收啟用及損毀拆除，浪費公帑356萬元。爰凍結該項預算。俟營建署向立法院內政委員會提出書面報告後，始得動支。</text:p>
      <text:p text:style-name="P786">提案人:余天<text:s/></text:p>
      <text:p text:style-name="P787">連署人:洪宗熠 <text:s/>蔣絜安</text:p>
      <text:p text:style-name="P788"><text:span text:style-name="T789">三</text:span><text:span text:style-name="T790">、</text:span><text:span text:style-name="T791">內政部於96年間，鑑於當時兒童墜樓事故頻傳，兩度修正</text:span><text:span text:style-name="T792">「</text:span><text:span text:style-name="T793">建築技術規則建築設計施工編</text:span><text:span text:style-name="T794">」</text:span><text:span text:style-name="T795">第38條，明定「設置於露臺、陽臺、室外走廊、室外樓梯、平屋頂及室內天井部分等之欄杆扶手高度，不得小於1.10m；10層以上者，不得小於1.20m；並規定建築物使用用途組別為集會表演、運輸場所、商場百貨、文教設施、國小校舍、兒童福利、辦公場所、住宅者，其欄杆不得設有可供直徑10cm物體穿越之鏤空或可供攀爬之水平橫條，以防止兒童攀爬墜樓事故發生。」因前開條文之「水平橫條」定義模糊，導致各縣市政府規範不一，而營建署亦未積極研議修正。根據報載，近十年來(98-107年</text:span><text:span text:style-name="T796">)</text:span><text:span text:style-name="T797">計發生87起住宅墜樓事件，造成34死53傷的悲劇。爰此，凍結「營建業務」預算1</text:span><text:span text:style-name="T798">,</text:span><text:span text:style-name="T799">000</text:span><text:span text:style-name="T800">萬</text:span><text:span text:style-name="T801">元，</text:span><text:span text:style-name="T802">經建築技術審議委員會審議通過後，</text:span><text:span text:style-name="T803">向立法院內政委員會提出書面報告</text:span><text:span text:style-name="T804">始得動支。</text:span></text:p>
      <text:p text:style-name="P805">提案人:林為洲 <text:s/>林麗蟬 <text:s/>許毓仁<text:s/><text:s/>王育敏</text:p>
      <text:p text:style-name="P806">四、營建署及所屬109年度單位預算第5目「營建業務」編列1億9,126萬5千元，凍結1,000萬元，俟就下列各案向立法院內政委員會提出書面報告後，始得動支。</text:p>
      <text:p text:style-name="P807"><text:span text:style-name="T808">（</text:span><text:span text:style-name="T809">一</text:span><text:span text:style-name="T810">）</text:span><text:span text:style-name="T811">營建署及所屬</text:span><text:span text:style-name="T812">109年度單位預算</text:span><text:span text:style-name="T813">第5目「營建業務」編列經費1億9,126萬5千元，有鑑於108年第一季內政部不動產資訊平臺統計，全國30年以上建築高達410萬戶，已增加逾26萬戶；而國家發展委員會更指出，我國已於2018年更轉為高齡社會，65歲以上高齡者約佔人口結構15%，推估將於2026年邁入超高齡社會，顯示出對於無障礙居住環境之需求日益提升，危險老舊建物改善刻不容緩。由於都市危險及老舊建築物加速重建條例自106年5月10日公布施行，截至108年7月底止，全國申請核准通過重建計畫案件僅203件（約923戶），而內政部評估未符合耐震標準者高達154萬戶，約占未符合耐震標準戶數的6%，顯示重建改善戶數偏低，亟待改善。爰凍結</text:span><text:span text:style-name="T814">該項預算</text:span><text:span text:style-name="T815">，俟向</text:span><text:span text:style-name="T816">立法院</text:span><text:span text:style-name="T817">內政委員會提出書面報告後，始得動支。</text:span></text:p>
      <text:p text:style-name="P818">提案人:洪宗熠 <text:s/>劉世芳 <text:s/>張宏陸</text:p>
      <text:p text:style-name="P819">（二）內政部辦理國土測量相關計畫(智慧國土-國土測量圖資更新及維護計畫)有益於推動建設與施政應用，因預算編列不足，各地方政府執行能量差異，導致測製筆數及面積未能符合預期目標。依據國土測繪法第25條規定:中央主管機關應定期發行全國基本地形圖，以每5年一次為原則，相關資料顯示:截至107年底，5,555幅五千分之一基本地形圖與359幅中小比例尺地形圖，其中有2,516幅五千分之一基本地形圖與85幅中小比例尺地形圖的修測年度已超過5年以上，顯示內政部有檢討改善的空間。爰凍結該項預算，俟向立法院內政委員會提出書面報告後，始得動支。</text:p>
      <text:p text:style-name="P820">提案人:余天</text:p>
      <text:p text:style-name="P821">連署人:洪宗熠<text:s text:c="2"/>蔣絜安</text:p>
      <text:p text:style-name="P822">（三）營建署辦理淡海新市鎮開發第2期發展區第1開發區計畫，原定108年底完成區段徵收土地面積655.24公頃，核有辦理環境影響評估作業，營建署未積極依內政部核示意見檢討修正報告內容，導致調查資料過期，已支付環境影響評估作業費用2,226萬元，未能發揮採購效益，尚須增費1,078萬餘元辦理補充調查評析工作，嚴重延宕整體開發計畫執行進度，其次辦理區段徵收開發作業，未審慎評估即通知廠商提送市價查估工作計畫，因終止契約，廠商並未進行市價查估作業即提出工作成果，審查作業服務費時，未考量勘選納入區段徵收範圍較契約面積減少11％，未依約按減少比率給付契約價金，損及機關權益。爰凍結該項預算，俟向立法院內政委員會提出書面報告後，始得動支。</text:p>
      <text:p text:style-name="P823">提案人:余天</text:p>
      <text:p text:style-name="P824">連署人:洪宗熠<text:s text:c="2"/>蔣絜安</text:p>
      <text:p text:style-name="P825">（四）內政部訂定「建築物實施耐震能力評估及補強方案」，惟該方案自89年實施至107年8月底，仍有列管之公有重要建築物尚未完成耐震能力之初步評估、詳細評估、補強工程或拆除等工作，各有52件(占比0.17%)、494件(占比3.04%)、2,096件(占比21.10%)及408件(占比17.43%)，鑑於公有建築物係民眾從事與政府相關活動或洽公之場所，與民眾生活息息相關，允宜積極督導落實公有重要建築物耐震能力評估及補強工作。爰此，凍結該項預算。俟營建署就加強尚未完成耐震能力評估及補強工作之公有重要建築物研擬具體方案，向立法院內政委員會提出書面報告後，始得動支。</text:p>
      <text:p text:style-name="P826">提案人:林麗蟬 <text:s/>陳怡潔 <text:s/>林為洲</text:p>
      <text:p text:style-name="P827">（五）為強化防震業務整備，落實震災預防工作，內政部訂定「建築物實施耐震能力評估及補強方案」，該方案自89年實施至108年8月底，依據營建署公有重要建築物耐震能力評估及補強工作辦理情形之數據統計，仍有列管之公有重要建築物尚未完成耐震能力之初步評估、詳細評估、補強工程或拆除等工作，各有52件(占比0.17%)、494件(占比3.04%)、2,096件(占比21.10%)及408件(占比17.43%)，鑑於公有建築物係民眾從事與政府相關活動或洽公之場所，與民眾生活息息相關，爰凍結該項預算，俟向立法院內政委員會提出書面報告後，始得動支。</text:p>
      <text:p text:style-name="P828">提案人:蔣絜安</text:p>
      <text:p text:style-name="P829">連署人:洪宗熠 <text:s/>張宏陸</text:p>
      <text:p text:style-name="P830">（六）營建署及所屬109年度單位預算第5目「營建業務」項下「執行維護公共安全方案及公寓大廈和社區管理」，於說明欄4編列推動建築物震災防救相關業務經費33萬7千元；說明欄6依據「建築物實施耐震能力評估及補強方案」辦理講習、研習及督導等業務經費16萬8千元，及說明欄7辦理公共服務據點－公有危險建築補強重建計畫督導及相關行政作業所需經費196萬6千元，合計編列經費247萬1千元。經查：「建築物實施耐震能力評估及補強方案」自89年實施至107年8月底，仍有列管之公有重要建築物尚未完成耐震能力之初步評估、詳細評估、補強工程或拆除等工作，各有52件(占比0.17%)、494件(占比3.04%)、2,096件(占比21.10%)及408件(占比17.43%)有鑑於公有建築物係民眾從事與政府相關活動或洽公之場所，建築物耐震能力評估及補強工作為地震防災業務整備之極重要工作，營建署負責建築物之安全管理、建築物耐震能力評估及補強制度、震災防救相關業務之推動及督導，對尚有列管之公有重要建築物仍未完成耐震能力評估及補強工作責無旁貸；另為避免類似KYB問題制震器輸至我國之事件，亦應強化建築物制震等相關產品之品質把關，並完備相關法規。爰此凍結該項預算，俟營建署確實檢討提出具體有效精進作為，向立法院內政委員會提出書面報告後，始得動支。</text:p>
      <text:p text:style-name="P831">提案人:黃昭順</text:p>
      <text:p text:style-name="P832">連署人:許毓仁<text:s text:c="2"/>林為洲</text:p>
      <text:p text:style-name="P833">（七）共同管道法自制定公布至107年底止已逾18年，營建署遲至104年始釐訂共同管道綱要計畫報經行政院於106年核定，導致須至110年始能完成全國共同管道系統整體規劃，各縣市政府無法全面依規劃內容據以分期實施建設，共同管道工程設計標準訂定已達15年，營建署尚未完成訂頒共同管道工程設計規範，嚴重影響共同管道建設及發展，營建署有檢討改善空間。爰凍結該項預算，俟向立法院內政委員會提出書面報告後，始得動支。</text:p>
      <text:p text:style-name="P834">提案人:余天</text:p>
      <text:p text:style-name="P835">連署人:洪宗熠 <text:s/>蔣絜安</text:p>
      <text:p text:style-name="P836">（八）營建署及所屬109年度單位預算第5目「營建業務」項下「都市計畫與營建行政」編列辦理補助國內營造業赴海外拓點業務經費242萬5千元。據營建署提供近年之補助案件情形表可悉，106年度申請廠商3家、均獲核定補助，並已於泰國、新加坡、菲律賓等新南向國家陸續設立據點；107年度共4家，經核定者3家，並於馬來西亞、柬埔寨、印尼等國家陸續設立據點；108年度申請廠商共5家，獲核定者4家，並於馬來西亞、柬埔寨、印尼及越南等新南向國家陸續設立據點可知，近年來補助案件略有增加，惟就蔡政府投注新南向政策之資源、心力，及欲藉新南向補足兩岸關係冷耗損失之目的，恐仍有極大需加強之處，俾協助工程產業全球化及提升新南向政策成果，允應再積極推廣。爰此，凍結該項預算，俟營建署確實檢討提出具體有效精進作為，並向立法院內政委員會提出書面報告後，始得動支。</text:p>
      <text:p text:style-name="P837">提案人:黃昭順</text:p>
      <text:p text:style-name="P838">連署人:許毓仁<text:s text:c="2"/>林為洲</text:p>
      <text:p text:style-name="P839">五、營建署及所屬109年度單位預算第6目「區域及都市規劃業務」項下「國家重要濕地復育」編列8,968萬6千元，係用於辦理國家重要濕地保育計畫等業務。濕地保育與生物多樣性密不可分，營建署及所屬辦理國家重要濕地保育計畫，更可能衍生洪氾減緩、碳減緩及微氣候調節等效益。經查：各期計畫之執行情形可悉，該等計畫，於辦理國際級及國家級重要濕地保育利用計畫等委託案時，因地方民眾反對劃設濕地，導致公開展覽說明會及法定審議階段耗時；另補助地方政府案件因地方政府當年度未及納入預算、或未依規定辦理核銷及請款，辦理保留作業等因素，導致國家重要濕地保育計畫(100-105年度)、106年度及107年度計畫之部分案件進度延宕，至108年度仍繼續辦理，顯然與民眾溝通及全盤管理仍待加強，冀能有效督促地方政府積極辦理，俾發揮計畫成效。爰此，凍結500萬元，俟營建署確實檢討提出具體有效改進作為，並向立法院內政委員會提出書面報告後，始得動支。</text:p>
      <text:p text:style-name="P840">提案人:黃昭順</text:p>
      <text:p text:style-name="P841">連署人:許毓仁<text:s text:c="2"/>林為洲</text:p>
      <text:p text:style-name="P842">六、營建署及所屬109年度單位預算第9目「道路建設及養護」編列60億0,330萬1千元，凍結2,000萬元，俟就下列各案向立法院內政委員會提出書面報告後，始得動支。</text:p>
      <text:p text:style-name="P843">（一）第9目主要係生活圈道路交通系統建設計畫市區道路部分之補助，該計畫自104年施行，現已延至111年，計畫時程頗久，惟該計畫施行迄今，補助各地方政府之件數、具體成效及相關爭議，營建署並無具體說明，爰凍結該項預算，俟營建署就上述資訊向立法院內政委員會提出書面報告後，始得動支。</text:p>
      <text:p text:style-name="P844">提案人:張宏陸 <text:s/>洪宗熠</text:p>
      <text:p text:style-name="P845">連署人:李俊俋</text:p>
      <text:p text:style-name="P846">（二）內政部營建署於109年度單位預算第9目「道路建設及養護」項下「生活圈道路交通系統建設計畫(市區道路)」編列經費60億元，係以維護道路平整、提升交通安全、便利車輛、行人通行、維護生活環境品質，提升道路交通服務水準以改善行車效率為預期成效。然而，道路瓶頸改善及運輸系統聯繫程度仍有努力空間，允宜積極強化提升。爰此，凍結該項預算，俟向立法院內政委員會提出有效改善市區道路工程建設之書面報告後，始得動支。</text:p>
      <text:p text:style-name="P847">提案人:黃昭順</text:p>
      <text:p text:style-name="P848">連署人:許毓仁<text:s text:c="2"/>林為洲</text:p>
      <text:p text:style-name="P849">（三）營建署及所屬109年度「道路建設及養護」項下編列「生活圈道路交通系統建設計畫(市區道路)」60億元，延續前期計畫期程延長至111年度，將採行道路系統整合、斷鏈補缺等措施，藉以提升交通及改善功能，就交通運輸經濟效益、社會公平、都市經濟及環境生態等面向，訂定各項指標評估予以評估執行效益。據營建署評估104年度至107年度之實際績效顯示，交通運輸經濟效益面向中之「道路瓶頸改善」衡量指標，原訂於111年度計畫完成時預計縮短旅行時間5%，107年底實際卻僅縮短旅行時間0.1%，離原訂目標尚有不小差距。另衡量都市經濟面效益面向之「運輸系統集結點數」衡量指標，原預訂111年度計畫完成時應大於1,200點，而107年底實際為309點，仍有待努力，允宜積極強化提升。爰此凍結該項預算，俟營建署向立法院內政委員會提出檢討改善之書面報告後，始得動支。</text:p>
      <text:p text:style-name="P850">提案人:林為洲</text:p>
      <text:p text:style-name="P851">連署人:黃昭順<text:s text:c="2"/>許毓仁</text:p>
      <text:p text:style-name="P852"><text:span text:style-name="T853">七</text:span><text:span text:style-name="T854">、</text:span><text:span text:style-name="T855">營建署及所屬</text:span><text:span text:style-name="T856">109年度單位預算第</text:span><text:span text:style-name="T857">10</text:span><text:span text:style-name="T858">目「</text:span><text:span text:style-name="T859">下水道管理</text:span><text:span text:style-name="T860">業務</text:span><text:span text:style-name="T861">」編列</text:span><text:span text:style-name="T862">1</text:span><text:span text:style-name="T863">60</text:span><text:span text:style-name="T864">億</text:span><text:span text:style-name="T865">2</text:span><text:span text:style-name="T866">,</text:span><text:span text:style-name="T867">2</text:span><text:span text:style-name="T868">66</text:span><text:span text:style-name="T869">萬</text:span><text:span text:style-name="T870">6</text:span><text:span text:style-name="T871">千元，凍結</text:span><text:span text:style-name="T872">5</text:span><text:span text:style-name="T873">00萬元，俟就下列各案向立法院內政委員會提出書面報告後，始得動支。</text:span></text:p>
      <text:p text:style-name="P874">（一）「下水道管理業務」109年度編列160億2,266萬6千元，用於辦理污水下水道第5期建設計畫，較108年度增列33億2,332萬7千元，增加幅度為26%。然根據立法院預算中心營建署及所屬109年度預算評估報告指出，政府多年來業已逐步建置污水處理廠，但部分污水處理廠運作效率未盡理想，放流水之運用率不高，其中處理水量率低於50%之水廠，全台計有35座。以高雄為例，2009年營運的楠梓污水處理廠處理水量率為38.9%，允宜提升低度利用污水廠之接管普及率，並宣導鼓勵各界使用放流水，增進污水處理廠運用效能及提高放流水之使用量。爰凍結該項預算，俟營建署向立法院內政委員會提出書面報告後，始得動支。</text:p>
      <text:p text:style-name="P875">提案人:劉世芳 <text:s/>蔣絜安</text:p>
      <text:p text:style-name="P876">連署人:洪宗熠</text:p>
      <text:p text:style-name="P877">（二）截至107年底，全國污水處理廠用戶接管率低於50％有29家，占63家營運中污水處理廠之46.03％；另各污水廠每日實際處理水量占設計水量比率未達50％者計35家，超過半數，相關單位因就此加強改善。為達節省水資源之政策目標，相關單位應鼓勵民眾使用經公共污水處理廠處理後，已達標準之放流水。爰此，凍結該項預算，俟營建署就精進公共污水處理廠運作效率及強化放流水運用率研擬改善措施，向立法院內政委員會提出書面報告後，始得動支。</text:p>
      <text:p text:style-name="P878">提案人:林麗蟬 <text:s/>陳怡潔 <text:s/>林為洲</text:p>
      <text:p text:style-name="P879"><text:span text:style-name="T880">（</text:span><text:span text:style-name="T881">三</text:span><text:span text:style-name="T882">）</text:span><text:span text:style-name="T883">污水下水道第五期建設計畫</text:span><text:span text:style-name="T884">(104-109</text:span><text:span text:style-name="T885">年度</text:span><text:span text:style-name="T886">)</text:span><text:span text:style-name="T887">，</text:span><text:span text:style-name="T888">主要目的為提升各縣市用戶接管數</text:span><text:span text:style-name="T889">，</text:span><text:span text:style-name="T890">加速推動用戶接管工程與有效運用</text:span><text:span text:style-name="T891">污</text:span><text:span text:style-name="T892">水處理廠餘裕量為優先施行目標</text:span><text:span text:style-name="T893">，</text:span><text:span text:style-name="T894">相關資料顯示</text:span><text:span text:style-name="T895">：</text:span><text:span text:style-name="T896">截至</text:span><text:span text:style-name="T897">107</text:span><text:span text:style-name="T898">年底</text:span><text:span text:style-name="T899">，</text:span><text:span text:style-name="T900">地方政府管理啟用之公共污水處理廠計</text:span><text:span text:style-name="T901">63</text:span><text:span text:style-name="T902">處</text:span><text:span text:style-name="T903">，</text:span><text:span text:style-name="T904">但污水處理廠用戶接管率未及</text:span><text:span text:style-name="T905">6</text:span><text:span text:style-name="T906">成者共計</text:span><text:span text:style-name="T907">39</text:span><text:span text:style-name="T908">處</text:span><text:span text:style-name="T909">，</text:span><text:span text:style-name="T910">其中污水處理廠接管率未超過</text:span><text:span text:style-name="T911">1</text:span><text:span text:style-name="T912">成者</text:span><text:span text:style-name="T913">:</text:span><text:span text:style-name="T914">臺南仁德污水廠</text:span><text:span text:style-name="T915">(</text:span><text:span text:style-name="T916">接管率</text:span><text:span text:style-name="T917">3.46</text:span><text:span text:style-name="T918">％</text:span><text:span text:style-name="T919">)</text:span><text:span text:style-name="T920">、</text:span><text:span text:style-name="T921">臺</text:span><text:span text:style-name="T922">中市</text:span><text:span text:style-name="T923">臺</text:span><text:span text:style-name="T924">中港特定區一期污水處理廠</text:span><text:span text:style-name="T925">(</text:span><text:span text:style-name="T926">接管率</text:span><text:span text:style-name="T927">3.74</text:span><text:span text:style-name="T928">％</text:span><text:span text:style-name="T929">)</text:span><text:span text:style-name="T930">、</text:span><text:span text:style-name="T931">高雄市岡橋污水處理廠</text:span><text:span text:style-name="T932">(</text:span><text:span text:style-name="T933">接管率</text:span><text:span text:style-name="T934">3.94</text:span><text:span text:style-name="T935">％</text:span><text:span text:style-name="T936">)</text:span><text:span text:style-name="T937">；</text:span><text:span text:style-name="T938">污水處理廠處理比率未超過</text:span><text:span text:style-name="T939">1</text:span><text:span text:style-name="T940">成者</text:span><text:span text:style-name="T941">：</text:span><text:span text:style-name="T942">臺</text:span><text:span text:style-name="T943">中市</text:span><text:span text:style-name="T944">廍</text:span><text:span text:style-name="T945">子水資源</text:span><text:span text:style-name="T946">回收中心</text:span><text:span text:style-name="T947">(</text:span><text:span text:style-name="T948">處理比率</text:span><text:span text:style-name="T949">4.97</text:span><text:span text:style-name="T950">％</text:span><text:span text:style-name="T951">)</text:span><text:span text:style-name="T952">、</text:span><text:span text:style-name="T953">臺</text:span><text:span text:style-name="T954">南仁德污水廠</text:span><text:span text:style-name="T955">(</text:span><text:span text:style-name="T956">處理比率</text:span><text:span text:style-name="T957">5.97</text:span><text:span text:style-name="T958">％</text:span><text:span text:style-name="T959">)</text:span><text:span text:style-name="T960">、</text:span><text:span text:style-name="T961">南投縣草屯鎮水資源回收中心</text:span><text:span text:style-name="T962">(</text:span><text:span text:style-name="T963">處理比率</text:span><text:span text:style-name="T964">5.99</text:span><text:span text:style-name="T965">％</text:span><text:span text:style-name="T966">)</text:span><text:span text:style-name="T967">、</text:span><text:span text:style-name="T968">臺</text:span><text:span text:style-name="T969">中市水湳經貿園區水資源回收中心</text:span><text:span text:style-name="T970">(</text:span><text:span text:style-name="T971">處理比率</text:span><text:span text:style-name="T972">6.77</text:span><text:span text:style-name="T973">％</text:span><text:span text:style-name="T974">)</text:span><text:span text:style-name="T975">與苗栗縣明德水庫特定區水資源回收中心</text:span><text:span text:style-name="T976">(</text:span><text:span text:style-name="T977">處理比率</text:span><text:span text:style-name="T978">8.5</text:span><text:span text:style-name="T979">％</text:span><text:span text:style-name="T980">)</text:span><text:span text:style-name="T981">，</text:span><text:span text:style-name="T982">上述顯示營建署在污水處理下水道業務工作有待檢討</text:span><text:span text:style-name="T983">。</text:span><text:span text:style-name="T984">凍結該項預算，俟營建署向立法院內政委員會提出書面報告後，始得動支。</text:span></text:p>
      <text:p text:style-name="P985">提案人:余天</text:p>
      <text:p text:style-name="P986">連署人:洪宗熠 <text:s/>劉世芳</text:p>
      <text:p text:style-name="P987"><text:span text:style-name="T988">（</text:span><text:span text:style-name="T989">四</text:span><text:span text:style-name="T990">）</text:span><text:span text:style-name="T991">內政部營建署及所屬109年度</text:span><text:span text:style-name="T992">單位</text:span><text:span text:style-name="T993">預算第5目「下水道管理業務」</text:span><text:span text:style-name="T994">項下</text:span><text:span text:style-name="T995">「</text:span><text:span text:style-name="T996">污</text:span><text:span text:style-name="T997">水下水道建設計畫」編列經費160億元，用於辦理污水下水道第5期建設計畫。惟查：迄107年底止用戶接管率低於5成者仍有29家，占營運中污水處理廠總數63家之46.03%。各污水廠每日實際處理水量占設計水量比率(處理水量率)未達5成者計35家，已逾半數，顯示部分污水處理廠存有污水系統設備低度利用情形。另面對水資源日益缺乏之年代，積極開發水資源相形重要，而污水經公共污水處理廠處理後，已符放流水標準，若能妥適利用，可降低對其他水資源供應依賴。據水利署於107年度委託調查可悉，污水處理廠設計處理量約為413萬(噸/日)，實際處理量約為309萬(噸/日)，總再利用量為7萬(噸/日)，僅占總實際處理量之2.29%，可知目前放流水之運用率明顯甚低。綜上可見，污水處理廠運作效率未盡理想、放流水之運用率不高，如何有效提升低度利用污水廠之接管普及率，宣導鼓勵各界使用放流水，俾利增進污水處理廠運用效能及提高放流水之使用量，主管機關應即剴切檢討改進。爰此</text:span><text:span text:style-name="T998">凍結該項預算，俟營建署</text:span><text:span text:style-name="T999">確實檢討提出具體有效精進作為</text:span><text:span text:style-name="T1000">，</text:span><text:span text:style-name="T1001">向立法院內政委員會提出書面報告後，始得動支。</text:span></text:p>
      <text:p text:style-name="P1002">提案人:黃昭順</text:p>
      <text:p text:style-name="P1003">連署人:許毓仁<text:s text:c="2"/>林為洲</text:p>
      <text:p text:style-name="P1004">（五）營建署及所屬109年度「下水道管理業務－污水下水道建設計畫」項下編列160億元，用於辦理污水下水道第五期建設計畫。隨污水下水道普及率逐年提高，污水處理廠陸續完工運轉，因而污泥量持續增加，原下水污泥多採用衛生掩埋處置，但公民營掩埋場逐漸飽和、新址開發不易、處置成本持續上漲，污泥減量日益迫切。且因「公共下水道污水處理廠」產生之污泥為事業廢棄物，故擬藉由乾燥處理程序，推動污泥減量，並納入污水下水道第5期建設計畫。原預估透過補助各地方政府設置污泥乾燥設備等方式，逐年將污泥減量，103至109年度預期減量效果各為15%、17%、42%、56%、57%、58%及58%。惟實際執行後，因裝設乾燥設施執行進度落後等因素，導致105年度至107年度實際減量效果分別為10%、15%及17%，未達原預定目標之42%、56%及57%，允宜持續研謀提升改善。爰凍結該項預算，俟營建署向立法院內政委員會提出檢討改善之書面報告後，始得動支。</text:p>
      <text:p text:style-name="P1005">提案人:林為洲</text:p>
      <text:p text:style-name="P1006">連署人:黃昭順<text:s text:c="2"/>許毓仁</text:p>
      <text:p text:style-name="P1007">（六）鑒於公共污水處理廠運轉操作所產生之污泥減量工作，僅103年及104年實際減量效果各為31%及20%尚達預期減量效果，但於105年度至107年度止，實際減量效果分別為10%、15%及17%，未達原預定目標之42%、56%及57%，執行進度落後甚多，並未符合「污水下水道第5期建設計畫」所納入之「環保永續思維」。然此工作計畫預算，從106年度至108年度，增幅達近10%，顯見預算增加卻未達成績效目標，有浪費公帑之虞。爰凍結該項預算，俟營建署向立法院內政委員會提出書面報告後，始得動支。</text:p>
      <text:p text:style-name="P1008">提案人:鄭秀玲</text:p>
      <text:p text:style-name="P1009">連署人:林麗蟬 <text:s/>林為洲</text:p>
      <text:p text:style-name="P1010">（七）污水下水道建設之功能展現於完成用戶接管，並得以傳送各種廢污水再經處理、回收利用等，應加速用戶接管，方可妥善運用污水處理廠之處理量能。惟因部分污水處理廠之用戶接管工程尚在建設中，或因當地人口外移致污水處理量少，及辦理機組汰舊換新或新擴建工程等情事，迄107年底止用戶接管率低於5成者仍有29家，占營運中污水處理廠總數63家之四成。各污水廠每日實際處理水量占設計水量比率(處理水量率)未達5成者計35家，已逾半數，其中草屯水資源回收中心、仁德水資源回收中心、梨山水資源回收中心甚未及一成，顯示部分污水處理廠存有污水系統設備低度利用情形。</text:p>
      <text:p text:style-name="P1011">面對水資源日益缺乏之年代，積極開發水資源相形重要，而污水經公共污水處理廠處理後，已符放流水標準，若能妥適利用，可降低對其他水資源供應依賴。據經濟部水利署於107年度委託調查，污水處理廠設計處理量約為413萬(噸/日)，實際處理量約為309萬(噸/日)，總再利用量為7萬(噸/日)，僅占總實際處理量之0.2成，可知目前放流水之運用率甚低，用途以景觀澆灌及設備清洗為主，其他再利用用途包括生態池補注、消防用水、道路清洗、沖廁等。允宜提升低度利用污水廠之接管普及率，並宣導鼓勵各界使用放流水，俾增進污水處理廠運用效能及提高放流水之使用量。爰凍結該項預算，俟營建署向立法院內政委員會提出具體改善進度之書面報告後，始得動支。</text:p>
      <text:p text:style-name="P1012">提案人:林為洲</text:p>
      <text:p text:style-name="P1013">連署人:黃昭順<text:s text:c="2"/>許毓仁</text:p>
      <text:p text:style-name="P1014">八、串聯淡水、八里兩岸的淡江大橋，其主橋段工程已於今年3月動工，預計於2024年完工；屆時，往返台北與淡水、八里與北海岸之間，除現有台二線與關渡大橋之外，即有淡江大橋此一替代路線；淡海輕軌綠山線亦已於107年底通車營運。</text:p>
      <text:p text:style-name="P1015">長年以來，由於台二線、關渡大橋為唯一往來淡水、八里與北海岸之交通路線，導致車輛壅塞、區域交通狀況不良；在淡海輕軌通車營運、淡江大橋完工後，將大幅改變現有之區域交通網絡。由於淡海新市鎮都市計畫將於108年底進行通盤檢討，營建署亦正辦理「生活圈道路交通系統建設計畫」，故此，基於淡江大橋與淡海輕軌等交通建設之完成，營建署應及早因應，併同檢討周邊都市計畫，及規劃生活圈道路系統，以完善淡水地區交通系統。</text:p>
      <text:p text:style-name="P1016">提案人:呂孫綾<text:s text:c="2"/>李俊俋 <text:s/>劉世芳</text:p>
      <text:p text:style-name="P1017">九、污水下水道系統為都市生活品質進步的重要基礎建設，且對於解決河川水污染有重要功能；新北市泰山區污水下水道系統，原接管率為新北市都會區中最低，目前已於107年3月開工。</text:p>
      <text:p text:style-name="P1018">然受限於泰山區道路較為狹小、建物密集及地下管線複雜等因素，工程有其困難度；營建署為污水下水道建設之上級機關及預算補助者，應以中央之權責，積極協助新北市政府克服工程困難，期能使工程如期、如質、如預算順利進行，早日完工，以提升泰山地區民眾之生活品質。</text:p>
      <text:p text:style-name="P1019">提案人:呂孫綾<text:s text:c="2"/>李俊俋 <text:s/>劉世芳</text:p>
      <text:p text:style-name="P1020">十、為建構我國污水下水道系統，政府自81年起開始污水下水道建設計畫，至103年底已完成第1期至第4期計畫，共計投入建設經費2,751億元。自104年起開始第5期計畫(104年至109年)，政府亦已編列1,068億元辦理下水道建設。然經查，截至108年8月，我國公共污水下水道普及率僅為34.87%，與其他國家相較，如新加坡與英國在2011年已達100%，差距甚大。除此之外，我國公共污水下水道普及率亦存在城鄉差異極大化之問題。臺北市與新北市最高，分別為78.33%與61.61%。然而嘉義市與臺東縣均不足1%，澎湖縣甚至為0(見下表)。</text:p>
      <text:p text:style-name="P1021">表<text:s/>全國公共污水下水道普及率(108年8月)</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台北市</text:p>
          </table:table-cell>
          <table:table-cell table:style-name="TableCell1030">
            <text:p text:style-name="P1031">78.33%</text:p>
          </table:table-cell>
          <table:table-cell table:style-name="TableCell1032">
            <text:p text:style-name="P1033">新北市</text:p>
          </table:table-cell>
          <table:table-cell table:style-name="TableCell1034">
            <text:p text:style-name="P1035">61.61%</text:p>
          </table:table-cell>
        </table:table-row>
        <table:table-row table:style-name="TableRow1036">
          <table:table-cell table:style-name="TableCell1037">
            <text:p text:style-name="P1038">澎湖縣</text:p>
          </table:table-cell>
          <table:table-cell table:style-name="TableCell1039">
            <text:p text:style-name="P1040">0</text:p>
          </table:table-cell>
          <table:table-cell table:style-name="TableCell1041">
            <text:p text:style-name="P1042">台中市</text:p>
          </table:table-cell>
          <table:table-cell table:style-name="TableCell1043">
            <text:p text:style-name="P1044">19.50%</text:p>
          </table:table-cell>
        </table:table-row>
        <table:table-row table:style-name="TableRow1045">
          <table:table-cell table:style-name="TableCell1046">
            <text:p text:style-name="P1047">嘉義市</text:p>
          </table:table-cell>
          <table:table-cell table:style-name="TableCell1048">
            <text:p text:style-name="P1049">0.55%</text:p>
          </table:table-cell>
          <table:table-cell table:style-name="TableCell1050">
            <text:p text:style-name="P1051">台南市</text:p>
          </table:table-cell>
          <table:table-cell table:style-name="TableCell1052">
            <text:p text:style-name="P1053">19.68%</text:p>
          </table:table-cell>
        </table:table-row>
        <table:table-row table:style-name="TableRow1054">
          <table:table-cell table:style-name="TableCell1055">
            <text:p text:style-name="P1056">台東縣</text:p>
          </table:table-cell>
          <table:table-cell table:style-name="TableCell1057">
            <text:p text:style-name="P1058">0.57%</text:p>
          </table:table-cell>
          <table:table-cell table:style-name="TableCell1059">
            <text:p text:style-name="P1060">高雄市</text:p>
          </table:table-cell>
          <table:table-cell table:style-name="TableCell1061">
            <text:p text:style-name="P1062">43.9%</text:p>
          </table:table-cell>
        </table:table-row>
        <table:table-row table:style-name="TableRow1063">
          <table:table-cell table:style-name="TableCell1064">
            <text:p text:style-name="P1065">彰化縣</text:p>
          </table:table-cell>
          <table:table-cell table:style-name="TableCell1066">
            <text:p text:style-name="P1067">1.09%</text:p>
          </table:table-cell>
          <table:table-cell table:style-name="TableCell1068">
            <text:p text:style-name="P1069">桃園市</text:p>
          </table:table-cell>
          <table:table-cell table:style-name="TableCell1070">
            <text:p text:style-name="P1071">13.47%</text:p>
          </table:table-cell>
        </table:table-row>
      </table:table>
      <text:p text:style-name="P1072"><text:s text:c="3"/>資料來源:<text:s/>內政部營建署</text:p>
      <text:p text:style-name="P1073">為強化我國公共污水下水道工程建設，爰建請營建署向立法院內政部委員會提出專案報告，俾利立法院監督我國公共污水下水道推動執行成效。</text:p>
      <text:p text:style-name="P1074">提案人:鄭秀玲</text:p>
      <text:p text:style-name="P1075">連署人:林麗蟬 <text:s/>林為洲</text:p>
      <text:p text:style-name="P1076">十一、內政部營建署組織條例於70年1月公布施行，自此以來，該條例未曾修正，而內政部於96年6月頒布國家公園管理處組織準則，於98年頒布內政部營建署城鄉發展分署組織規程，變成組織母法未修正，而內政部自行改變營建署組織架構，甚為不妥，請營建署於6個月內，就該署組織架構調整應研修之法規，向立法院內政委員會提出報告。</text:p>
      <text:p text:style-name="P1077">提案人:張宏陸 <text:s/>洪宗熠 <text:s/>李俊俋</text:p>
      <text:p text:style-name="P1078">十二、內政部為保障國人生命財產，依據「都市危險及老舊建築物加速重建條例」辦理與加速危險及老舊建築物重建，並依本條例辦理多項獎勵措施，如容積、稅賦與財務金融等。</text:p>
      <text:p text:style-name="P1079">依據「都市危險及老舊建築物加速重建條例」第6條第2項之獎勵措施：本條例施行後3年內申請之重建計畫，得再給予各該建築基地基準容積10%之獎勵；因此凡於109年5月9日前掛件申請重建計畫案件均得給予該項獎勵。</text:p>
      <text:p text:style-name="P1080">經查，全國約有384萬戶30年以上住宅類建築，約有40%老舊建築物需進行耐震評估確認是否需補強或拆除重建。至108/9/30止，危險及老舊建築物重建計畫受理415件，核定273件，危險及老舊建築物退場未見踴躍申請，國人生命財產風險未能有效降低。根據過往都市更新整合期動輒約需3-10年的時間來看，以及危險及老舊建築物重建需經100％土地及合法建築物所有權人同意之條件下，本條例第6條第2項之獎勵措施可謂看得到、吃不到。</text:p>
      <text:p text:style-name="P1081">綜上所述，爰建請內政部營建署因應危險及老舊建築物推動實務所需之整合時間，以及配合行政院核定的2019-2021「全國建築物耐震安檢暨輔導重建補強計畫」期程與優惠，提出整合國內其他計畫之補助優勢，以及延長第6條第2項之獎勵截止時間等相關改善措施，並於3個月內至立法院內政委員會專案報告，尤其是針對4樓(含以下)危險老舊建築物之專案處理方式，俾利立法院監督我國危險老舊建築物重建推動執行成效。</text:p>
      <text:p text:style-name="P1082">提案人:鄭秀玲</text:p>
      <text:p text:style-name="P1083">連署人:李俊俋 <text:s/>林麗蟬</text:p>
      <text:p text:style-name="P1084">十三、105年營建署為落實國際身心障礙者權利公約(CRPD)、身心障礙者權益保障法規定，曾研議納入將大型診所列入公共建築物適用範圍且應設置無障礙設施，最後卻因民間團體反對而暫緩推行。惟目前全國健保西醫診所約1萬500家，西醫診所具備無障礙通道與廁所只有21％，而臺北市、基隆市、屏東縣、金門縣、連江縣共五縣市掛零。有鑑於，臺灣無障礙診所比例偏低，且各診所無障礙設施之相關法規要求比銀行、超商、餐飲店或補習班還寬鬆落後。</text:p>
      <text:p text:style-name="P1085">請於兩個月內與衛生福利部及相關單位(包含民間團體)共同召開研商會議，儘速將面積1,000平方公尺以上的大型診所，納入「既有公共建築物無障礙設施替代改善計畫作業程序及認定原則」所規範之範圍；並針對「建築物無障礙設備與設施改善基金」進行研議以提出相關獎勵辦法，輔導診所建築物改善無障礙設施，並將研商之結果於3個月內向立法院內政委員會提出書面報告。</text:p>
      <text:p text:style-name="P1086">提案人:洪宗熠 <text:s/>劉世芳 <text:s/>張宏陸</text:p>
      <text:p text:style-name="P1087">十四、為協助單身青年及婚育家庭減輕居住負擔，營造有利生育、養育環境，內政部營建署於108年度辦理「協助單身青年及鼓勵婚育租金補貼試辦方案」，並於108年9月2日至27日開放民眾申請。</text:p>
      <text:p text:style-name="P1088">惟查該方案核定補助件數2萬4,000戶，然至申請截止日僅1萬9,659件申請。且民眾多有反應該補貼政策「看的到吃不到」，辦理情形未臻完善，恐使政府租金補貼政策之美意大打折扣。</text:p>
      <text:p text:style-name="P1089">為落實政策檢討及精進，有效達成減輕單身青年及婚育家庭居住負擔之政策目的，爰要求營建署於2個月內向立法院內政委員會提出「108年度協助單身青年及鼓勵婚育租金補貼試辦方案之成效、檢討、精進與109年度續辦可行性評估報告」。</text:p>
      <text:p text:style-name="P1090">提案人:李俊俋</text:p>
      <text:p text:style-name="P1091">連署人:劉世芳<text:s/><text:s/>洪宗熠 <text:s/></text:p>
      <text:p text:style-name="P1092">十五、行政院於108年2月間核定辦理「社會住宅包租代管第2期計畫」，盼能於8年間內興建12萬戶及包租代管民間8萬戶之方式達成20萬戶社會住宅之目標。惟國人租屋習慣、相關賦稅優惠未及落實、規範業者之相關配套未建立，及各級政府、業者執行經驗不足等因素，截至108年8月31日止累計媒合僅5,008戶次、占總核定之戶數9,200戶之比率為54.31%，實際執行成效與計畫目標尚有差距。另部分縣市如臺南市累計媒合戶數僅286戶次，占核定戶數1,200戶之23.83%；另臺中市包租包管累計媒合35戶次，占核定戶數800戶之<text:tab/>4.38%，執行成效不佳。為順利達成政府施政目標，應積極進行滾動檢討，落實居住正義。請營建署針對「社會住宅包租代管第2 期計畫」研提相關改進方案，並於3個月內向立法院內政委員會提出書面報告。</text:p>
      <text:p text:style-name="P1093">提案人:洪宗熠</text:p>
      <text:p text:style-name="P1094">連署人:劉世芳<text:s/><text:s/>張宏陸</text:p>
      <text:p text:style-name="P1095">十六、淡水、北海岸地區長期以來醫療資源不足，跨區就醫比例達6成以上；又因為淡海新市鎮之發展，使淡水區已成為新北市人口成長最快之區域；淡江大橋完工之後，更能串連八里、林口沿岸地區，成為一新興之沿海都市帶，醫療需求將更為增加；故此，淡水、北海岸地區設置一大型醫院，實有其必要性與急迫性。</text:p>
      <text:p text:style-name="P1096">然淡海新市鎮計畫原規劃之醫療用地，在通盤檢討時變更為倉儲用地，使未來大型醫療機構無地可用。立法院第9屆第8會期施政總質詢時，行政院蘇貞昌院長於答詢時承諾，中央將依據地方之需求，在淡海新市鎮計畫通盤檢討時，納入劃設可供大型醫療機構設置之醫療用地。</text:p>
      <text:p text:style-name="P1097">爰此，營建署應依院長之政策指示，儘速辦理淡海新市鎮計畫相關檢討，並儘速進行相關評估，為未來淡海新市鎮設置大型醫療機構劃設可資使用之醫療用地。</text:p>
      <text:p text:style-name="P1098">提案人:呂孫綾<text:s text:c="2"/>李俊俋 <text:s/>劉世芳</text:p>
      <text:p text:style-name="P1099">十七、有鑑於高雄新市鎮於1994年公告，開發至今於2016年才有橋頭地方法院、地方檢察署等辦公服務機能進駐，至2018年規劃約十公頃之產用專用區，期以招商開發，帶動新市鎮整體發展。雖產業專區之建蔽率及容積率分別為60%、300%，且享有依據新市鎮開發條例規範之相關稅賦（如營利事業所得、房屋稅、地價稅）之減免，然自2018年12月、2019年2月辦理招商說明會後，至今仍未有開發商投入。</text:p>
      <text:p text:style-name="P1100">有鑑於第二期之橋頭科學園區刻正規劃設置中，第一期之產業專區開發應掌握期程，以及思考與鄰近之楠梓加工出口區、原中油高煉廠之新材料創新研發專區之空間發展規劃，以利區位經濟。爰此，建請營建署加強管理開發進度管理，提高土地使用價值及完善空間發展。</text:p>
      <text:p text:style-name="P1101">提案人:<text:s/>劉世芳 <text:s/>蔣絜安 <text:s/>洪宗熠</text:p>
      <text:p text:style-name="P1102"><text:span text:style-name="T1103">十</text:span><text:span text:style-name="T1104">八</text:span><text:span text:style-name="T1105">、</text:span><text:span text:style-name="T1106">有鑑壽山國家自然公園中的大小龜山擁有豐富的人文史蹟資源，場域內充滿史前時代和歷史時代的多</text:span><text:span text:style-name="T1107">內充滿史前時代和歷史時代的多</text:span><text:span text:style-name="T1108">重文化層，溯及5</text:span><text:span text:style-name="T1109">,</text:span><text:span text:style-name="T1110">000年前新石器時代早期「大坌坑文化」、4</text:span><text:span text:style-name="T1111">,</text:span><text:span text:style-name="T1112">300年前新石器時代中期的「牛稠子文化」、3</text:span><text:span text:style-name="T1113">,</text:span><text:span text:style-name="T1114">500年前新石器時代晚期「鳳鼻頭文化」等史前文化遺址，及後於清領時代築城、乾隆紮營遺址，至日據時期軍事要塞及國軍播遷來</text:span><text:span text:style-name="T1115">臺</text:span><text:span text:style-name="T1116">眷村聚落，與現存左營舊城區興隆淨寺樓仔頂媽等文物極具保存價值。建請營建署積極研議，將該範圍內之歷史紋理及變遷進行考據，俾利相關古文(物)化能得傳承、展示風華再現。</text:span></text:p>
      <text:p text:style-name="P1117">提案人:黃昭順 <text:s/>林為洲 <text:s/>林麗蟬</text:p>
      <text:p text:style-name="P1118"><text:span text:style-name="T1119">十</text:span><text:span text:style-name="T1120">九</text:span><text:span text:style-name="T1121">、</text:span><text:span text:style-name="T1122">有鑑國民生活水準日漸提升，國人對於高優質生活圈的品質需求亦愈益強烈。且因</text:span><text:span text:style-name="T1123">臺</text:span><text:span text:style-name="T1124">灣都會區地小人稠，故而綠地空間的多元運用，更為都市住民的小確</text:span><text:span text:style-name="T1125">幸</text:span><text:span text:style-name="T1126">大期待。位於高雄市楠梓區的高雄都會公園，因地理位置適中，經主管機關努力經營，綠樹成蔭環境怡人，已為地方鄉親</text:span><text:span text:style-name="T1127">樂活休憩喜愛處所，除見親子和樂外，更多有銀髮族群休閒慢活其間。臺</text:span><text:span text:style-name="T1128">灣預</text:span><text:span text:style-name="T1129">計於</text:span><text:span text:style-name="T1130">2025年邁入「超高齡社會」，面對高齡化社會的已然到來，政府尤應正視銀髮族群安養休憩相關事務。高雄都會公園環境優然天成，但園區內仍有諸多處所可予多元運用。爰此，建請營建署積極規劃相關戶(內)外休憩設施及環境，俾能提供銀髮族群一個更溫馨友善暨安全舒適的多元休憩環境。</text:span></text:p>
      <text:p text:style-name="P1131">提案人:黃昭順 <text:s/>林為洲 <text:s/>林麗蟬</text:p>
      <text:p text:style-name="P1132">第8項 建築研究所4億0,761萬元，照列。</text:p>
      <text:p text:style-name="P1133">本項通過決議3項：</text:p>
      <text:p text:style-name="P1134">一、建築研究所109年度單位預算第2目「建築研究業務」編列3億1,680萬5千元，凍結500萬元，俟就下列各案向立法院內政委員會提出書面報告後，始得動支。</text:p>
      <text:p text:style-name="P1135">（一）內政部建築研究所109年度單位預算第2目「建築研究業務」項下「安全防災」編列經費4,448萬1千元，係為辦理建築與城鄉減災韌性、建築防火避難及結構耐火研究，推動智慧安全防災科技應用與推廣，維護建築公共安全，並提升城鄉環境減災韌性機能。惟查國內近年因天然或意外災害，肇致建築物倒塌、傾斜及損壞，建築研究所設置目的即為推動全國建築研究發展，達成國家整體建設之目標。尤著重公共安全性、政策性、管理性之研發工作，以提昇建築安全，改善全民整體居住環境品質，提高營建技術水準，及健全都市發展計畫。有鑑國內建築危安頻仍，為使相關研究成果能落實應用，允應更積極深入研究，俾利提昇國內全般建築安全。爰此，凍結該項預算，俟建築研究所提出強化建築安全研究具體作為，向立法院內政委員會提出書面報告後，始得動支。</text:p>
      <text:p text:style-name="P1136">提案人:黃昭順</text:p>
      <text:p text:style-name="P1137">連署人:許毓仁 <text:s/>林為洲</text:p>
      <text:p text:style-name="P1138">（二）立法院審查建築研究所108年度預算案決議：「應對於石綿建材之類型等資訊公開揭露；並要求建築研究所參照各國之研究，並邀集相關單位針對本國含石綿建築物進行基礎調查及石綿標準檢測方法」。石綿之使用情形，攸關民眾健康防護，為使民眾瞭解獲得相關資訊，且使該所透過委託案獲致之研究成果，能對我國含石綿建築物進行基礎調查及石綿標準檢測方法有所助益。</text:p>
      <text:p text:style-name="P1139">次查，日本KYB株式會社制震器數據造假事件，其問題制震器輸至我國，對國內建築物耐震強度影響之疑慮，建築研究所應將相關建築物之制震器之研究成果，函送營建署將試驗規定納入後續建築物耐震設計規範與解說修訂。建築研究所設置目的係以研究成果，協助提升國內建築安全，雖針對建築物石綿建材及KYB問題制震器輸至我國等外界關切議題，已著手研議處理或對相關單位提出建議，惟為使相關研究成果落實應用於提昇國內建築安全，允宜持續深入研究追蹤辦理。爰凍結該項預算，俟建築研究所向立法院內政委員會提出相關研究及處理之書面報告後，始得動支。</text:p>
      <text:p text:style-name="P1140">提案人:林為洲</text:p>
      <text:p text:style-name="P1141">連署人:黃昭順 <text:s/>許毓仁</text:p>
      <text:p text:style-name="P1142">（三）建築研究所109年度單位預算「建築研究業務」項下「工程技術」，共編列5,499萬1千元。其中「國外旅費」編列11萬元，然建築研究所說明該次考察地點為紐西蘭，其目的為考察建築物防震工程技術及防災應變機制，然考察建築物防震工程及防災應變機制可就近至鄰近地震易發國家如日本等…，遠赴紐西蘭考察恐實際效益不彰。為督促預算有效運用，爰凍結該項預算，俟建築研究所向立法院內政委員會提出書面報告後，始得動支。</text:p>
      <text:p text:style-name="P1143">提案人:吳琪銘</text:p>
      <text:p text:style-name="P1144">連署人:洪宗熠 <text:s/>張宏陸</text:p>
      <text:p text:style-name="P1145">（四）政府推動建築物申請綠建築及智慧建築標章，統計數據顯示:101-107年間取得綠建築標章之件數由101年度209件，除103年度下降至203件外，逐年提升至106年及107年各為335件及341件；取得智慧建築標章之件數於101年度至104年度均低於10件，105年度、106年度及107年度提高為14件、27件及29件。申請綠建築標章及智慧建築標章之件數大致呈現逐年增加趨勢，對照同期間建築物使用執照核發數年約2萬餘件之比率甚低，107年度仍僅各占1.49%及0.13%，申請綠建築標章及智慧建築標章認證意願偏低。爰凍結該項預算，俟建築研究所向立法院內政委員會提出書面報告後，始得動支。</text:p>
      <text:p text:style-name="P1146">提案人:余天</text:p>
      <text:p text:style-name="P1147">連署人:洪宗熠 <text:s/>蔣絜安</text:p>
      <text:p text:style-name="P1148">（五）建築研究所109年度「建築研究業務」項下「環境控制」編列「永續智慧城市-智慧綠建築與社區推動方案」經費1億4,820萬元。政府近年來持續推動建築物申請綠建築及智慧建築標章，整體而言，申請綠建築標章及智慧建築標章之件數大致呈現逐年增加趨勢，但綠建築標章及智慧建築標章占同期間建築物使用執照核發數年約2萬餘件之比率甚低，107年度仍僅各占1.49%及0.13%，顯示申請綠建築標章及智慧建築標章認證意願偏低，建築研究所應積極推廣。爰凍結該項預算，俟建築研究所向立法院內政委員會提出書面報告後，始得動支。</text:p>
      <text:p text:style-name="P1149">提案人:林為洲</text:p>
      <text:p text:style-name="P1150">連署人:黃昭順 <text:s/>許毓仁</text:p>
      <text:p text:style-name="P1151">（六）內政部建築研究所109年度單位預算第2目「建築研究業務」項下「環境控制」，編列「永續智慧城市-智慧綠建築與社區推動方案」經費1億4,820萬元。經查，政府近年來持續推動建築物申請綠建築及智慧建築標章，申請件數大致呈現逐年增加趨勢，惟占同期間建築物使用執照核發數年約2萬餘件之比率甚低。以107年度為例；僅各占1.49%及0.13%，顯示申請意願偏低。另綠建築標章或候選綠建築證書、智慧建築標章或候選智慧建築證書有效期間為5年，期滿前3個月內，得依規定申請延續認可。惟觀察近年來申請續用情形，綠建築標章或候選綠建築證書104至107年度申請延續認可百分比未及10%；智慧建築標章與候選證書104至107年度申請延續認可百分比各為5.56%、0%、25%及9.68%，不但同樣不高亦呈現不穩定狀態，換言之，智慧綠建築與社區推動方案，仍有極大精進空間，建築研究所允應深入瞭解原因並積極改善。爰此，凍結該項預算，俟建築研究所確實檢討提出具體有效推廣作為，向立法院內政委員會提出書面報告後，始得動支。</text:p>
      <text:p text:style-name="P1152">提案人:黃昭順</text:p>
      <text:p text:style-name="P1153">連署人:許毓仁 <text:s/>林為洲</text:p>
      <text:p text:style-name="P1154">（七）建築研究所109年度單位預算「建築研究業務」項下「環境控制」編列2億0,671萬1千元。其中「永續智慧城市-智慧綠建築與社區推動方案」編列1億4,820萬元，然據建築研究所提供資料顯示，107年建築物使用執照核發數共2萬餘件，其中綠建築標章案數為341件，比例為1.49%；智慧建築標章案數為29件，比例佔0.13%，顯示申請綠建築及智慧標章認證意願偏低，有積極推廣之必要。為督促預算有效運用，爰此，凍結該項預算，俟建築研究所向立法院內政委員會提出書面檢討報告後，始得動支。</text:p>
      <text:p text:style-name="P1155">提案人:吳琪銘</text:p>
      <text:p text:style-name="P1156">連署人:洪宗熠 <text:s/>張宏陸</text:p>
      <text:p text:style-name="P1157">二、近年來檢測技術服務收入呈現停滯，且受建築產業榮枯及民間業者競爭影響，檢測業務量能呈現不穩定情況，應持續注意業務變化並妥為因應研擬改善提升，爰請建築研究所向立法院內政委員會提出具體改善進度之書面報告。</text:p>
      <text:p text:style-name="P1158">提案人:林為洲</text:p>
      <text:p text:style-name="P1159">連署人:黃昭順 <text:s/>許毓仁</text:p>
      <text:p text:style-name="P1160">三、臺灣位處環太平洋地震帶上，長年以來地震活動頻傳。其地震帶主要有3處：西部地震帶、東部地震帶、東北部地震帶。其中西部地震帶因震源深度相對較淺（約10餘公里），且由於西部地區人口稠密、工商建設發達，因此每每有大地震發生時都會造成較嚴重的災情。</text:p>
      <text:p text:style-name="P1161">依據中央氣象局地震數據統計，每年約可蒐錄近40,000次地震，其中有感地震約1,000 次，有鑑於臺灣地震活動頻傳，建築研究所設置目的係為推動全國建築研究發展，達成國家整體建設之目標與著重公共安全性、政策性、管理性之研發工作，以提昇建築安全，改善全民整體居住環境品質。爰此，為提升國人平日居家建築安全，請建築研究所應持續深入研究、探討，以強化建築物安全及維護民眾之生命安全。</text:p>
      <text:p text:style-name="P1162">提案人:蔣絜安</text:p>
      <text:p text:style-name="P1163">連署人:洪宗熠 <text:s/>張宏陸</text:p>
      <text:p text:style-name="P1164"><text:span text:style-name="T1165">肆</text:span><text:span text:style-name="T1166">、</text:span><text:span text:style-name="T1167">10</text:span><text:span text:style-name="T1168">9</text:span><text:span text:style-name="T1169">年</text:span><text:span text:style-name="T1170">度中央政府總預算案關於</text:span><text:span text:style-name="T1171">內政部、營建署</text:span><text:span text:style-name="T1172">及所屬、建築研究所</text:span><text:span text:style-name="T1173">部分</text:span><text:span text:style-name="T1174">審查完竣</text:span><text:span text:style-name="T1175">，</text:span><text:span text:style-name="T1176">擬具</text:span><text:span text:style-name="T1177">審查</text:span><text:span text:style-name="T1178">報告</text:span><text:span text:style-name="T1179">函</text:span><text:span text:style-name="T1180">復</text:span><text:span text:style-name="T1181">財政委員會</text:span><text:span text:style-name="T1182">提報院會</text:span><text:span text:style-name="T1183">。</text:span></text:p>
      <text:p text:style-name="P1184">伍、討論事項第三案、第四案均准予備查，提報院會。</text:p>
      <text:p text:style-name="P1185"/>
      <text:p text:style-name="P1186"><text:span text:style-name="T118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華康超明體" svg:font-family="華康超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無間距" style:display-name="無間距" style:family="paragraph">
      <style:paragraph-properties fo:widows="0" fo:orphans="0"/>
      <style:text-properties style:font-name="Times New Roman" style:letter-kerning="true"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fo:language="en" fo:country="US"/>
    </style:style>
    <style:style style:name="WW_CharLFO3LVL1" style:family="text">
      <style:text-properties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6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內政01</meta:initial-creator>
    <dc:creator>Windows 使用者</dc:creator>
    <meta:creation-date>2019-11-04T06:14:00Z</meta:creation-date>
    <dc:date>2019-11-04T06:14:00Z</dc:date>
    <meta:print-date>2019-10-23T11:11:00Z</meta:print-date>
    <meta:template xlink:href="Normal.dotm" xlink:type="simple"/>
    <meta:editing-cycles>2</meta:editing-cycles>
    <meta:editing-duration>PT0S</meta:editing-duration>
    <meta:document-statistic meta:page-count="3" meta:paragraph-count="68" meta:word-count="5137" meta:character-count="34350" meta:row-count="244" meta:non-whitespace-character-count="29281"/>
  </office:meta>
</office:document-meta>
</file>