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812in" fo:text-indent="-1.1777in">
        <style:tab-stops/>
      </style:paragraph-properties>
    </style:style>
    <style:style style:name="T24" style:parent-style-name="預設段落字型" style:family="text">
      <style:text-properties fo:letter-spacing="0.0083in"/>
    </style:style>
    <style:style style:name="T25" style:parent-style-name="預設段落字型" style:family="text">
      <style:text-properties fo:letter-spacing="0.0083in"/>
    </style:style>
    <style:style style:name="T26" style:parent-style-name="預設段落字型" style:family="text">
      <style:text-properties fo:letter-spacing="0.0083in"/>
    </style:style>
    <style:style style:name="T27" style:parent-style-name="預設段落字型" style:family="text">
      <style:text-properties fo:letter-spacing="0.0083in"/>
    </style:style>
    <style:style style:name="T28" style:parent-style-name="預設段落字型" style:family="text">
      <style:text-properties fo:letter-spacing="0.0083in"/>
    </style:style>
    <style:style style:name="T29" style:parent-style-name="預設段落字型" style:family="text">
      <style:text-properties fo:letter-spacing="0.0083in"/>
    </style:style>
    <style:style style:name="T30" style:parent-style-name="預設段落字型" style:family="text">
      <style:text-properties fo:letter-spacing="0.0083in"/>
    </style:style>
    <style:style style:name="T31" style:parent-style-name="預設段落字型" style:family="text">
      <style:text-properties fo:letter-spacing="0.0083in"/>
    </style:style>
    <style:style style:name="T32" style:parent-style-name="預設段落字型" style:family="text">
      <style:text-properties fo:letter-spacing="0.0083in"/>
    </style:style>
    <style:style style:name="P33" style:parent-style-name="立法院會議名稱" style:family="paragraph">
      <style:paragraph-properties fo:line-height="0.2777in" fo:margin-left="1.6222in" fo:text-indent="-0.4423in">
        <style:tab-stops/>
      </style:paragraph-properties>
    </style:style>
    <style:style style:name="P34" style:parent-style-name="立法院會議名稱" style:family="paragraph">
      <style:paragraph-properties fo:line-height="0.2777in" fo:margin-left="1.5729in" fo:text-indent="-0.393in">
        <style:tab-stops/>
      </style:paragraph-properties>
    </style:style>
    <style:style style:name="P35" style:parent-style-name="立法院會議名稱" style:family="paragraph">
      <style:paragraph-properties fo:line-height="0.2777in" fo:margin-left="1.6222in" fo:text-indent="-0.4423in">
        <style:tab-stops/>
      </style:paragraph-properties>
    </style:style>
    <style:style style:name="P36" style:parent-style-name="立法院會議名稱" style:family="paragraph">
      <style:paragraph-properties fo:line-height="0.2777in" fo:margin-left="1.5729in" fo:text-indent="-0.393in">
        <style:tab-stops/>
      </style:paragraph-properties>
    </style:style>
    <style:style style:name="P37" style:parent-style-name="立法院會議名稱" style:family="paragraph">
      <style:paragraph-properties fo:line-height="0.2777in" fo:margin-left="1.5659in" fo:text-indent="-0.384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會議名稱" style:family="paragraph">
      <style:paragraph-properties fo:line-height="0.2777in" fo:margin-left="1.5659in" fo:text-indent="-0.384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line-height="0.2777in" fo:margin-left="1.5659in" fo:text-indent="-0.384in">
        <style:tab-stops/>
      </style:paragraph-properties>
    </style:style>
    <style:style style:name="P42" style:parent-style-name="立法院會議名稱" style:family="paragraph">
      <style:paragraph-properties fo:line-height="0.2777in"/>
    </style:style>
    <style:style style:name="P43" style:parent-style-name="立法院會議名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聯絡人及電話" style:family="paragraph">
      <style:paragraph-properties fo:line-height="0.2777in"/>
    </style:style>
    <style:style style:name="P4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7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777in" fo:margin-left="0.8736in" fo:text-indent="0.0013in">
        <style:tab-stops/>
      </style:paragraph-properties>
    </style:style>
    <style:style style:name="P49" style:parent-style-name="立法院列席委員" style:family="paragraph">
      <style:paragraph-properties fo:margin-top="0in" fo:line-height="0.2777in" fo:margin-left="0.8736in" fo:text-indent="0.0013in">
        <style:tab-stops/>
      </style:paragraph-properties>
    </style:style>
    <style:style style:name="P50" style:parent-style-name="立法院列席委員" style:family="paragraph">
      <style:paragraph-properties fo:margin-top="0in" fo:line-height="0.2777in" fo:margin-left="0.8736in" fo:text-indent="0.0013in">
        <style:tab-stops/>
      </style:paragraph-properties>
    </style:style>
    <style:style style:name="P5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53" style:parent-style-name="立法院副本" style:list-style-name="LFO3" style:family="paragraph">
      <style:paragraph-properties fo:text-align="justify" fo:line-height="0.1666in"/>
    </style:style>
    <style:style style:name="P54" style:parent-style-name="立法院副本" style:list-style-name="LFO3" style:family="paragraph">
      <style:paragraph-properties fo:line-height="0.1666in"/>
    </style:style>
    <style:style style:name="P55" style:parent-style-name="立法院副本" style:family="paragraph">
      <style:paragraph-properties fo:line-height="0.1666in" fo:margin-left="0.9513in" fo:text-indent="-0.3631in">
        <style:tab-stops/>
      </style:paragraph-properties>
    </style:style>
    <style:style style:name="P56" style:parent-style-name="立法院副本" style:family="paragraph">
      <style:paragraph-properties fo:line-height="0.1666in" fo:margin-left="0.9319in" fo:text-indent="-0.3666in">
        <style:tab-stops/>
      </style:paragraph-properties>
    </style:style>
    <style:style style:name="P57" style:parent-style-name="立法院副本" style:list-style-name="LFO3" style:family="paragraph">
      <style:paragraph-properties fo:text-align="justify" fo:line-height="0.1666in"/>
      <style:text-properties fo:font-weight="bold" style:font-weight-asian="bold"/>
    </style:style>
    <style:style style:name="P58" style:parent-style-name="立法院副本" style:list-style-name="LFO3" style:family="paragraph">
      <style:paragraph-properties fo:text-align="justify" fo:text-indent="-0.3305in"/>
      <style:text-properties fo:font-weight="bold" style:font-weight-asian="bold" fo:font-size="14pt" style:font-size-asian="14pt"/>
    </style:style>
    <style:style style:name="P59" style:parent-style-name="立法院副本" style:list-style-name="LFO3" style:family="paragraph">
      <style:paragraph-properties fo:text-align="justify" fo:text-indent="-0.3305in"/>
      <style:text-properties fo:font-weight="bold" style:font-weight-asian="bold" fo:font-size="14pt" style:font-size-asian="14pt" style:font-size-complex="14pt"/>
    </style:style>
    <style:style style:name="P60" style:parent-style-name="立法院副本" style:list-style-name="LFO3" style:family="paragraph">
      <style:paragraph-properties fo:text-align="justify" fo:line-height="0.1666in"/>
    </style:style>
    <style:style style:name="P61" style:parent-style-name="立法院副本" style:list-style-name="LFO3" style:family="paragraph">
      <style:paragraph-properties fo:line-height="0.1666in" fo:text-indent="-0.3305in"/>
    </style:style>
    <style:style style:name="P62" style:parent-style-name="立法院備註space" style:family="paragraph">
      <style:paragraph-properties fo:text-align="center"/>
    </style:style>
    <style:style style:name="P63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font-size="17pt" style:font-size-asian="17pt" style:font-size-complex="17pt"/>
    </style:style>
    <style:style style:name="P69" style:parent-style-name="內文" style:family="paragraph">
      <style:paragraph-properties fo:line-height="0.3472in" fo:margin-left="0.8312in" fo:text-indent="-0.8312in">
        <style:tab-stops/>
      </style:paragraph-properties>
      <style:text-properties style:font-name="Times New Roman" fo:font-size="17pt" style:font-size-asian="17pt" style:font-size-complex="17pt"/>
    </style:style>
    <style:style style:name="P70" style:parent-style-name="內文" style:family="paragraph">
      <style:paragraph-properties fo:line-height="0.3472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71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72" style:parent-style-name="內文" style:family="paragraph">
      <style:paragraph-properties fo:margin-top="0.125in" fo:line-height="0.2638in"/>
      <style:text-properties style:font-name="Times New Roman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line-height="0.2638in"/>
      <style:text-properties style:font-name="Times New Roman" fo:font-size="16pt" style:font-size-asian="16pt" style:font-size-complex="16pt"/>
    </style:style>
    <style:style style:name="P74" style:parent-style-name="內文" style:family="paragraph">
      <style:paragraph-properties fo:line-height="0.2638in"/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margin-top="0.125in" fo:line-height="0.2638in"/>
      <style:text-properties style:font-name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 fo:margin-top="0.125in" fo:line-height="0.3055in" fo:margin-left="0.4465in" fo:text-indent="-0.4465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line-height="0.3055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fo:line-height="0.3055in" fo:margin-left="0.4479in" fo:text-indent="-0.4909in">
        <style:tab-stops/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line-height="0.3055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0.3055in" fo:margin-left="0.4465in" fo:text-indent="-0.4465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125in" fo:line-height="0.3055in" fo:margin-left="0.4465in" fo:text-indent="-0.4465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055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fo:line-height="0.3055in" fo:margin-left="0.6583in" fo:text-indent="-0.36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P93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0月17日</text:p>
      <text:p text:style-name="P19">發文字號：<text:bookmark-start text:name="發文字號"/><text:bookmark-end text:name="發文字號"/>台立內字第108400124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>開會事由：<text:bookmark-start text:name="開會事由"/><text:bookmark-end text:name="開會事由"/><text:span text:style-name="T24">立法院第</text:span><text:bookmark-start text:name="屆別"/><text:span text:style-name="T25">9</text:span><text:bookmark-end text:name="屆別"/><text:span text:style-name="T26">屆第</text:span><text:bookmark-start text:name="會期"/><text:span text:style-name="T27">8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</text:span><text:span text:style-name="T31">9</text:span><text:span text:style-name="T32">次全體委員會議</text:span></text:p>
      <text:p text:style-name="P33">一、審查行政院函請審議「槍砲彈藥刀械管制條例部分條文修正草案」案。</text:p>
      <text:p text:style-name="P34">二、審查委員林德福等18人擬具「槍砲彈藥刀械管制條例第四條及第五條之一條文修正草案」案。</text:p>
      <text:p text:style-name="P35">三、審查委員蔣絜安等17人擬具「槍砲彈藥刀械管制條例第二十條之一條文修正草案」案。</text:p>
      <text:p text:style-name="P36">四、審查109年度中央政府總預算案關於內政部警政署及所屬、中央警察大學部分。</text:p>
      <text:p text:style-name="P37">五、審查109年度中央政府總預算案附屬單位預算非營業部分關於內政部主管<text:span text:style-name="T38">－</text:span>警察消防海巡移民空勤人員及協勤民力安全基金。</text:p>
      <text:p text:style-name="P39">六、審查109年度中央政府總預算案附屬單位預算非營業部分關於內政部主管<text:span text:style-name="T40">－</text:span>在校學生獎學基金、劉存恕先生警察子女獎學基金、劉竹琛先生警察子女獎學基金、誠園獎學基金。</text:p>
      <text:p text:style-name="P41">七、審查關於內政部函送財團法人臺灣省義勇人員安全濟助基金會109年度預算書案。</text:p>
      <text:p text:style-name="P42">開會時間：<text:bookmark-start text:name="開會時間"/>108年10月24日（星期四）上午9時至下午5時30分<text:bookmark-end text:name="開會時間"/></text:p>
      <text:p text:style-name="P43">開會地點：<text:bookmark-start text:name="開會地點"/><text:bookmark-end text:name="開會地點"/>紅樓202會議室</text:p>
      <text:p text:style-name="P44">主持人：<text:bookmark-start text:name="主席"/><text:bookmark-end text:name="主席"/>林召集委員為洲</text:p>
      <text:p text:style-name="P45">聯絡人及電話：<text:bookmark-start text:name="聯絡人及電話"/><text:bookmark-end text:name="聯絡人及電話"/>鄧瑋宜 <text:s/>02-23585505 <text:s/>傳真：02-23585502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林德福委員、蔣絜安委員、本院其他委員會委員</text:p>
      <text:p text:style-name="P48">內政部部長、在校學生獎學基金主持人、劉存恕先生警察子女獎學基金主持人、劉竹琛先生警察子女獎學基金主持人、誠園獎學基金主持人、財團法人臺灣省義勇人員安全濟助基金會董事長、原住民族委員會、司法院、法務部、經濟部、<text:soft-page-break/>財政部、交通部、行政院主計總處</text:p>
      <text:p text:style-name="P49"/>
      <text:p text:style-name="P50"/>
      <text:p text:style-name="P51">副本：<text:bookmark-start text:name="副本"/><text:bookmark-end text:name="副本"/>本院各黨團、法制局、議事處會務科、公報處、總務處管理科、總務處警衛隊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4">列席機關:</text:p>
        </text:list-item>
      </text:list>
      <text:p text:style-name="P55">(一)槍砲彈藥刀械管制條例:內政部、原住民族委員會、司法院、法務部、經濟部、財政部、交通部。</text:p>
      <text:p text:style-name="P56">(二)預算部份:內政部、行政院主計總處、在校學生獎學基金、劉存恕先生警察子女獎學基金、劉竹琛先生警察子女獎學基金、誠園獎學基金、財團法人臺灣省義勇人員安全濟助基金會。</text:p>
      <text:list text:style-name="LFO3" text:continue-numbering="true">
        <text:list-item>
          <text:p text:style-name="P57">第一案及第三案如經院會復議，則不予審查。</text:p>
        </text:list-item>
        <text:list-item>
          <text:p text:style-name="P58">「槍砲彈藥刀械管制條例」僅詢答，不進行逐條審查。</text:p>
        </text:list-item>
        <text:list-item>
          <text:p text:style-name="P59">預算提案截止收案時間:10月23日(星期三)下午5時。另電子檔請傳至lyic5502@gmail.com，俾利彙整。</text:p>
        </text:list-item>
        <text:list-item>
          <text:p text:style-name="P60">請相關單位將口頭報告之書面資料書面報告資料150份儘速送至本會，並將電子檔傳至dtp@ly.gov.tw及ly20850@ly.gov.tw、ly20698@gmail.com、ly20090@gmail.com；另列席官員名單請回傳本會林小姐ly20763@ly.gov.tw或電話02-23585501。</text:p>
        </text:list-item>
        <text:list-item>
          <text:p text:style-name="P6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62"><draw:frame draw:style-name="a6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p text:style-name="立法院備註space"/>
      <text:soft-page-break/>
      <text:p text:style-name="P63">立法院第9屆第8會期內政委員會第9次全體委員會議議事日程</text:p>
      <text:p text:style-name="P69">時<text:s text:c="2"/>間：108年10月24日（星期四）上午9時至下午5時30分</text:p>
      <text:p text:style-name="P70">地<text:s text:c="2"/>點：紅樓202會議室</text:p>
      <text:p text:style-name="P71"/>
      <text:p text:style-name="P72">報告事項</text:p>
      <text:p text:style-name="P73">宣讀上次會議議事錄。</text:p>
      <text:p text:style-name="P74"/>
      <text:p text:style-name="P75">討論事項</text:p>
      <text:p text:style-name="P76"><text:span text:style-name="T77">一、審查行政院函請審議「槍砲彈藥刀械管制條例部分條文修正草案」案。</text:span></text:p>
      <text:p text:style-name="P78">二、審查委員林德福等18人擬具「槍砲彈藥刀械管制條例第四條及第五條之一條文修正草案」案。</text:p>
      <text:p text:style-name="P79">三、審查委員蔣絜安等17人擬具「槍砲彈藥刀械管制條例第二十條之一條文修正草案」案。</text:p>
      <text:p text:style-name="P80">四、審查109年度中央政府總預算案關於內政部警政署及所屬、中央警察大學部分。</text:p>
      <text:p text:style-name="P81"><text:span text:style-name="T82">五、審查109年度中央政府總預算案附屬單位預算非營業部分關於內政部主管</text:span><text:span text:style-name="T83">－</text:span><text:span text:style-name="T84">警察消防海巡移民空勤人員及協勤民力安全基金。</text:span></text:p>
      <text:p text:style-name="P85"><text:span text:style-name="T86">六、審查109年度中央政府總預算案附屬單位預算非營業部分關於內政部主管</text:span><text:span text:style-name="T87">－</text:span><text:span text:style-name="T88">在校學生獎學基金、劉存恕先生警察子女獎學基金、劉竹琛先生警察子女獎學基金、誠園獎學基金。</text:span></text:p>
      <text:p text:style-name="P89">七、審查關於內政部函送財團法人臺灣省義勇人員安全濟助基金會109年度預算書案。</text:p>
      <text:p text:style-name="P90"><text:span text:style-name="T91">說明：</text:span><text:span text:style-name="T92">第一案及第三案如經院會復議，則不予審查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頁尾" style:family="paragraph">
      <style:paragraph-properties fo:text-align="center"/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4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65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66"/></draw:text-box><svg:title/><svg:desc/></draw:frame></text:p>
      </style:header>
      <style:footer>
        <text:p text:style-name="P67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68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10-17T10:11:00Z</meta:creation-date>
    <dc:date>2019-10-17T10:11:00Z</dc:date>
    <meta:print-date>2019-10-17T07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1005070100100;1070427070200500;1081003070200600</meta:user-defined>
    <meta:user-defined meta:name="billNoCount">1</meta:user-defined>
    <meta:user-defined meta:name="開會時間1">108年10月24日（星期四）上午09時00分至下午5時30分</meta:user-defined>
    <meta:user-defined meta:name="meetingTimeCount">1</meta:user-defined>
    <meta:user-defined meta:name="meetingTimeNum0">20191024</meta:user-defined>
    <meta:user-defined meta:name="201910240-0">1081005070100100;1070427070200500;1081003070200600;</meta:user-defined>
    <meta:user-defined meta:name="201910240-1"/>
    <meta:user-defined meta:name="201910240-2"/>
    <meta:user-defined meta:name="201910240-3"/>
    <meta:user-defined meta:name="201910240-4"/>
    <meta:user-defined meta:name="201910240-5"/>
    <meta:user-defined meta:name="201910240-6"/>
    <meta:user-defined meta:name="201910240-7"/>
    <meta:user-defined meta:name="201910240-8"/>
    <meta:user-defined meta:name="201910240-9"/>
    <meta:user-defined meta:name="meetingTimeNum20">09:00-17:30</meta:user-defined>
    <meta:user-defined meta:name="tmpFileName">20191016170543-20191016170543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24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240</meta:user-defined>
    <meta:user-defined meta:name="發文支號">0</meta:user-defined>
    <meta:user-defined meta:name="TotFileSize">177</meta:user-defined>
    <meta:document-statistic meta:page-count="3" meta:paragraph-count="3" meta:word-count="290" meta:character-count="1944" meta:row-count="13" meta:non-whitespace-character-count="1657"/>
  </office:meta>
</office:document-meta>
</file>