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2pt"/>
    </style:style>
    <style:style style:name="T16" style:parent-style-name="預設段落字型" style:family="text">
      <style:text-properties style:font-name="標楷體" style:font-name-asian="標楷體" style:font-name-complex="Times New Roman" fo:color="#FFC000"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color="#FFC000"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42" style:family="table-column">
      <style:table-column-properties style:column-width="1.0833in"/>
    </style:style>
    <style:style style:name="TableColumn43" style:family="table-column">
      <style:table-column-properties style:column-width="4.5284in"/>
    </style:style>
    <style:style style:name="TableColumn44" style:family="table-column">
      <style:table-column-properties style:column-width="0.8861in"/>
    </style:style>
    <style:style style:name="Table41" style:family="table">
      <style:table-properties style:width="6.4979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snap-to-layout-grid="false" fo:text-align="justify" fo:line-height="0.3472in" fo:margin-right="-0.175in"/>
    </style:style>
    <style:style style:name="T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text-align="justify" fo:line-height="0.3472in" fo:margin-right="-0.0006in"/>
    </style:style>
    <style:style style:name="T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472in" fo:margin-left="0.6666in" fo:margin-right="-0.175in">
        <style:tab-stops/>
      </style:paragraph-properties>
    </style:style>
    <style:style style:name="T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0006in"/>
    </style:style>
    <style:style style:name="T7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text-align="justify" fo:line-height="0.3472in" fo:margin-left="1.3333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snap-to-layout-grid="false" fo:text-align="justify" fo:line-height="0.3472in" fo:margin-left="1.3333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snap-to-layout-grid="false" fo:text-align="justify" fo:line-height="0.3472in" fo:margin-left="1.3333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snap-to-layout-grid="false" fo:text-align="justify" fo:line-height="0.3472in" fo:margin-left="1.3333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snap-to-layout-grid="false" fo:text-align="justify" fo:line-height="0.3472in" fo:margin-left="1.3333in" fo:margin-right="-0.1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472in" fo:margin-right="-0.175in"/>
    </style:style>
    <style:style style:name="T12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snap-to-layout-grid="false" fo:text-align="justify" fo:line-height="0.3472in" fo:margin-left="1.1666in" fo:margin-right="-0.175in">
        <style:tab-stops/>
      </style:paragraph-properties>
    </style:style>
    <style:style style:name="T13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472in" fo:margin-left="1.1666in" fo:margin-right="-0.175in">
        <style:tab-stops/>
      </style:paragraph-properties>
    </style:style>
    <style:style style:name="T14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justify" fo:line-height="0.3472in" fo:margin-right="-0.175in"/>
      <style:text-properties style:font-name="標楷體" style:font-name-asian="標楷體" style:font-name-complex="Times New Roman" fo:color="#000000" style:letter-kerning="false" fo:font-size="16pt" style:font-size-asian="16pt" style:font-size-complex="16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snap-to-layout-grid="false" fo:text-align="justify" fo:line-height="0.3472in" fo:margin-left="0.6666in" fo:margin-right="-0.175in" fo:text-indent="0.0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text-align="justify" fo:line-height="0.3472in" fo:margin-left="1.3333in" fo:margin-right="-0.175in" fo:text-indent="0.0444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snap-to-layout-grid="false" fo:text-align="justify" fo:line-height="0.3472in" fo:margin-left="0.7097in" fo:margin-right="-0.175in" fo:text-indent="0.0263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style:snap-to-layout-grid="false" fo:text-align="justify" fo:line-height="0.3472in" fo:margin-right="-0.175in"/>
      <style:text-properties style:font-name="標楷體" style:font-name-asian="標楷體" style:font-name-complex="Times New Roman" fo:color="#000000" style:letter-kerning="false" fo:font-size="16pt" style:font-size-asian="16pt" style:font-size-complex="16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style:snap-to-layout-grid="false" fo:text-align="justify" fo:line-height="0.3472in" fo:margin-left="0.8333in" fo:margin-right="-0.175in" fo:text-indent="-0.1201in">
        <style:tab-stops/>
      </style:paragraph-properties>
      <style:text-properties style:font-name="標楷體" style:font-name-asian="標楷體" style:font-name-complex="Times New Roman" style:letter-kerning="false" fo:font-size="16pt" style:font-size-asian="16pt" style:font-size-complex="16pt"/>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snap-to-layout-grid="false" fo:text-align="justify" fo:line-height="0.3472in" fo:margin-left="1.5965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snap-to-layout-grid="false" fo:text-align="justify" fo:line-height="0.3472in" fo:margin-right="-0.175in"/>
      <style:text-properties style:font-name="標楷體" style:font-name-asian="標楷體" style:font-name-complex="Times New Roman" fo:color="#000000" style:letter-kerning="false" fo:font-size="16pt" style:font-size-asian="16pt"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snap-to-layout-grid="false" fo:text-align="justify" fo:line-height="0.3472in" fo:margin-right="-0.175in"/>
      <style:text-properties style:font-name="標楷體" style:font-name-asian="標楷體" style:font-name-complex="Times New Roman" fo:color="#000000" style:letter-kerning="false" fo:font-size="16pt" style:font-size-asian="16pt" style:font-size-complex="16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snap-to-layout-grid="false" fo:text-align="justify" fo:line-height="0.3472in" fo:margin-right="-0.175in"/>
      <style:text-properties style:font-name="標楷體" style:font-name-asian="標楷體" style:font-name-complex="Times New Roman" fo:color="#000000" style:letter-kerning="false" fo:font-size="16pt" style:font-size-asian="16pt" style:font-size-complex="16pt"/>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style:snap-to-layout-grid="false" fo:text-align="justify" fo:line-height="0.3472in" fo:margin-right="-0.175in"/>
      <style:text-properties style:font-name="標楷體" style:font-name-asian="標楷體" style:font-name-complex="Times New Roman" fo:color="#000000" style:letter-kerning="false" fo:font-size="16pt" style:font-size-asian="16pt" style:font-size-complex="16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text-align="justify" fo:line-height="0.3472in" fo:margin-right="-0.175in"/>
    </style:style>
    <style:style style:name="T264" style:parent-style-name="預設段落字型" style:family="text">
      <style:text-properties style:font-name="標楷體" style:font-name-asian="標楷體" style:font-name-complex="Times New Roman" fo:color="#000000" fo:letter-spacing="-0.0208in" style:letter-kerning="false" fo:font-size="16pt" style:font-size-asian="16pt" style:font-size-complex="16pt"/>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style:snap-to-layout-grid="false" fo:text-align="justify" fo:line-height="0.3472in" fo:margin-right="-0.0006in"/>
      <style:text-properties style:font-name="標楷體" style:font-name-asian="標楷體" style:font-name-complex="Times New Roman" fo:color="#000000" style:letter-kerning="false" fo:font-size="16pt" style:font-size-asian="16pt" style:font-size-complex="16pt"/>
    </style:style>
    <style:style style:name="P26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73"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76"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fo:line-height="0.2916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283" style:parent-style-name="內文" style:family="paragraph">
      <style:paragraph-properties style:snap-to-layout-grid="false" fo:text-align="justify" fo:line-height="0.2916in" fo:margin-left="0.0006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style:snap-to-layout-grid="false" fo:text-align="justify" fo:line-height="0.2916in" fo:margin-right="-0.0347in"/>
    </style:style>
    <style:style style:name="T285" style:parent-style-name="預設段落字型" style:family="text">
      <style:text-properties style:font-name="標楷體" style:font-name-asian="標楷體" style:font-name-complex="Times New Roman" fo:font-size="16pt" style:font-size-asian="16pt" style:font-size-complex="12pt"/>
    </style:style>
    <style:style style:name="T286" style:parent-style-name="預設段落字型" style:family="text">
      <style:text-properties style:font-name="標楷體" style:font-name-asian="標楷體" style:font-name-complex="Times New Roman" fo:font-size="16pt" style:font-size-asian="16pt" style:font-size-complex="20pt"/>
    </style:style>
    <style:style style:name="P287" style:parent-style-name="內文" style:family="paragraph">
      <style:paragraph-properties style:snap-to-layout-grid="false" fo:text-align="justify" fo:line-height="0.2916in" fo:margin-right="-0.0347in"/>
      <style:text-properties style:font-name="標楷體" style:font-name-asian="標楷體" style:font-name-complex="Times New Roman" fo:font-size="16pt" style:font-size-asian="16pt" style:font-size-complex="20pt"/>
    </style:style>
    <style:style style:name="P288" style:parent-style-name="內文" style:family="paragraph">
      <style:paragraph-properties style:snap-to-layout-grid="false" fo:line-height="0.3333in" fo:margin-right="-0.0006in"/>
    </style:style>
    <style:style style:name="T28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90"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91"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92" style:parent-style-name="內文" style:family="paragraph">
      <style:paragraph-properties style:snap-to-layout-grid="false" fo:margin-top="0.125in" fo:line-height="0.3055in" fo:margin-left="0.4465in" fo:text-indent="-0.4465in">
        <style:tab-stops/>
      </style:paragraph-properties>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fo:line-height="0.3055in" fo:margin-left="0.4465in" fo:text-indent="-0.4465in">
        <style:tab-stops/>
      </style:paragraph-properties>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fo:line-height="0.3055in" fo:margin-left="0.4451in" fo:text-indent="-0.4465in">
        <style:tab-stops/>
      </style:paragraph-properties>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style:snap-to-layout-grid="false" fo:margin-top="0.125in" fo:line-height="0.3055in" fo:margin-left="0.4465in" fo:text-indent="-0.4465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style:snap-to-layout-grid="false" fo:margin-top="0.125in" fo:line-height="0.3055in" fo:margin-left="0.4465in" fo:text-indent="-0.4465in">
        <style:tab-stops/>
      </style:paragraph-properties>
    </style:style>
    <style:style style:name="T299" style:parent-style-name="預設段落字型" style:family="text">
      <style:text-properties style:font-name="標楷體" style:font-name-asian="標楷體" style:font-name-complex="Times New Roman" fo:font-size="16pt" style:font-size-asian="16pt" style:font-size-complex="16pt"/>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weight="bold" style:font-weight-asian="bold" style:font-size-complex="12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style:snap-to-layout-grid="false" fo:margin-top="0.125in" fo:line-height="0.3055in" fo:margin-left="0.4465in" fo:text-indent="-0.4465in">
        <style:tab-stops/>
      </style:paragraph-properties>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fo:font-weight="bold" style:font-weight-asian="bold" style:font-size-complex="12pt"/>
    </style:style>
    <style:style style:name="T307" style:parent-style-name="預設段落字型" style:family="text">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style:snap-to-layout-grid="false" fo:margin-top="0.125in" fo:line-height="0.3055in" fo:margin-left="0.4465in" fo:text-indent="-0.4465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style:line-break="normal" style:punctuation-wrap="simple" style:snap-to-layout-grid="false" fo:text-align="justify" fo:line-height="0.3194in" fo:margin-left="0.1243in" fo:text-indent="-0.1243in">
        <style:tab-stops/>
      </style:paragraph-properties>
    </style:style>
    <style:style style:name="T3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2" style:parent-style-name="預設段落字型" style:family="text">
      <style:text-properties style:font-name="標楷體" style:font-name-asian="標楷體" style:font-name-complex="Times New Roman" fo:font-size="16pt" style:font-size-asian="16pt" style:font-size-complex="16pt"/>
    </style:style>
    <style:style style:name="T323" style:parent-style-name="預設段落字型" style:family="text">
      <style:text-properties style:font-name="標楷體" style:font-name-asian="標楷體" style:font-name-complex="Times New Roman" fo:font-size="16pt" style:font-size-asian="16pt" style:font-size-complex="16pt"/>
    </style:style>
    <style:style style:name="T324" style:parent-style-name="預設段落字型" style:family="text">
      <style:text-properties style:font-name="標楷體" style:font-name-asian="標楷體" style:font-name-complex="Times New Roman" fo:font-size="16pt" style:font-size-asian="16pt" style:font-size-complex="16pt"/>
    </style:style>
    <style:style style:name="T325" style:parent-style-name="預設段落字型" style:family="text">
      <style:text-properties style:font-name="標楷體" style:font-name-asian="標楷體" style:font-name-complex="Times New Roman" fo:font-size="16pt" style:font-size-asian="16pt" style:font-size-complex="16pt"/>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T327" style:parent-style-name="預設段落字型" style:family="text">
      <style:text-properties style:font-name="標楷體" style:font-name-asian="標楷體" style:font-name-complex="Times New Roman" fo:font-size="16pt" style:font-size-asian="16pt" style:font-size-complex="16pt"/>
    </style:style>
    <style:style style:name="T328" style:parent-style-name="預設段落字型" style:family="text">
      <style:text-properties style:font-name="標楷體" style:font-name-asian="標楷體" style:font-name-complex="Times New Roman" fo:font-size="16pt" style:font-size-asian="16pt" style:font-size-complex="16pt"/>
    </style:style>
    <style:style style:name="T329" style:parent-style-name="預設段落字型" style:family="text">
      <style:text-properties style:font-name="標楷體"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62"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style:snap-to-layout-grid="false" fo:text-align="justify" fo:line-height="0.3194in" fo:margin-left="0.4444in" fo:text-indent="-0.4444in">
        <style:tab-stops/>
      </style:paragraph-properties>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9" style:parent-style-name="預設段落字型" style:family="text">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7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73" style:parent-style-name="內文" style:family="paragraph">
      <style:paragraph-properties style:snap-to-layout-grid="false" fo:text-align="justify" fo:line-height="0.3055in" fo:margin-left="0.4881in" fo:text-indent="-0.2916in">
        <style:tab-stops/>
      </style:paragraph-properties>
      <style:text-properties style:font-name="標楷體" style:font-name-asian="標楷體" style:font-name-complex="Times New Roman" fo:font-weight="bold" style:font-weight-asian="bold" style:letter-kerning="false" fo:font-size="16pt" style:font-size-asian="16pt" style:font-size-complex="16pt"/>
    </style:style>
    <style:style style:name="P374"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37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376"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377"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378"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379" style:parent-style-name="內文" style:family="paragraph">
      <style:paragraph-properties style:punctuation-wrap="simple" fo:text-align="justify" style:vertical-align="middle" fo:line-height="0.3194in" fo:margin-left="1.1944in" fo:text-indent="-0.793in">
        <style:tab-stops/>
      </style:paragraph-properties>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T381" style:parent-style-name="預設段落字型" style:family="text">
      <style:text-properties style:font-name="標楷體" style:font-name-asian="標楷體" style:font-name-complex="Times New Roman" fo:font-size="16pt" style:font-size-asian="16pt" style:font-size-complex="16pt"/>
    </style:style>
    <style:style style:name="T382" style:parent-style-name="預設段落字型" style:family="text">
      <style:text-properties style:font-name="標楷體" style:font-name-asian="標楷體" style:font-name-complex="Times New Roman" fo:font-size="16pt" style:font-size-asian="16pt" style:font-size-complex="16pt"/>
    </style:style>
    <style:style style:name="T3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4" style:parent-style-name="預設段落字型" style:family="text">
      <style:text-properties style:font-name="標楷體" style:font-name-asian="標楷體" style:font-name-complex="Times New Roman" fo:font-size="16pt" style:font-size-asian="16pt" style:font-size-complex="16pt"/>
    </style:style>
    <style:style style:name="T385" style:parent-style-name="預設段落字型" style:family="text">
      <style:text-properties style:font-name="標楷體" style:font-name-asian="標楷體" style:font-name-complex="Times New Roman" fo:font-size="16pt" style:font-size-asian="16pt" style:font-size-complex="16pt"/>
    </style:style>
    <style:style style:name="T386" style:parent-style-name="預設段落字型" style:family="text">
      <style:text-properties style:font-name="標楷體" style:font-name-asian="標楷體" style:font-name-complex="Times New Roman" fo:font-size="16pt" style:font-size-asian="16pt" style:font-size-complex="16pt"/>
    </style:style>
    <style:style style:name="T387" style:parent-style-name="預設段落字型" style:family="text">
      <style:text-properties style:font-name="標楷體" style:font-name-asian="標楷體" style:font-name-complex="Times New Roman" fo:font-size="16pt" style:font-size-asian="16pt" style:font-size-complex="16pt"/>
    </style:style>
    <style:style style:name="T388" style:parent-style-name="預設段落字型" style:family="text">
      <style:text-properties style:font-name="標楷體" style:font-name-asian="標楷體" style:font-name-complex="Times New Roman" fo:font-size="16pt" style:font-size-asian="16pt" style:font-size-complex="16pt"/>
    </style:style>
    <style:style style:name="T389" style:parent-style-name="預設段落字型" style:family="text">
      <style:text-properties style:font-name="標楷體" style:font-name-asian="標楷體" style:font-name-complex="Times New Roman" fo:font-size="16pt" style:font-size-asian="16pt" style:font-size-complex="16pt"/>
    </style:style>
    <style:style style:name="T390" style:parent-style-name="預設段落字型" style:family="text">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39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393" style:parent-style-name="內文" style:family="paragraph">
      <style:paragraph-properties style:punctuation-wrap="simple" fo:text-align="justify" style:vertical-align="middle" fo:line-height="0.3194in" fo:margin-left="1.1944in" fo:text-indent="-0.793in">
        <style:tab-stops/>
      </style:paragraph-properties>
    </style:style>
    <style:style style:name="T394" style:parent-style-name="預設段落字型" style:family="text">
      <style:text-properties style:font-name="標楷體" style:font-name-asian="標楷體" style:font-name-complex="Times New Roman" fo:font-size="16pt" style:font-size-asian="16pt" style:font-size-complex="16pt"/>
    </style:style>
    <style:style style:name="T395" style:parent-style-name="預設段落字型" style:family="text">
      <style:text-properties style:font-name="標楷體" style:font-name-asian="標楷體" style:font-name-complex="Times New Roman" fo:font-size="16pt" style:font-size-asian="16pt" style:font-size-complex="16pt"/>
    </style:style>
    <style:style style:name="T396" style:parent-style-name="預設段落字型" style:family="text">
      <style:text-properties style:font-name="標楷體" style:font-name-asian="標楷體" style:font-name-complex="Times New Roman" fo:font-size="16pt" style:font-size-asian="16pt" style:font-size-complex="16pt"/>
    </style:style>
    <style:style style:name="T3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98" style:parent-style-name="預設段落字型" style:family="text">
      <style:text-properties style:font-name="標楷體" style:font-name-asian="標楷體" style:font-name-complex="Times New Roman" fo:font-size="16pt" style:font-size-asian="16pt" style:font-size-complex="16pt"/>
    </style:style>
    <style:style style:name="T399" style:parent-style-name="預設段落字型" style:family="text">
      <style:text-properties style:font-name="標楷體" style:font-name-asian="標楷體" style:font-name-complex="Times New Roman" fo:font-size="16pt" style:font-size-asian="16pt" style:font-size-complex="16pt"/>
    </style:style>
    <style:style style:name="T400" style:parent-style-name="預設段落字型" style:family="text">
      <style:text-properties style:font-name="標楷體" style:font-name-asian="標楷體" style:font-name-complex="Times New Roman" fo:font-size="16pt" style:font-size-asian="16pt" style:font-size-complex="16pt"/>
    </style:style>
    <style:style style:name="P401"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40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40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404"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05"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style:punctuation-wrap="simple" fo:text-align="justify" style:vertical-align="middle" fo:line-height="0.3194in" fo:margin-left="1.1958in" fo:text-indent="-0.7944in">
        <style:tab-stops/>
      </style:paragraph-properties>
    </style:style>
    <style:style style:name="T40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0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411" style:parent-style-name="內文" style:family="paragraph">
      <style:paragraph-properties fo:text-align="justify" fo:line-height="0.3194in" fo:margin-left="1.1881in" fo:margin-right="-0.0083in" fo:text-indent="-0.7868in">
        <style:tab-stops/>
      </style:paragraph-properties>
    </style:style>
    <style:style style:name="T412" style:parent-style-name="預設段落字型" style:family="text">
      <style:text-properties style:font-name="標楷體" style:font-name-asian="標楷體" style:font-name-complex="Times New Roman" fo:font-size="16pt" style:font-size-asian="16pt" style:font-size-complex="16pt"/>
    </style:style>
    <style:style style:name="T413" style:parent-style-name="預設段落字型" style:family="text">
      <style:text-properties style:font-name="標楷體" style:font-name-asian="標楷體" style:font-name-complex="Times New Roman" fo:font-size="16pt" style:font-size-asian="16pt" style:font-size-complex="16pt"/>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P415" style:parent-style-name="內文" style:family="paragraph">
      <style:paragraph-properties style:snap-to-layout-grid="false" fo:text-align="justify" fo:line-height="0.3333in" fo:margin-left="0.3333in" fo:margin-right="-0.0083in" fo:text-indent="-0.3333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1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style:snap-to-layout-grid="false" fo:text-align="justify" fo:line-height="0.3333in" fo:margin-left="0.58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3"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3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1"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4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43" style:parent-style-name="內文" style:family="paragraph">
      <style:paragraph-properties fo:margin-left="0.5in">
        <style:tab-stops/>
      </style:paragraph-properties>
    </style:style>
    <style:style style:name="TableColumn445" style:family="table-column">
      <style:table-column-properties style:column-width="0.9618in"/>
    </style:style>
    <style:style style:name="TableColumn446" style:family="table-column">
      <style:table-column-properties style:column-width="1.2041in"/>
    </style:style>
    <style:style style:name="TableColumn447" style:family="table-column">
      <style:table-column-properties style:column-width="0.9006in"/>
    </style:style>
    <style:style style:name="TableColumn448" style:family="table-column">
      <style:table-column-properties style:column-width="1.0527in"/>
    </style:style>
    <style:style style:name="TableColumn449" style:family="table-column">
      <style:table-column-properties style:column-width="1.0979in"/>
    </style:style>
    <style:style style:name="TableColumn450" style:family="table-column">
      <style:table-column-properties style:column-width="1.0583in"/>
    </style:style>
    <style:style style:name="Table444" style:family="table">
      <style:table-properties style:width="6.2756in" fo:margin-left="0.5673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fo:line-height="0.3333in" fo:margin-left="0.5in" fo:margin-right="-0.0083in" fo:text-indent="-0.5in">
        <style:tab-stops/>
      </style:paragraph-properties>
      <style:text-properties style:font-name="標楷體" style:font-name-asian="標楷體" style:font-name-complex="Times New Roman" style:letter-kerning="false"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fo:line-height="0.3333in" fo:margin-right="-0.0083in"/>
      <style:text-properties style:font-name="標楷體" style:font-name-asian="標楷體" style:font-name-complex="Times New Roman" style:letter-kerning="false"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fo:line-height="0.3333in" fo:margin-left="0.5in" fo:margin-right="-0.0083in" fo:text-indent="-0.5in">
        <style:tab-stops/>
      </style:paragraph-properties>
      <style:text-properties style:font-name="標楷體" style:font-name-asian="標楷體" style:font-name-complex="Times New Roman" style:letter-kerning="false"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fo:line-height="0.3333in" fo:margin-right="-0.0083in"/>
      <style:text-properties style:font-name="標楷體" style:font-name-asian="標楷體" style:font-name-complex="Times New Roman" style:letter-kerning="false"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fo:line-height="0.3333in" fo:margin-right="-0.0083in"/>
      <style:text-properties style:font-name="標楷體" style:font-name-asian="標楷體" style:font-name-complex="Times New Roman" style:letter-kerning="false"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justify" fo:line-height="0.3333in" fo:margin-left="0.5in" fo:margin-right="-0.0083in" fo:text-indent="-0.5in">
        <style:tab-stops/>
      </style:paragraph-properties>
      <style:text-properties style:font-name="標楷體" style:font-name-asian="標楷體" style:font-name-complex="Times New Roman" style:letter-kerning="false"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justify" fo:line-height="0.3333in" fo:margin-left="0.5in" fo:margin-right="-0.0083in" fo:text-indent="-0.5in">
        <style:tab-stops/>
      </style:paragraph-properties>
      <style:text-properties style:font-name="標楷體" style:font-name-asian="標楷體" style:font-name-complex="Times New Roman" style:letter-kerning="false"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justify" fo:line-height="0.3333in" fo:margin-right="-0.0083in"/>
      <style:text-properties style:font-name="標楷體" style:font-name-asian="標楷體" style:font-name-complex="Times New Roman" style:letter-kerning="false"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justify" fo:line-height="0.3333in" fo:margin-right="-0.0083in"/>
      <style:text-properties style:font-name="標楷體" style:font-name-asian="標楷體" style:font-name-complex="Times New Roman" style:letter-kerning="false"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text-align="justify" fo:line-height="0.3333in" fo:margin-left="0.5in" fo:margin-right="-0.0083in" fo:text-indent="-0.5in">
        <style:tab-stops/>
      </style:paragraph-properties>
      <style:text-properties style:font-name="標楷體" style:font-name-asian="標楷體" style:font-name-complex="Times New Roman" style:letter-kerning="false"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justify" fo:line-height="0.3333in" fo:margin-right="-0.0083in"/>
      <style:text-properties style:font-name="標楷體" style:font-name-asian="標楷體" style:font-name-complex="Times New Roman" style:letter-kerning="false"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justify" fo:line-height="0.3333in" fo:margin-right="-0.0083in"/>
      <style:text-properties style:font-name="標楷體" style:font-name-asian="標楷體" style:font-name-complex="Times New Roman" style:letter-kerning="false" style:font-size-complex="12pt"/>
    </style:style>
    <style:style style:name="P477" style:parent-style-name="內文" style:family="paragraph">
      <style:paragraph-properties fo:margin-left="0.5in">
        <style:tab-stops/>
      </style:paragraph-properties>
    </style:style>
    <style:style style:name="P478"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style:snap-to-layout-grid="false" fo:text-align="justify" fo:line-height="0.3333in" fo:margin-left="0.66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6"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91"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92" style:parent-style-name="內文" style:family="paragraph">
      <style:paragraph-properties fo:margin-left="0.3333in">
        <style:tab-stops/>
      </style:paragraph-properties>
    </style:style>
    <style:style style:name="P493" style:parent-style-name="內文" style:family="paragraph">
      <style:paragraph-properties fo:text-align="end"/>
      <style:text-properties fo:font-size="10pt" style:font-size-asian="10pt" style:font-size-complex="10pt"/>
    </style:style>
    <style:style style:name="TableColumn495" style:family="table-column">
      <style:table-column-properties style:column-width="0.7875in"/>
    </style:style>
    <style:style style:name="TableColumn496" style:family="table-column">
      <style:table-column-properties style:column-width="1.8708in"/>
    </style:style>
    <style:style style:name="TableColumn497" style:family="table-column">
      <style:table-column-properties style:column-width="1.9687in"/>
    </style:style>
    <style:style style:name="TableColumn498" style:family="table-column">
      <style:table-column-properties style:column-width="1.6729in"/>
    </style:style>
    <style:style style:name="Table494" style:family="table">
      <style:table-properties style:width="6.3in" fo:margin-left="0.4687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fo:font-size="8pt" style:font-size-asian="8pt" style:font-size-complex="8pt"/>
    </style:style>
    <style:style style:name="T509" style:parent-style-name="預設段落字型" style:family="text">
      <style:text-properties fo:font-size="8pt" style:font-size-asian="8pt" style:font-size-complex="8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end"/>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end"/>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end"/>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end"/>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end"/>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end"/>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end"/>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end"/>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end"/>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end"/>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style>
    <style:style style:name="P555" style:parent-style-name="內文" style:family="paragraph">
      <style:paragraph-properties fo:text-align="end"/>
      <style:text-properties fo:font-size="10pt" style:font-size-asian="10pt" style:font-size-complex="10pt"/>
    </style:style>
    <style:style style:name="P55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59"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6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6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6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333in" fo:margin-right="-0.0083in" fo:text-indent="3.1111in"/>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6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0"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1"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2" style:parent-style-name="內文" style:family="paragraph">
      <style:paragraph-properties style:snap-to-layout-grid="false" fo:text-align="justify" fo:line-height="0.3333in" fo:margin-left="0.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333in" fo:margin-left="0.4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6"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7" style:parent-style-name="內文" style:family="paragraph">
      <style:paragraph-properties style:snap-to-layout-grid="false" fo:text-align="justify" fo:line-height="0.3333in" fo:margin-left="0.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fo:text-align="justify" fo:line-height="0.3194in" fo:margin-left="0.6666in" fo:text-indent="0.4444in">
        <style:tab-stops/>
      </style:paragraph-properties>
      <style:text-properties style:font-name="標楷體" style:font-name-asian="標楷體" fo:color="#000000" fo:font-size="16pt" style:font-size-asian="16pt" style:font-size-complex="16pt"/>
    </style:style>
    <style:style style:name="P5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88" style:parent-style-name="內文" style:family="paragraph">
      <style:paragraph-properties style:snap-to-layout-grid="false" fo:text-align="justify" fo:line-height="0.3333in" fo:margin-left="0.6666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fo:text-align="justify" fo:line-height="0.3194in" fo:margin-left="0.6666in" fo:text-indent="0.4444in">
        <style:tab-stops/>
      </style:paragraph-properties>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333in" fo:margin-left="0.5555in" fo:margin-right="-0.0083in" fo:text-indent="-0.5555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fo:text-align="justify" fo:line-height="0.3194in" fo:margin-left="0.5833in" fo:text-indent="0.4444in">
        <style:tab-stops/>
      </style:paragraph-properties>
      <style:text-properties style:font-name="標楷體" style:font-name-asian="標楷體" fo:color="#000000" fo:font-size="16pt" style:font-size-asian="16pt" style:font-size-complex="16pt"/>
    </style:style>
    <style:style style:name="P593" style:parent-style-name="內文" style:family="paragraph">
      <style:paragraph-properties fo:text-align="justify" fo:line-height="0.3194in" fo:margin-left="0.5833in" fo:text-indent="0.4444in">
        <style:tab-stops/>
      </style:paragraph-properties>
      <style:text-properties style:font-name="標楷體" style:font-name-asian="標楷體" fo:color="#000000" fo:font-size="16pt" style:font-size-asian="16pt" style:font-size-complex="16pt"/>
    </style:style>
    <style:style style:name="P5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6" style:parent-style-name="內文" style:family="paragraph">
      <style:paragraph-properties fo:text-align="justify" fo:line-height="0.3194in" fo:margin-left="0.6666in" fo:text-indent="-0.6666in">
        <style:tab-stops/>
      </style:paragraph-properties>
      <style:text-properties style:font-name="標楷體" style:font-name-asian="標楷體" fo:color="#000000" fo:font-size="16pt" style:font-size-asian="16pt" style:font-size-complex="16pt"/>
    </style:style>
    <style:style style:name="P59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599" style:parent-style-name="內文" style:family="paragraph">
      <style:paragraph-properties fo:text-align="justify" fo:line-height="0.3194in" fo:margin-left="1.1888in" fo:margin-right="-0.0083in" fo:text-indent="-0.7875in">
        <style:tab-stops/>
      </style:paragraph-properties>
    </style:style>
    <style:style style:name="T6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09"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613" style:parent-style-name="內文" style:family="paragraph">
      <style:paragraph-properties fo:margin-left="0.5in">
        <style:tab-stops/>
      </style:paragraph-properties>
    </style:style>
    <style:style style:name="TableColumn615" style:family="table-column">
      <style:table-column-properties style:column-width="1.0826in"/>
    </style:style>
    <style:style style:name="TableColumn616" style:family="table-column">
      <style:table-column-properties style:column-width="1.575in"/>
    </style:style>
    <style:style style:name="TableColumn617" style:family="table-column">
      <style:table-column-properties style:column-width="1.8708in"/>
    </style:style>
    <style:style style:name="TableColumn618" style:family="table-column">
      <style:table-column-properties style:column-width="1.6729in"/>
    </style:style>
    <style:style style:name="Table614" style:family="table">
      <style:table-properties style:width="6.2013in" fo:margin-left="0.5673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細明體" style:font-name-asian="細明體" style:font-name-complex="細明體" style:letter-kerning="false" fo:font-size="10pt" style:font-size-asian="10pt" style:font-size-complex="10pt"/>
    </style:style>
    <style:style style:name="T62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細明體" style:font-name-asian="細明體" style:font-name-complex="細明體" style:letter-kerning="false" fo:font-size="10pt" style:font-size-asian="10pt" style:font-size-complex="10pt"/>
    </style:style>
    <style:style style:name="T62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細明體" style:font-name-asian="細明體" style:font-name-complex="細明體" style:letter-kerning="false" fo:font-size="10pt" style:font-size-asian="10pt" style:font-size-complex="10pt"/>
    </style:style>
    <style:style style:name="T63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細明體" style:font-name-asian="細明體" style:font-name-complex="細明體" style:letter-kerning="false" fo:font-size="10pt" style:font-size-asian="10pt" style:font-size-complex="10pt"/>
    </style:style>
    <style:style style:name="T63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end"/>
    </style:style>
    <style:style style:name="T64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end"/>
    </style:style>
    <style:style style:name="T64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end"/>
    </style:style>
    <style:style style:name="T64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end"/>
    </style:style>
    <style:style style:name="T65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end"/>
    </style:style>
    <style:style style:name="T65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end"/>
    </style:style>
    <style:style style:name="T66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end"/>
    </style:style>
    <style:style style:name="T66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end"/>
    </style:style>
    <style:style style:name="T67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end"/>
    </style:style>
    <style:style style:name="T67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end"/>
    </style:style>
    <style:style style:name="T68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end"/>
    </style:style>
    <style:style style:name="T68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end"/>
    </style:style>
    <style:style style:name="T68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end"/>
    </style:style>
    <style:style style:name="T69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end"/>
    </style:style>
    <style:style style:name="T70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P714" style:parent-style-name="內文" style:family="paragraph">
      <style:paragraph-properties fo:text-align="end"/>
      <style:text-properties fo:font-size="10pt" style:font-size-asian="10pt" style:font-size-complex="10pt"/>
    </style:style>
    <style:style style:name="P7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718"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719" style:parent-style-name="內文" style:family="paragraph">
      <style:paragraph-properties style:snap-to-layout-grid="false" fo:text-align="justify" fo:line-height="0.3333in" fo:margin-left="0.4444in" fo:margin-right="-0.0006in" fo:text-indent="0.4444in">
        <style:tab-stops/>
      </style:paragraph-properties>
      <style:text-properties style:font-name="標楷體" style:font-name-asian="標楷體" style:font-name-complex="Times New Roman" fo:font-size="16pt" style:font-size-asian="16pt" style:font-size-complex="16pt"/>
    </style:style>
    <style:style style:name="P720" style:parent-style-name="內文" style:family="paragraph">
      <style:paragraph-properties fo:margin-left="0.5in">
        <style:tab-stops/>
      </style:paragraph-properties>
      <style:text-properties style:font-name="Calibri" style:font-name-asian="新細明體" style:font-name-complex="Times New Roman" fo:font-size="11pt" style:font-size-asian="11pt"/>
    </style:style>
    <style:style style:name="TableColumn722" style:family="table-column">
      <style:table-column-properties style:column-width="1.575in"/>
    </style:style>
    <style:style style:name="TableColumn723" style:family="table-column">
      <style:table-column-properties style:column-width="1.1812in"/>
    </style:style>
    <style:style style:name="TableColumn724" style:family="table-column">
      <style:table-column-properties style:column-width="1.1812in"/>
    </style:style>
    <style:style style:name="TableColumn725" style:family="table-column">
      <style:table-column-properties style:column-width="1.1812in"/>
    </style:style>
    <style:style style:name="TableColumn726" style:family="table-column">
      <style:table-column-properties style:column-width="1.0826in"/>
    </style:style>
    <style:style style:name="Table721" style:family="table">
      <style:table-properties style:width="6.2013in" fo:margin-left="0.5673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T731"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T733"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T735"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T737"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預設段落字型" style:family="text">
      <style:text-properties style:font-name="Calibri" style:font-name-asian="新細明體" style:font-name-complex="Times New Roman" style:letter-kerning="false" fo:font-size="11pt" style:font-size-asian="11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end"/>
    </style:style>
    <style:style style:name="T743"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style:style>
    <style:style style:name="T746"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end"/>
    </style:style>
    <style:style style:name="T749"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end"/>
    </style:style>
    <style:style style:name="T752"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預設段落字型" style:family="text">
      <style:text-properties style:font-name="Calibri" style:font-name-asian="新細明體" style:font-name-complex="Times New Roman" style:letter-kerning="false" fo:font-size="11pt" style:font-size-asian="11pt" style:font-size-complex="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end"/>
    </style:style>
    <style:style style:name="T758"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end"/>
    </style:style>
    <style:style style:name="T761"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770" style:parent-style-name="預設段落字型" style:family="text">
      <style:text-properties style:font-name="Calibri" style:font-name-asian="新細明體" style:font-name-complex="Times New Roman" style:letter-kerning="false" fo:font-size="11pt" style:font-size-asian="11pt" style:font-size-complex="10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end"/>
    </style:style>
    <style:style style:name="T773"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end"/>
    </style:style>
    <style:style style:name="T776"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end"/>
    </style:style>
    <style:style style:name="T779"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end"/>
    </style:style>
    <style:style style:name="T782" style:parent-style-name="預設段落字型" style:family="text">
      <style:text-properties style:font-name="Calibri" style:font-name-asian="新細明體" style:font-name-complex="Times New Roman" style:letter-kerning="false" fo:font-size="10pt" style:font-size-asian="10pt" style:font-size-complex="10pt"/>
    </style:style>
    <style:style style:name="P783" style:parent-style-name="內文" style:family="paragraph">
      <style:paragraph-properties fo:text-align="end"/>
      <style:text-properties style:font-name="Calibri" style:font-name-asian="新細明體" style:font-name-complex="Times New Roman" fo:font-size="10pt" style:font-size-asian="10pt" style:font-size-complex="10pt"/>
    </style:style>
    <style:style style:name="P7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8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86" style:parent-style-name="內文" style:family="paragraph">
      <style:paragraph-properties style:snap-to-layout-grid="false" fo:text-align="justify" fo:line-height="0.3194in" fo:margin-left="0.3937in" fo:text-indent="-0.3937in">
        <style:tab-stops/>
      </style:paragraph-properties>
    </style:style>
    <style:style style:name="T7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8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7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93"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794"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795"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796"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797"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798"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799"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800" style:parent-style-name="內文"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1" style:parent-style-name="內文" style:family="paragraph">
      <style:paragraph-properties fo:text-align="justify" fo:line-height="0.3194in" fo:margin-left="0.393in" fo:margin-right="-0.0083in">
        <style:tab-stops/>
      </style:paragraph-properties>
    </style:style>
    <style:style style:name="T8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04"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05" style:parent-style-name="內文" style:family="paragraph">
      <style:paragraph-properties fo:text-align="justify" fo:line-height="0.3194in" fo:margin-left="0.393in" fo:margin-right="-0.0083in" fo:text-indent="0.4444in">
        <style:tab-stops/>
      </style:paragraph-properties>
    </style:style>
    <style:style style:name="T806" style:parent-style-name="預設段落字型" style:family="text">
      <style:text-properties style:font-name="標楷體" style:font-name-asian="標楷體" style:font-name-complex="Times New Roman" fo:font-size="16pt" style:font-size-asian="16pt" style:font-size-complex="16pt"/>
    </style:style>
    <style:style style:name="T807" style:parent-style-name="預設段落字型" style:family="text">
      <style:text-properties style:font-name="標楷體" style:font-name-asian="標楷體" style:font-name-complex="Times New Roman" fo:font-size="16pt" style:font-size-asian="16pt" style:font-size-complex="16pt"/>
    </style:style>
    <style:style style:name="T808" style:parent-style-name="預設段落字型" style:family="text">
      <style:text-properties style:font-name="標楷體" style:font-name-asian="標楷體" style:font-name-complex="Times New Roman" fo:font-size="16pt" style:font-size-asian="16pt" style:font-size-complex="16pt"/>
    </style:style>
    <style:style style:name="T809" style:parent-style-name="預設段落字型" style:family="text">
      <style:text-properties style:font-name="標楷體" style:font-name-asian="標楷體" style:font-name-complex="Times New Roman" fo:font-size="16pt" style:font-size-asian="16pt" style:font-size-complex="16pt"/>
    </style:style>
    <style:style style:name="T810" style:parent-style-name="預設段落字型" style:family="text">
      <style:text-properties style:font-name="標楷體" style:font-name-asian="標楷體" style:font-name-complex="Times New Roman" fo:font-size="16pt" style:font-size-asian="16pt" style:font-size-complex="16pt"/>
    </style:style>
    <style:style style:name="T811" style:parent-style-name="預設段落字型" style:family="text">
      <style:text-properties style:font-name="標楷體" style:font-name-asian="標楷體" style:font-name-complex="Times New Roman" fo:font-size="16pt" style:font-size-asian="16pt" style:font-size-complex="16pt"/>
    </style:style>
    <style:style style:name="P812" style:parent-style-name="內文" style:family="paragraph">
      <style:paragraph-properties fo:text-align="justify" fo:line-height="0.3194in" fo:margin-left="0.393in" fo:margin-right="-0.0083in" fo:text-indent="0.4444in">
        <style:tab-stops/>
      </style:paragraph-properties>
    </style:style>
    <style:style style:name="T813" style:parent-style-name="預設段落字型" style:family="text">
      <style:text-properties style:font-name="標楷體" style:font-name-asian="標楷體" style:font-name-complex="Times New Roman" fo:font-size="16pt" style:font-size-asian="16pt" style:font-size-complex="16pt"/>
    </style:style>
    <style:style style:name="T814" style:parent-style-name="預設段落字型" style:family="text">
      <style:text-properties style:font-name="標楷體" style:font-name-asian="標楷體" style:font-name-complex="Times New Roman" fo:font-size="16pt" style:font-size-asian="16pt" style:font-size-complex="16pt"/>
    </style:style>
    <style:style style:name="T815" style:parent-style-name="預設段落字型" style:family="text">
      <style:text-properties style:font-name="標楷體" style:font-name-asian="標楷體" style:font-name-complex="Times New Roman" fo:font-size="16pt" style:font-size-asian="16pt" style:font-size-complex="16pt"/>
    </style:style>
    <style:style style:name="T816" style:parent-style-name="預設段落字型" style:family="text">
      <style:text-properties style:font-name="標楷體" style:font-name-asian="標楷體" style:font-name-complex="Times New Roman" fo:font-size="16pt" style:font-size-asian="16pt" style:font-size-complex="16pt"/>
    </style:style>
    <style:style style:name="T817" style:parent-style-name="預設段落字型" style:family="text">
      <style:text-properties style:font-name="標楷體" style:font-name-asian="標楷體" style:font-name-complex="Times New Roman" fo:font-size="16pt" style:font-size-asian="16pt" style:font-size-complex="16pt"/>
    </style:style>
    <style:style style:name="T818" style:parent-style-name="預設段落字型" style:family="text">
      <style:text-properties style:font-name="標楷體" style:font-name-asian="標楷體" style:font-name-complex="Times New Roman" fo:font-size="16pt" style:font-size-asian="16pt" style:font-size-complex="16pt"/>
    </style:style>
    <style:style style:name="P819" style:parent-style-name="內文" style:family="paragraph">
      <style:paragraph-properties fo:text-align="justify" fo:line-height="0.3194in" fo:margin-left="0.393in" fo:margin-right="-0.0083in" fo:text-indent="0.4444in">
        <style:tab-stops/>
      </style:paragraph-properties>
    </style:style>
    <style:style style:name="T820" style:parent-style-name="預設段落字型" style:family="text">
      <style:text-properties style:font-name="標楷體" style:font-name-asian="標楷體" style:font-name-complex="Times New Roman" fo:font-size="16pt" style:font-size-asian="16pt" style:font-size-complex="16pt"/>
    </style:style>
    <style:style style:name="T821" style:parent-style-name="預設段落字型" style:family="text">
      <style:text-properties style:font-name="標楷體" style:font-name-asian="標楷體" style:font-name-complex="Times New Roman" fo:font-size="16pt" style:font-size-asian="16pt" style:font-size-complex="16pt"/>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T823" style:parent-style-name="預設段落字型" style:family="text">
      <style:text-properties style:font-name="標楷體" style:font-name-asian="標楷體" style:font-name-complex="Times New Roman" fo:font-size="16pt" style:font-size-asian="16pt" style:font-size-complex="16pt"/>
    </style:style>
    <style:style style:name="P824" style:parent-style-name="內文" style:family="paragraph">
      <style:paragraph-properties fo:text-align="justify" fo:line-height="0.3194in" fo:margin-left="0.393in" fo:margin-right="-0.008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25"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26" style:parent-style-name="內文" style:family="paragraph">
      <style:paragraph-properties fo:text-align="justify" fo:line-height="0.3194in" fo:margin-left="0.393in" fo:margin-right="-0.0083in" fo:text-indent="0.4444in">
        <style:tab-stops/>
      </style:paragraph-properties>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T828" style:parent-style-name="預設段落字型" style:family="text">
      <style:text-properties style:font-name="標楷體" style:font-name-asian="標楷體" style:font-name-complex="Times New Roman" fo:font-size="16pt" style:font-size-asian="16pt" style:font-size-complex="16pt"/>
    </style:style>
    <style:style style:name="T829" style:parent-style-name="預設段落字型" style:family="text">
      <style:text-properties style:font-name="標楷體" style:font-name-asian="標楷體" style:font-name-complex="Times New Roman" fo:font-size="16pt" style:font-size-asian="16pt" style:font-size-complex="16pt"/>
    </style:style>
    <style:style style:name="T830" style:parent-style-name="預設段落字型" style:family="text">
      <style:text-properties style:font-name="標楷體" style:font-name-asian="標楷體" style:font-name-complex="Times New Roman" fo:font-size="16pt" style:font-size-asian="16pt" style:font-size-complex="16pt"/>
    </style:style>
    <style:style style:name="P831" style:parent-style-name="內文" style:family="paragraph">
      <style:paragraph-properties fo:text-align="justify" fo:line-height="0.3194in" fo:margin-left="0.393in" fo:margin-right="-0.0083in" fo:text-indent="0.4444in">
        <style:tab-stops/>
      </style:paragraph-properties>
    </style:style>
    <style:style style:name="T832" style:parent-style-name="預設段落字型" style:family="text">
      <style:text-properties style:font-name="標楷體" style:font-name-asian="標楷體" style:font-name-complex="Times New Roman" fo:font-size="16pt" style:font-size-asian="16pt" style:font-size-complex="16pt"/>
    </style:style>
    <style:style style:name="T833" style:parent-style-name="預設段落字型" style:family="text">
      <style:text-properties style:font-name="標楷體" style:font-name-asian="標楷體" style:font-name-complex="Times New Roman" fo:font-size="16pt" style:font-size-asian="16pt" style:font-size-complex="16pt"/>
    </style:style>
    <style:style style:name="T834" style:parent-style-name="預設段落字型" style:family="text">
      <style:text-properties style:font-name="標楷體" style:font-name-asian="標楷體" style:font-name-complex="Times New Roman" fo:font-size="16pt" style:font-size-asian="16pt" style:font-size-complex="16pt"/>
    </style:style>
    <style:style style:name="T835" style:parent-style-name="預設段落字型" style:family="text">
      <style:text-properties style:font-name="標楷體" style:font-name-asian="標楷體" style:font-name-complex="Times New Roman" fo:font-size="16pt" style:font-size-asian="16pt" style:font-size-complex="16pt"/>
    </style:style>
    <style:style style:name="T836" style:parent-style-name="預設段落字型" style:family="text">
      <style:text-properties style:font-name="標楷體" style:font-name-asian="標楷體" style:font-name-complex="Times New Roman" fo:font-size="16pt" style:font-size-asian="16pt" style:font-size-complex="16pt"/>
    </style:style>
    <style:style style:name="T837" style:parent-style-name="預設段落字型" style:family="text">
      <style:text-properties style:font-name="標楷體" style:font-name-asian="標楷體" style:font-name-complex="Times New Roman" fo:font-size="16pt" style:font-size-asian="16pt" style:font-size-complex="16pt"/>
    </style:style>
    <style:style style:name="T838" style:parent-style-name="預設段落字型" style:family="text">
      <style:text-properties style:font-name="標楷體" style:font-name-asian="標楷體" style:font-name-complex="Times New Roman" fo:font-size="16pt" style:font-size-asian="16pt" style:font-size-complex="16pt"/>
    </style:style>
    <style:style style:name="P839" style:parent-style-name="內文" style:family="paragraph">
      <style:paragraph-properties fo:text-align="justify" fo:line-height="0.3194in" fo:margin-left="0.393in" fo:margin-right="-0.0083in" fo:text-indent="0.4423in">
        <style:tab-stops/>
      </style:paragraph-properties>
    </style:style>
    <style:style style:name="T840" style:parent-style-name="預設段落字型" style:family="text">
      <style:text-properties style:font-name="標楷體" style:font-name-asian="標楷體" style:font-name-complex="Times New Roman" fo:font-size="16pt" style:font-size-asian="16pt" style:font-size-complex="16pt"/>
    </style:style>
    <style:style style:name="T841" style:parent-style-name="預設段落字型" style:family="text">
      <style:text-properties style:font-name="標楷體" style:font-name-asian="標楷體" style:font-name-complex="Times New Roman" fo:font-size="16pt" style:font-size-asian="16pt" style:font-size-complex="16pt"/>
    </style:style>
    <style:style style:name="T842" style:parent-style-name="預設段落字型" style:family="text">
      <style:text-properties style:font-name="標楷體" style:font-name-asian="標楷體" style:font-name-complex="Times New Roman" fo:font-size="16pt" style:font-size-asian="16pt" style:font-size-complex="16pt"/>
    </style:style>
    <style:style style:name="T843" style:parent-style-name="預設段落字型" style:family="text">
      <style:text-properties style:font-name="標楷體" style:font-name-asian="標楷體" style:font-name-complex="Times New Roman" fo:font-size="16pt" style:font-size-asian="16pt" style:font-size-complex="16pt"/>
    </style:style>
    <style:style style:name="T844" style:parent-style-name="預設段落字型" style:family="text">
      <style:text-properties style:font-name="標楷體" style:font-name-asian="標楷體" style:font-name-complex="Times New Roman" fo:font-size="16pt" style:font-size-asian="16pt" style:font-size-complex="16pt"/>
    </style:style>
    <style:style style:name="T845" style:parent-style-name="預設段落字型" style:family="text">
      <style:text-properties style:font-name="標楷體" style:font-name-asian="標楷體" style:font-name-complex="Times New Roman" fo:font-size="16pt" style:font-size-asian="16pt" style:font-size-complex="16pt"/>
    </style:style>
    <style:style style:name="T846" style:parent-style-name="預設段落字型" style:family="text">
      <style:text-properties style:font-name="標楷體" style:font-name-asian="標楷體" style:font-name-complex="Times New Roman" fo:font-size="16pt" style:font-size-asian="16pt" style:font-size-complex="16pt"/>
    </style:style>
    <style:style style:name="P847" style:parent-style-name="內文" style:family="paragraph">
      <style:paragraph-properties fo:text-align="justify" fo:line-height="0.3194in" fo:margin-left="0.393in" fo:margin-right="-0.0083in" fo:text-indent="0.0006in">
        <style:tab-stops/>
      </style:paragraph-properties>
    </style:style>
    <style:style style:name="T8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50"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51" style:parent-style-name="內文" style:family="paragraph">
      <style:paragraph-properties fo:text-align="justify" fo:line-height="0.3194in" fo:margin-left="0.393in" fo:margin-right="-0.0083in" fo:text-indent="0.4444in">
        <style:tab-stops/>
      </style:paragraph-properties>
    </style:style>
    <style:style style:name="T852" style:parent-style-name="預設段落字型" style:family="text">
      <style:text-properties style:font-name="標楷體" style:font-name-asian="標楷體" style:font-name-complex="Times New Roman" fo:font-size="16pt" style:font-size-asian="16pt" style:font-size-complex="16pt"/>
    </style:style>
    <style:style style:name="T853" style:parent-style-name="預設段落字型" style:family="text">
      <style:text-properties style:font-name="標楷體" style:font-name-asian="標楷體" style:font-name-complex="Times New Roman" fo:font-size="16pt" style:font-size-asian="16pt" style:font-size-complex="16pt"/>
    </style:style>
    <style:style style:name="T854" style:parent-style-name="預設段落字型" style:family="text">
      <style:text-properties style:font-name="標楷體" style:font-name-asian="標楷體" style:font-name-complex="Times New Roman" fo:font-size="16pt" style:font-size-asian="16pt" style:font-size-complex="16pt"/>
    </style:style>
    <style:style style:name="T855" style:parent-style-name="預設段落字型" style:family="text">
      <style:text-properties style:font-name="標楷體" style:font-name-asian="標楷體" style:font-name-complex="Times New Roman" fo:font-size="16pt" style:font-size-asian="16pt" style:font-size-complex="16pt"/>
    </style:style>
    <style:style style:name="T856" style:parent-style-name="預設段落字型" style:family="text">
      <style:text-properties style:font-name="標楷體" style:font-name-asian="標楷體" style:font-name-complex="Times New Roman" fo:font-size="16pt" style:font-size-asian="16pt" style:font-size-complex="16pt"/>
    </style:style>
    <style:style style:name="T857" style:parent-style-name="預設段落字型" style:family="text">
      <style:text-properties style:font-name="標楷體" style:font-name-asian="標楷體" style:font-name-complex="Times New Roman" fo:font-size="16pt" style:font-size-asian="16pt" style:font-size-complex="16pt"/>
    </style:style>
    <style:style style:name="P858"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59"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fo:text-align="justify" fo:line-height="0.3194in" fo:margin-left="0.393in" fo:margin-right="-0.0083in" fo:text-indent="0.0006in">
        <style:tab-stops/>
      </style:paragraph-properties>
    </style:style>
    <style:style style:name="T8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63"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864"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65"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66"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867" style:parent-style-name="內文" style:family="paragraph">
      <style:paragraph-properties fo:text-align="justify" fo:line-height="0.3194in" fo:margin-left="0.3937in" fo:text-indent="-0.3937in">
        <style:tab-stops/>
      </style:paragraph-properties>
    </style:style>
    <style:style style:name="T8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76" style:parent-style-name="內文" style:family="paragraph">
      <style:paragraph-properties fo:text-align="justify" fo:line-height="0.3194in" fo:margin-left="0.7645in" fo:margin-right="-0.0083in" fo:text-indent="-0.371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7"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878"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879"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880"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881"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882" style:parent-style-name="內文" style:family="paragraph">
      <style:paragraph-properties fo:text-align="justify" fo:line-height="0.3194in" fo:margin-left="0.4472in" fo:margin-right="-0.0083in" fo:text-indent="-0.4472in">
        <style:tab-stops/>
      </style:paragraph-properties>
    </style:style>
    <style:style style:name="T8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8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88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88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8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8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890" style:parent-style-name="預設段落字型" style:family="text">
      <style:text-properties style:font-name="標楷體" style:font-name-asian="標楷體" style:font-name-complex="Times New Roman" fo:font-size="16pt" style:font-size-asian="16pt" style:font-size-complex="16pt"/>
    </style:style>
    <style:style style:name="T891" style:parent-style-name="預設段落字型" style:family="text">
      <style:text-properties style:font-name="標楷體" style:font-name-asian="標楷體" style:font-name-complex="Times New Roman" fo:font-size="16pt" style:font-size-asian="16pt" style:font-size-complex="16pt"/>
    </style:style>
    <style:style style:name="T892" style:parent-style-name="預設段落字型" style:family="text">
      <style:text-properties style:font-name="標楷體" style:font-name-asian="標楷體" style:font-name-complex="Times New Roman" fo:font-size="16pt" style:font-size-asian="16pt" style:font-size-complex="16pt"/>
    </style:style>
    <style:style style:name="T893" style:parent-style-name="預設段落字型" style:family="text">
      <style:text-properties style:font-name="標楷體" style:font-name-asian="標楷體" style:font-name-complex="Times New Roman" fo:font-size="16pt" style:font-size-asian="16pt" style:font-size-complex="16pt"/>
    </style:style>
    <style:style style:name="T894" style:parent-style-name="預設段落字型" style:family="text">
      <style:text-properties style:font-name="標楷體" style:font-name-asian="標楷體" style:font-name-complex="Times New Roman" fo:font-size="16pt" style:font-size-asian="16pt" style:font-size-complex="16pt"/>
    </style:style>
    <style:style style:name="P895" style:parent-style-name="內文" style:family="paragraph">
      <style:paragraph-properties fo:text-align="justify" fo:line-height="0.3194in" fo:margin-left="0.4472in" fo:margin-right="-0.0083in" fo:text-indent="-0.4472in">
        <style:tab-stops/>
      </style:paragraph-properties>
    </style:style>
    <style:style style:name="T8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98" style:parent-style-name="預設段落字型" style:family="text">
      <style:text-properties style:font-name="標楷體" style:font-name-asian="標楷體" style:font-name-complex="Times New Roman" fo:font-size="16pt" style:font-size-asian="16pt" style:font-size-complex="16pt"/>
    </style:style>
    <style:style style:name="T899" style:parent-style-name="預設段落字型" style:family="text">
      <style:text-properties style:font-name="標楷體" style:font-name-asian="標楷體" style:font-name-complex="Times New Roman" fo:font-size="16pt" style:font-size-asian="16pt" style:font-size-complex="16pt"/>
    </style:style>
    <style:style style:name="T900" style:parent-style-name="預設段落字型" style:family="text">
      <style:text-properties style:font-name="標楷體" style:font-name-asian="標楷體" style:font-name-complex="Times New Roman" fo:font-size="16pt" style:font-size-asian="16pt" style:font-size-complex="16pt"/>
    </style:style>
    <style:style style:name="T901" style:parent-style-name="預設段落字型" style:family="text">
      <style:text-properties style:font-name="標楷體" style:font-name-asian="標楷體" style:font-name-complex="Times New Roman" fo:font-size="16pt" style:font-size-asian="16pt" style:font-size-complex="16pt"/>
    </style:style>
    <style:style style:name="T902" style:parent-style-name="預設段落字型" style:family="text">
      <style:text-properties style:font-name="標楷體" style:font-name-asian="標楷體" style:font-name-complex="Times New Roman" fo:font-size="16pt" style:font-size-asian="16pt" style:font-size-complex="16pt"/>
    </style:style>
    <style:style style:name="T90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04" style:parent-style-name="預設段落字型" style:family="text">
      <style:text-properties style:font-name="標楷體" style:font-name-asian="標楷體" style:font-name-complex="Times New Roman" fo:font-size="16pt" style:font-size-asian="16pt" style:font-size-complex="16pt"/>
    </style:style>
    <style:style style:name="T905" style:parent-style-name="預設段落字型" style:family="text">
      <style:text-properties style:font-name="標楷體" style:font-name-asian="標楷體" style:font-name-complex="Times New Roman" fo:font-size="16pt" style:font-size-asian="16pt" style:font-size-complex="16pt"/>
    </style:style>
    <style:style style:name="T906" style:parent-style-name="預設段落字型" style:family="text">
      <style:text-properties style:font-name="標楷體" style:font-name-asian="標楷體" style:font-name-complex="Times New Roman" fo:font-size="16pt" style:font-size-asian="16pt" style:font-size-complex="16pt"/>
    </style:style>
    <style:style style:name="T907" style:parent-style-name="預設段落字型" style:family="text">
      <style:text-properties style:font-name="標楷體" style:font-name-asian="標楷體" style:font-name-complex="Times New Roman" fo:font-size="16pt" style:font-size-asian="16pt" style:font-size-complex="16pt"/>
    </style:style>
    <style:style style:name="T908" style:parent-style-name="預設段落字型" style:family="text">
      <style:text-properties style:font-name="標楷體" style:font-name-asian="標楷體" style:font-name-complex="Times New Roman" fo:font-size="16pt" style:font-size-asian="16pt" style:font-size-complex="16pt"/>
    </style:style>
    <style:style style:name="P909" style:parent-style-name="內文" style:family="paragraph">
      <style:paragraph-properties fo:text-align="justify" fo:line-height="0.3194in" fo:margin-left="0.4472in" fo:margin-right="-0.0083in" fo:text-indent="-0.4472in">
        <style:tab-stops/>
      </style:paragraph-properties>
    </style:style>
    <style:style style:name="T9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5" style:parent-style-name="預設段落字型" style:family="text">
      <style:text-properties style:font-name="標楷體" style:font-name-asian="標楷體" style:font-name-complex="Times New Roman" fo:font-size="16pt" style:font-size-asian="16pt" style:font-size-complex="16pt"/>
    </style:style>
    <style:style style:name="T91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22" style:parent-style-name="內文" style:family="paragraph">
      <style:paragraph-properties fo:text-align="justify" fo:line-height="0.3194in" fo:margin-left="0.6666in" fo:margin-right="-0.0083in" fo:text-indent="-0.6666in">
        <style:tab-stops/>
      </style:paragraph-properties>
    </style:style>
    <style:style style:name="T9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2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927" style:parent-style-name="預設段落字型" style:family="text">
      <style:text-properties style:font-name="標楷體" style:font-name-asian="標楷體" style:font-name-complex="Times New Roman" fo:font-size="16pt" style:font-size-asian="16pt" style:font-size-complex="16pt"/>
    </style:style>
    <style:style style:name="T9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31" style:parent-style-name="預設段落字型" style:family="text">
      <style:text-properties style:font-name="標楷體" style:font-name-asian="標楷體" style:font-name-complex="Times New Roman" fo:font-size="16pt" style:font-size-asian="16pt" style:font-size-complex="16pt"/>
    </style:style>
    <style:style style:name="T932" style:parent-style-name="預設段落字型" style:family="text">
      <style:text-properties style:font-name="標楷體" style:font-name-asian="標楷體" style:font-name-complex="Times New Roman" fo:font-size="16pt" style:font-size-asian="16pt" style:font-size-complex="16pt"/>
    </style:style>
    <style:style style:name="T933" style:parent-style-name="預設段落字型" style:family="text">
      <style:text-properties style:font-name="標楷體" style:font-name-asian="標楷體" style:font-name-complex="Times New Roman" fo:font-size="16pt" style:font-size-asian="16pt" style:font-size-complex="16pt"/>
    </style:style>
    <style:style style:name="T934" style:parent-style-name="預設段落字型" style:family="text">
      <style:text-properties style:font-name="標楷體" style:font-name-asian="標楷體" style:font-name-complex="Times New Roman" fo:font-size="16pt" style:font-size-asian="16pt" style:font-size-complex="16pt"/>
    </style:style>
    <style:style style:name="T935" style:parent-style-name="預設段落字型" style:family="text">
      <style:text-properties style:font-name="標楷體" style:font-name-asian="標楷體" style:font-name-complex="Times New Roman" fo:font-size="16pt" style:font-size-asian="16pt" style:font-size-complex="16pt"/>
    </style:style>
    <style:style style:name="T936" style:parent-style-name="預設段落字型" style:family="text">
      <style:text-properties style:font-name="標楷體" style:font-name-asian="標楷體" style:font-name-complex="Times New Roman" fo:font-size="16pt" style:font-size-asian="16pt" style:font-size-complex="16pt"/>
    </style:style>
    <style:style style:name="T937" style:parent-style-name="預設段落字型" style:family="text">
      <style:text-properties style:font-name="標楷體" style:font-name-asian="標楷體" style:font-name-complex="Times New Roman" fo:font-size="16pt" style:font-size-asian="16pt" style:font-size-complex="16pt"/>
    </style:style>
    <style:style style:name="T938" style:parent-style-name="預設段落字型" style:family="text">
      <style:text-properties style:font-name="標楷體" style:font-name-asian="標楷體" style:font-name-complex="Times New Roman" fo:font-size="16pt" style:font-size-asian="16pt" style:font-size-complex="16pt"/>
    </style:style>
    <style:style style:name="T939" style:parent-style-name="預設段落字型" style:family="text">
      <style:text-properties style:font-name="標楷體" style:font-name-asian="標楷體" style:font-name-complex="Times New Roman" fo:font-size="16pt" style:font-size-asian="16pt" style:font-size-complex="16pt"/>
    </style:style>
    <style:style style:name="T940" style:parent-style-name="預設段落字型" style:family="text">
      <style:text-properties style:font-name="標楷體" style:font-name-asian="標楷體" style:font-name-complex="Times New Roman" fo:font-size="16pt" style:font-size-asian="16pt" style:font-size-complex="16pt"/>
    </style:style>
    <style:style style:name="T941" style:parent-style-name="預設段落字型" style:family="text">
      <style:text-properties style:font-name="標楷體" style:font-name-asian="標楷體" style:font-name-complex="Times New Roman" fo:font-size="16pt" style:font-size-asian="16pt" style:font-size-complex="16pt"/>
    </style:style>
    <style:style style:name="T942" style:parent-style-name="預設段落字型" style:family="text">
      <style:text-properties style:font-name="標楷體" style:font-name-asian="標楷體" style:font-name-complex="Times New Roman" fo:font-size="16pt" style:font-size-asian="16pt" style:font-size-complex="16pt"/>
    </style:style>
    <style:style style:name="T943" style:parent-style-name="預設段落字型" style:family="text">
      <style:text-properties style:font-name="標楷體" style:font-name-asian="標楷體" style:font-name-complex="Times New Roman" fo:font-size="16pt" style:font-size-asian="16pt" style:font-size-complex="16pt"/>
    </style:style>
    <style:style style:name="P944"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945" style:parent-style-name="內文"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P946" style:parent-style-name="內文" style:family="paragraph">
      <style:paragraph-properties fo:text-align="justify" fo:line-height="0.3194in"/>
      <style:text-properties style:font-name="標楷體" style:font-name-asian="標楷體"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8</text:span><text:span text:style-name="T8">會期內政委員會第</text:span><text:span text:style-name="T9">9</text:span><text:span text:style-name="T10">次全體委員會議議事錄</text:span><text:bookmark-end text:name="_Toc470106197"/></text:p>
      <text:p text:style-name="P11">時間：108年10月24日（星期四）上午9時4分至下午3時39分</text:p>
      <text:p text:style-name="P12">地點：紅樓202會議室</text:p>
      <text:p text:style-name="P13"><text:span text:style-name="T14">出席委員：</text:span><text:span text:style-name="T15">趙正宇</text:span><text:span text:style-name="T16"><text:s text:c="2"/></text:span><text:span text:style-name="T17">黃昭順</text:span><text:span text:style-name="T18"><text:s text:c="2"/></text:span><text:span text:style-name="T19">蔣絜安</text:span><text:span text:style-name="T20"><text:s text:c="2"/></text:span><text:span text:style-name="T21">陳怡潔</text:span><text:span text:style-name="T22"><text:s text:c="2"/></text:span><text:span text:style-name="T23">許毓仁 <text:s/></text:span><text:span text:style-name="T24">洪宗熠 <text:s/></text:span><text:span text:style-name="T25">劉世芳 <text:s/></text:span><text:span text:style-name="T26">張宏陸</text:span><text:span text:style-name="T27"><text:s text:c="2"/></text:span><text:span text:style-name="T28">呂孫綾</text:span><text:span text:style-name="T29"><text:s text:c="2"/></text:span><text:span text:style-name="T30">余 <text:s/>天 <text:s/></text:span><text:span text:style-name="T31">李俊俋</text:span><text:span text:style-name="T32"><text:s text:c="2"/></text:span><text:span text:style-name="T33">吳琪銘 <text:s/>林為洲 <text:s/></text:span><text:span text:style-name="T34">鄭秀玲</text:span><text:span text:style-name="T35"><text:s text:c="2"/>林麗蟬</text:span></text:p>
      <text:p text:style-name="P36">委員出席15人</text:p>
      <text:p text:style-name="P37">列席委員：曾銘宗<text:s/><text:s/>陳玉珍 <text:s/>林德福 <text:s/>林奕華 <text:s/>吳志揚 <text:s/>柯志恩 <text:s/>陳雪生 <text:s/>王育敏 <text:s/>鍾孔炤 <text:s/>管碧玲<text:s text:c="2"/>周春米 <text:s/>陳宜民 <text:s/></text:p>
      <text:p text:style-name="P38">李彥秀 <text:s/>賴士葆 <text:s/>羅明才</text:p>
      <text:p text:style-name="P39">委員列席15人</text:p>
      <text:p text:style-name="P40">列席官員：</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text:span text:style-name="T50">內政部</text:span><text:span text:style-name="T51">部長</text:span></text:p>
          </table:table-cell>
          <table:table-cell table:style-name="TableCell52">
            <text:p text:style-name="P53"><text:span text:style-name="T54">徐國勇</text:span></text:p>
          </table:table-cell>
        </table:table-row>
        <table:table-row table:style-name="TableRow55">
          <table:table-cell table:style-name="TableCell56">
            <text:p text:style-name="P57"/>
          </table:table-cell>
          <table:table-cell table:style-name="TableCell58">
            <text:p text:style-name="P59">會計處處長</text:p>
          </table:table-cell>
          <table:table-cell table:style-name="TableCell60">
            <text:p text:style-name="P61">林順裕</text:p>
          </table:table-cell>
        </table:table-row>
        <table:table-row table:style-name="TableRow62">
          <table:table-cell table:style-name="TableCell63">
            <text:p text:style-name="P64"/>
          </table:table-cell>
          <table:table-cell table:style-name="TableCell65">
            <text:p text:style-name="P66"><text:span text:style-name="T67">警政署</text:span><text:span text:style-name="T68">署長</text:span></text:p>
          </table:table-cell>
          <table:table-cell table:style-name="TableCell69">
            <text:p text:style-name="P70"><text:span text:style-name="T71">陳家欽</text:span></text:p>
          </table:table-cell>
        </table:table-row>
        <table:table-row table:style-name="TableRow72">
          <table:table-cell table:style-name="TableCell73">
            <text:p text:style-name="P74"/>
          </table:table-cell>
          <table:table-cell table:style-name="TableCell75">
            <text:p text:style-name="P76">保安組組長</text:p>
          </table:table-cell>
          <table:table-cell table:style-name="TableCell77">
            <text:p text:style-name="P78">林國清</text:p>
          </table:table-cell>
        </table:table-row>
        <table:table-row table:style-name="TableRow79">
          <table:table-cell table:style-name="TableCell80">
            <text:p text:style-name="P81"/>
          </table:table-cell>
          <table:table-cell table:style-name="TableCell82">
            <text:p text:style-name="P83">督察室主任</text:p>
          </table:table-cell>
          <table:table-cell table:style-name="TableCell84">
            <text:p text:style-name="P85">楊崇德</text:p>
          </table:table-cell>
        </table:table-row>
        <table:table-row table:style-name="TableRow86">
          <table:table-cell table:style-name="TableCell87">
            <text:p text:style-name="P88"/>
          </table:table-cell>
          <table:table-cell table:style-name="TableCell89">
            <text:p text:style-name="P90">人事室主任</text:p>
          </table:table-cell>
          <table:table-cell table:style-name="TableCell91">
            <text:p text:style-name="P92">張淑芳</text:p>
          </table:table-cell>
        </table:table-row>
        <table:table-row table:style-name="TableRow93">
          <table:table-cell table:style-name="TableCell94">
            <text:p text:style-name="P95"/>
          </table:table-cell>
          <table:table-cell table:style-name="TableCell96">
            <text:p text:style-name="P97">會計室主任</text:p>
          </table:table-cell>
          <table:table-cell table:style-name="TableCell98">
            <text:p text:style-name="P99">姜郁玲</text:p>
          </table:table-cell>
        </table:table-row>
        <table:table-row table:style-name="TableRow100">
          <table:table-cell table:style-name="TableCell101">
            <text:p text:style-name="P102"/>
          </table:table-cell>
          <table:table-cell table:style-name="TableCell103">
            <text:p text:style-name="P104">刑事警察局局長</text:p>
          </table:table-cell>
          <table:table-cell table:style-name="TableCell105">
            <text:p text:style-name="P106">黃明昭</text:p>
          </table:table-cell>
        </table:table-row>
        <table:table-row table:style-name="TableRow107">
          <table:table-cell table:style-name="TableCell108">
            <text:p text:style-name="P109"/>
          </table:table-cell>
          <table:table-cell table:style-name="TableCell110">
            <text:p text:style-name="P111">中央警察大學校長</text:p>
          </table:table-cell>
          <table:table-cell table:style-name="TableCell112">
            <text:p text:style-name="P113">黎文明</text:p>
          </table:table-cell>
        </table:table-row>
        <table:table-row table:style-name="TableRow114">
          <table:table-cell table:style-name="TableCell115">
            <text:p text:style-name="P116"/>
          </table:table-cell>
          <table:table-cell table:style-name="TableCell117">
            <text:p text:style-name="P118">移民署署長</text:p>
          </table:table-cell>
          <table:table-cell table:style-name="TableCell119">
            <text:p text:style-name="P120">邱豐光</text:p>
          </table:table-cell>
        </table:table-row>
        <table:table-row table:style-name="TableRow121">
          <table:table-cell table:style-name="TableCell122">
            <text:p text:style-name="P123"/>
          </table:table-cell>
          <table:table-cell table:style-name="TableCell124">
            <text:p text:style-name="P125"><text:span text:style-name="T126">大陸委員會主任委員</text:span></text:p>
          </table:table-cell>
          <table:table-cell table:style-name="TableCell127">
            <text:p text:style-name="P128">陳明通</text:p>
          </table:table-cell>
        </table:table-row>
        <table:table-row table:style-name="TableRow129">
          <table:table-cell table:style-name="TableCell130">
            <text:p text:style-name="P131"/>
          </table:table-cell>
          <table:table-cell table:style-name="TableCell132">
            <text:p text:style-name="P133"><text:span text:style-name="T134">港澳蒙藏處</text:span><text:span text:style-name="T135">處長</text:span></text:p>
          </table:table-cell>
          <table:table-cell table:style-name="TableCell136">
            <text:p text:style-name="P137">杜嘉芬</text:p>
          </table:table-cell>
        </table:table-row>
        <table:table-row table:style-name="TableRow138">
          <table:table-cell table:style-name="TableCell139">
            <text:p text:style-name="P140"/>
          </table:table-cell>
          <table:table-cell table:style-name="TableCell141">
            <text:p text:style-name="P142"><text:span text:style-name="T143">法政處</text:span><text:span text:style-name="T144">處長</text:span></text:p>
          </table:table-cell>
          <table:table-cell table:style-name="TableCell145">
            <text:p text:style-name="P146">蔡志儒</text:p>
          </table:table-cell>
        </table:table-row>
        <table:table-row table:style-name="TableRow147">
          <table:table-cell table:style-name="TableCell148">
            <text:p text:style-name="P149"/>
          </table:table-cell>
          <table:table-cell table:style-name="TableCell150">
            <text:p text:style-name="P151">法務部常務次長</text:p>
          </table:table-cell>
          <table:table-cell table:style-name="TableCell152">
            <text:p text:style-name="P153">張斗輝</text:p>
          </table:table-cell>
        </table:table-row>
        <table:table-row table:style-name="TableRow154">
          <table:table-cell table:style-name="TableCell155">
            <text:p text:style-name="P156"/>
          </table:table-cell>
          <table:table-cell table:style-name="TableCell157">
            <text:p text:style-name="P158">檢察司副司長</text:p>
          </table:table-cell>
          <table:table-cell table:style-name="TableCell159">
            <text:p text:style-name="P160">李濠松</text:p>
          </table:table-cell>
        </table:table-row>
        <table:table-row table:style-name="TableRow161">
          <table:table-cell table:style-name="TableCell162">
            <text:p text:style-name="P163"/>
          </table:table-cell>
          <table:table-cell table:style-name="TableCell164">
            <text:p text:style-name="P165">主任檢察官</text:p>
          </table:table-cell>
          <table:table-cell table:style-name="TableCell166">
            <text:p text:style-name="P167">詹常輝</text:p>
          </table:table-cell>
        </table:table-row>
        <table:table-row table:style-name="TableRow168">
          <table:table-cell table:style-name="TableCell169">
            <text:p text:style-name="P170"/>
          </table:table-cell>
          <table:table-cell table:style-name="TableCell171">
            <text:p text:style-name="P172">國際及兩岸法律司檢察官</text:p>
          </table:table-cell>
          <table:table-cell table:style-name="TableCell173">
            <text:p text:style-name="P174">劉海倫</text:p>
          </table:table-cell>
        </table:table-row>
        <table:table-row table:style-name="TableRow175">
          <table:table-cell table:style-name="TableCell176">
            <text:p text:style-name="P177"/>
          </table:table-cell>
          <table:table-cell table:style-name="TableCell178">
            <text:p text:style-name="P179">司法院副秘書長</text:p>
          </table:table-cell>
          <table:table-cell table:style-name="TableCell180">
            <text:p text:style-name="P181">葉麗霞</text:p>
          </table:table-cell>
        </table:table-row>
        <table:table-row table:style-name="TableRow182">
          <table:table-cell table:style-name="TableCell183">
            <text:p text:style-name="P184"/>
          </table:table-cell>
          <table:table-cell table:style-name="TableCell185">
            <text:p text:style-name="P186">原住民族委員會綜合規劃處副處長</text:p>
          </table:table-cell>
          <table:table-cell table:style-name="TableCell187">
            <text:p text:style-name="P188">宋麗茹</text:p>
          </table:table-cell>
        </table:table-row>
        <table:table-row table:style-name="TableRow189">
          <table:table-cell table:style-name="TableCell190">
            <text:p text:style-name="P191"/>
          </table:table-cell>
          <table:table-cell table:style-name="TableCell192">
            <text:p text:style-name="P193">經濟部標準檢驗局組長</text:p>
          </table:table-cell>
          <table:table-cell table:style-name="TableCell194">
            <text:p text:style-name="P195">賴俊杰</text:p>
          </table:table-cell>
        </table:table-row>
        <table:table-row table:style-name="TableRow196">
          <table:table-cell table:style-name="TableCell197">
            <text:p text:style-name="P198"/>
          </table:table-cell>
          <table:table-cell table:style-name="TableCell199">
            <text:p text:style-name="P200">工業局組長</text:p>
          </table:table-cell>
          <table:table-cell table:style-name="TableCell201">
            <text:p text:style-name="P202">洪輝嵩</text:p>
          </table:table-cell>
        </table:table-row>
        <table:table-row table:style-name="TableRow203">
          <table:table-cell table:style-name="TableCell204">
            <text:p text:style-name="P205"/>
          </table:table-cell>
          <table:table-cell table:style-name="TableCell206">
            <text:p text:style-name="P207">財政部關務署簡任稽核</text:p>
          </table:table-cell>
          <table:table-cell table:style-name="TableCell208">
            <text:p text:style-name="P209">陳泰明</text:p>
          </table:table-cell>
        </table:table-row>
        <table:table-row table:style-name="TableRow210">
          <table:table-cell table:style-name="TableCell211">
            <text:p text:style-name="P212"/>
          </table:table-cell>
          <table:table-cell table:style-name="TableCell213">
            <text:p text:style-name="P214">交通部航政司簡任技正</text:p>
          </table:table-cell>
          <table:table-cell table:style-name="TableCell215">
            <text:p text:style-name="P216">鄭鴻政</text:p>
          </table:table-cell>
        </table:table-row>
        <table:table-row table:style-name="TableRow217">
          <table:table-cell table:style-name="TableCell218">
            <text:p text:style-name="P219"/>
          </table:table-cell>
          <table:table-cell table:style-name="TableCell220">
            <text:p text:style-name="P221">行政院主計總處公務預算處簡任視察</text:p>
          </table:table-cell>
          <table:table-cell table:style-name="TableCell222">
            <text:p text:style-name="P223">詹媖珺</text:p>
          </table:table-cell>
        </table:table-row>
        <table:table-row table:style-name="TableRow224">
          <table:table-cell table:style-name="TableCell225">
            <text:p text:style-name="P226"/>
          </table:table-cell>
          <table:table-cell table:style-name="TableCell227">
            <text:p text:style-name="P228">基金預算處科長</text:p>
          </table:table-cell>
          <table:table-cell table:style-name="TableCell229">
            <text:p text:style-name="P230">戴群芳</text:p>
          </table:table-cell>
        </table:table-row>
        <table:table-row table:style-name="TableRow231">
          <table:table-cell table:style-name="TableCell232">
            <text:p text:style-name="P233"/>
          </table:table-cell>
          <table:table-cell table:style-name="TableCell234">
            <text:p text:style-name="P235">在校學生獎學基金主持人</text:p>
          </table:table-cell>
          <table:table-cell table:style-name="TableCell236">
            <text:p text:style-name="P237">衛悌琨</text:p>
          </table:table-cell>
        </table:table-row>
        <table:table-row table:style-name="TableRow238">
          <table:table-cell table:style-name="TableCell239">
            <text:p text:style-name="P240"/>
          </table:table-cell>
          <table:table-cell table:style-name="TableCell241">
            <text:p text:style-name="P242">劉存恕先生警察子女獎學基金主持人</text:p>
          </table:table-cell>
          <table:table-cell table:style-name="TableCell243">
            <text:p text:style-name="P244">陳家欽</text:p>
          </table:table-cell>
        </table:table-row>
        <table:table-row table:style-name="TableRow245">
          <table:table-cell table:style-name="TableCell246">
            <text:p text:style-name="P247"/>
          </table:table-cell>
          <table:table-cell table:style-name="TableCell248">
            <text:p text:style-name="P249">劉竹琛先生警察子女獎學基金主持人</text:p>
          </table:table-cell>
          <table:table-cell table:style-name="TableCell250">
            <text:p text:style-name="P251">沈伯陽</text:p>
          </table:table-cell>
        </table:table-row>
        <table:table-row table:style-name="TableRow252">
          <table:table-cell table:style-name="TableCell253">
            <text:p text:style-name="P254"/>
          </table:table-cell>
          <table:table-cell table:style-name="TableCell255">
            <text:p text:style-name="P256">誠園獎學基金主持人</text:p>
          </table:table-cell>
          <table:table-cell table:style-name="TableCell257">
            <text:p text:style-name="P258">黎文明</text:p>
          </table:table-cell>
        </table:table-row>
        <table:table-row table:style-name="TableRow259">
          <table:table-cell table:style-name="TableCell260">
            <text:p text:style-name="P261"/>
          </table:table-cell>
          <table:table-cell table:style-name="TableCell262">
            <text:p text:style-name="P263"><text:span text:style-name="T264">財團法人臺灣省義勇人員安全濟助基金會董事長</text:span></text:p>
          </table:table-cell>
          <table:table-cell table:style-name="TableCell265">
            <text:p text:style-name="P266">鍾國文</text:p>
          </table:table-cell>
        </table:table-row>
      </table:table>
      <text:p text:style-name="P267"><text:span text:style-name="T268">主 <text:s text:c="3"/>席：</text:span><text:span text:style-name="T269">林</text:span><text:span text:style-name="T270">召集</text:span><text:span text:style-name="T271">委員</text:span><text:span text:style-name="T272">為洲</text:span></text:p>
      <text:p text:style-name="P273"><text:span text:style-name="T274">專門委員：</text:span><text:span text:style-name="T275">賈北松</text:span></text:p>
      <text:p text:style-name="P276">主任秘書：張禮棟</text:p>
      <text:p text:style-name="P277">紀 <text:s text:c="3"/>錄：簡任秘書 <text:s/>周厚增</text:p>
      <text:p text:style-name="P278">簡任編審 <text:s/>吳人寬</text:p>
      <text:p text:style-name="P279">科 <text:s text:c="3"/>長 <text:s/>陳品華</text:p>
      <text:p text:style-name="P280">專 <text:s text:c="3"/>員 <text:s/>喻 <text:s/>珊</text:p>
      <text:p text:style-name="P281">辦 事 員 <text:s/>鄧瑋宜</text:p>
      <text:p text:style-name="P282">報告事項</text:p>
      <text:p text:style-name="P283">宣讀上次會議議事錄。</text:p>
      <text:p text:style-name="P284"><text:span text:style-name="T285">決定：</text:span><text:span text:style-name="T286">確定。</text:span></text:p>
      <text:p text:style-name="P287"/>
      <text:p text:style-name="P288"><text:span text:style-name="T289">邀請司法院副秘書長、內政部部長、大陸委員會主任委員、法務部次長、警政署署長、移民署署長就「目前我國與香港地區犯罪及追訴概況」進行專題報告，並備質詢。</text:span></text:p>
      <text:p text:style-name="P290"/>
      <text:soft-page-break/>
      <text:p text:style-name="P291">討論事項</text:p>
      <text:p text:style-name="P292"><text:span text:style-name="T293">一</text:span><text:span text:style-name="T294">、審查行政院函請審議「槍砲彈藥刀械管制條例部分條文修正草案」案。</text:span></text:p>
      <text:p text:style-name="P295">二、審查委員林德福等18人擬具「槍砲彈藥刀械管制條例第四條及第五條之一條文修正草案」案。</text:p>
      <text:p text:style-name="P296">三、審查委員蔣絜安等17人擬具「槍砲彈藥刀械管制條例第二十條之一條文修正草案」案。</text:p>
      <text:p text:style-name="P297">四、審查109年度中央政府總預算案關於內政部警政署及所屬、中央警察大學部分。</text:p>
      <text:p text:style-name="P298"><text:span text:style-name="T299">五</text:span><text:span text:style-name="T300">、審查109年度中央政府總預算案附屬單位預算非營業部分關於內政部主管</text:span><text:span text:style-name="T301">－</text:span><text:span text:style-name="T302">警察消防海巡移民空勤人員及協勤民力安全基金。</text:span></text:p>
      <text:p text:style-name="P303"><text:span text:style-name="T304">六</text:span><text:span text:style-name="T305">、審查109年度中央政府總預算案附屬單位預算非營業部分關於內政部主管</text:span><text:span text:style-name="T306">－</text:span><text:span text:style-name="T307">在校學生獎學基金、劉存恕先生警察子女獎學基金、劉竹琛先生警察子女獎學基金、誠園獎學基金。</text:span></text:p>
      <text:p text:style-name="P308">七、審查關於內政部函送財團法人臺灣省義勇人員安全濟助基金會109年度預算書案。</text:p>
      <text:p text:style-name="P309"><text:span text:style-name="T310">（本次會議經內政部</text:span><text:span text:style-name="T311">部長</text:span><text:span text:style-name="T312">徐國勇</text:span><text:span text:style-name="T313">、</text:span><text:span text:style-name="T314">大陸委員會主任委員陳明通</text:span><text:span text:style-name="T315">、</text:span><text:span text:style-name="T316">法務部</text:span><text:span text:style-name="T317">常務次長</text:span><text:span text:style-name="T318">張斗輝</text:span><text:span text:style-name="T319">、</text:span><text:span text:style-name="T320">司法院副秘書長葉麗霞</text:span><text:span text:style-name="T321">報告；委員</text:span><text:span text:style-name="T322">趙正宇、黃昭順</text:span><text:span text:style-name="T323">、</text:span><text:span text:style-name="T324">李俊俋</text:span><text:span text:style-name="T325">、陳怡潔</text:span><text:span text:style-name="T326">、許毓仁</text:span><text:span text:style-name="T327">、洪宗熠</text:span><text:span text:style-name="T328">、劉世芳</text:span><text:span text:style-name="T329">、張宏陸</text:span><text:span text:style-name="T330">、管碧玲</text:span><text:span text:style-name="T331">、</text:span><text:span text:style-name="T332">吳琪銘、陳玉珍</text:span><text:span text:style-name="T333">、</text:span><text:span text:style-name="T334">林為洲</text:span><text:span text:style-name="T335">、王育敏、</text:span><text:span text:style-name="T336">林德福、陳宜民</text:span><text:span text:style-name="T337">、</text:span><text:span text:style-name="T338">鄭秀玲</text:span><text:span text:style-name="T339">等</text:span><text:span text:style-name="T340">1</text:span><text:span text:style-name="T341">6</text:span><text:span text:style-name="T342">人提</text:span><text:span text:style-name="T343">出質詢，</text:span><text:span text:style-name="T344">均經</text:span><text:span text:style-name="T345">內政部</text:span><text:span text:style-name="T346">部長徐國勇</text:span><text:span text:style-name="T347">及所屬</text:span><text:span text:style-name="T348">、大陸委員會主任委員陳明通</text:span><text:span text:style-name="T349">、法務部常務次長張斗輝</text:span><text:span text:style-name="T350">及所屬</text:span><text:span text:style-name="T351">即席答復說明</text:span><text:span text:style-name="T352">；另有委員</text:span><text:span text:style-name="T353">林麗蟬、蔣絜安</text:span><text:span text:style-name="T354">、</text:span><text:span text:style-name="T355">余天、</text:span><text:span text:style-name="T356">李彥秀、呂孫綾</text:span><text:span text:style-name="T357">等</text:span><text:span text:style-name="T358">5</text:span><text:span text:style-name="T359">人提出書面質詢，列入紀錄，刊登公報，並請相關機關另以書面答復</text:span><text:span text:style-name="T360">。</text:span><text:span text:style-name="T361">）</text:span></text:p>
      <text:p text:style-name="P362">決議：</text:p>
      <text:p text:style-name="P363"><text:span text:style-name="T364">壹</text:span><text:span text:style-name="T365">、</text:span><text:span text:style-name="T366">報告及</text:span><text:span text:style-name="T367">綜合</text:span><text:span text:style-name="T368">詢答完畢</text:span><text:span text:style-name="T369">。</text:span></text:p>
      <text:p text:style-name="P370">貳、委員質詢未及答復部分或要求提供之說明資料，請相關機關儘速以書面答復。</text:p>
      <text:p text:style-name="P371">參、討論事項第一案至第三案：均另定期繼續審查。(未宣讀條文)</text:p>
      <text:p text:style-name="P372">肆、109年度中央政府總預算案關於內政部警政署及所屬、中央警察大學收支部分審查結果：</text:p>
      <text:p text:style-name="P373">歲入部分</text:p>
      <text:p text:style-name="P374">第2款　罰款及賠償收入</text:p>
      <text:p text:style-name="P375">第65項<text:s/>警政署及所屬1,393萬9千元，照列。</text:p>
      <text:p text:style-name="P376">第66項<text:s/>中央警察大學646萬2千元，照列。</text:p>
      <text:p text:style-name="P377">第3款　規費收入</text:p>
      <text:p text:style-name="P378">第60項<text:s/>警政署及所屬1,585萬4千元，照列。</text:p>
      <text:p text:style-name="P379"><text:span text:style-name="T380">第</text:span><text:span text:style-name="T381">61</text:span><text:span text:style-name="T382">項</text:span><text:span text:style-name="T383"><text:s/></text:span><text:span text:style-name="T384">中央警察大學</text:span><text:span text:style-name="T385">684</text:span><text:span text:style-name="T386">萬</text:span><text:span text:style-name="T387">9</text:span><text:span text:style-name="T388">千</text:span><text:span text:style-name="T389">元，照列</text:span><text:span text:style-name="T390">。</text:span></text:p>
      <text:p text:style-name="P391">第4款　財產收入</text:p>
      <text:p text:style-name="P392">第76項<text:s/>警政署及所屬517萬2千元，照列。</text:p>
      <text:p text:style-name="P393"><text:span text:style-name="T394">第7</text:span><text:span text:style-name="T395">7</text:span><text:span text:style-name="T396">項</text:span><text:span text:style-name="T397"><text:s/></text:span><text:span text:style-name="T398">中央警察大學</text:span><text:span text:style-name="T399">244</text:span><text:span text:style-name="T400">萬元，照列。</text:span></text:p>
      <text:p text:style-name="P401">第7款　其他收入</text:p>
      <text:p text:style-name="P402">第75項<text:s/>警政署及所屬3,999萬9千元，照列。</text:p>
      <text:p text:style-name="P403">第76項<text:s/>中央警察大學1,239萬3千元，照列。</text:p>
      <text:p text:style-name="P404">歲出部分</text:p>
      <text:p text:style-name="P405">第7款　內政部主管</text:p>
      <text:p text:style-name="P406"><text:span text:style-name="T407">第</text:span><text:span text:style-name="T408">3項 警政署及所屬212億0,286萬</text:span><text:span text:style-name="T409">4千</text:span><text:span text:style-name="T410">元，照列。</text:span></text:p>
      <text:p text:style-name="P411"><text:span text:style-name="T412">本項通過決議</text:span><text:span text:style-name="T413">16</text:span><text:span text:style-name="T414">項：</text:span></text:p>
      <text:p text:style-name="P415">一、警政署及所屬109年度單位預算第2目「警政業務」編列9億6,794萬9千元，凍結200萬元，俟就下列各案向立法院內政委員會提出書面報告後，始得動支。</text:p>
      <text:p text:style-name="P416">（一）因應109年即將舉行之第15任總統、副總統暨第10屆立法委員選舉，內政部警政署於109年度編列8,123萬8千元辦理選舉治安維護專案工作。惟近日有基層員警表示，有地方政府警察局要求各轄區調查區內總統及立法委員參選人的看板數目及地方，比照各總部進行巡邏，此命令造成警力嚴重負擔。此外，長年以來，候選人及其競選總部維安作業，亦造成警力負擔，排擠例行性治安維護工作。警政署應思考，在智慧化、科技化的趨勢下，如何減輕員警工作量。爰此，凍結該項預算，俟內政部警政署向立法院內政委員會提出「選舉治安維護專案警力調節與相關專案巡邏智慧化工作之可行性」書面報告後，始得動支。</text:p>
      <text:p text:style-name="P417">提案人:李俊俋</text:p>
      <text:p text:style-name="P418">連署人:呂孫綾 <text:s/>吳琪銘<text:s/></text:p>
      <text:p text:style-name="P419">（二）根據聯合國「公民與政治權利公約」第14條第2項第1款規定：「迅即以其通曉之語言，詳細告知被控罪名及案由。」以及第14條第2項第6款規定：「如不通曉或不能使用法院所用之語言，應免費為備通譯協助之。」基此，給予新住民與外籍人士於行政調查上之語言協助，乃屬國際公認基本人權應有之保障。</text:p>
      <text:p text:style-name="P420">警政署目前並未建置完善之通譯制度，如未確實審核通譯人員之語言及法律等專業，此況致使當事人所為之陳述恐難精確轉譯，有損當事人之司法人權。若當事人之證詞無法為完全之陳述，將影響後續司法判決，亦嚴重妨害我國司法之公正性。爰此，凍結該項預算，俟警政署改進現行之通譯制度，向立法院內政委員會提出可行計畫之書面報告後，始得動支。</text:p>
      <text:p text:style-name="P421">提案人:林麗蟬</text:p>
      <text:p text:style-name="P422">連署人:許毓仁 <text:s/>林為洲</text:p>
      <text:p text:style-name="P423">（三）警政署通譯人員薪酬請領嚴重延遲，每筆薪酬申請平均約需耗時一至兩月，甚至有超過半年以上才領到薪資的狀況發生，此況嚴重損害通譯人員之勞動權益，亦不符我國政府維護勞動權益之決心。爰此，凍結該項預算，俟警政署改善通譯人員薪酬請領機制，並提出具體可行之精進辦法，向立法院內政委員會提出書面報告後，始得動支。</text:p>
      <text:p text:style-name="P424">提案人:林麗蟬</text:p>
      <text:p text:style-name="P425">連署人:許毓仁 <text:s/>林為洲</text:p>
      <text:p text:style-name="P426">（四）警政署及所屬109年度單位預算第2目「警政業務」項下「端正警察風紀與激勵員警士氣及強化各警察單位內部管理」編列經費1億3,189萬6千元，係為辦理勤務督考、維護警察風紀、改善員警服務態度、政風興革建議等所需。台灣社會治安亂象頻仍，近3年餘復加蔡政府意識形態治國，導致陳抗事件不斷，警察同仁身居第一線維護公權力及社會秩序的壓力更鉅，其辛勞程度全民感佩。惟警察風紀事件卻仍時有所見，細查警員涉嫌違法案件位居前名的有「偽造文書」、「違反貪污治罪條例」及「酒罪駕車涉公共危險罪」等，其中酒後駕車最為人民詬病及指謫，除因取締「酒駕」警力本即雷厲風行執勤，更因警察身為執法人員卻知法犯法，人民在情感上也無法接受。警政署警察違法違紀案件未能有效遏止，部分地方甚有逐年上升趨勢，警政署對所屬員警管理及警紀督導，尤應深入瞭解及檢討改進。爰此，凍結該項預算，俟警政署確實檢討及提出具體改進辦法，向立法院內政委員會提出書面報告後，始得動支。</text:p>
      <text:p text:style-name="P427">提案人:黃昭順</text:p>
      <text:p text:style-name="P428">連署人:林為洲 <text:s/>林麗蟬</text:p>
      <text:p text:style-name="P429">（五）有鑑於我國警察訓練不足，不堪實際使用。舉例而言，警察專科學校為期2年的教育訓練，相較其他國家，如美國約3至6個月、日本依學歷15至21個月都還多，就訓練期程來看似足夠的，但訓練方式長期忽視實用性，訓練淪為「套招」、反覆操演「固定套路」。呼籲政府應成立「警察教育訓練委員會」，讓第一線的基層員警能真正參與教育訓練制度的設計，相關政策須全面通盤檢討。爰凍結該項預算，俟警政署針對改善員警教育訓練問題，向立法院內政委員會提出書面報告後，始得動支。</text:p>
      <text:p text:style-name="P430">提案人:許毓仁</text:p>
      <text:p text:style-name="P431">連署人:林為洲 <text:s/>林麗蟬</text:p>
      <text:p text:style-name="P432">（六）M-Police係耗資19億整合管理44億筆資料，包括：查捕逃犯、失蹤人口、應受尿液採驗人、遺失身分證、逃逸外勞、中輟學生、治安顧慮人口、大陸人士行方不明、失竊汽機車、戶籍、車、駕籍、統號變更、典當紀錄、前科、國人相片、治安顧慮人口相片、大陸行方不明相片、逃逸外勞相片、脫離兒少、緊急求救、治安資訊頻道、刑案紀錄、失蹤人口影像。惟民國108年10月20日至21日間，M-Police行動警察系統異常、連線中斷，致使警方無法利用M-Police辦案及交通執法，對於人民個資及社會安全影響重大，警政署應嚴正檢討。爰凍結該項預算，俟警政署向立法院內政委員會針對未來防範措施提出書面檢討報告後，始得動支。</text:p>
      <text:p text:style-name="P433">提案人:許毓仁</text:p>
      <text:p text:style-name="P434">連署人:林為洲 <text:s/>林麗蟬</text:p>
      <text:p text:style-name="P435">二、警政署及所屬109年度單位預算第6目「刑事警察業務」編列8億4,391萬3千元，凍結100萬元，俟就下列各案向立法院內政委員會提出書面報告後，始得動支。</text:p>
      <text:p text:style-name="P436">（一）有鑑於民間團體於108年發布調查指出，臺灣大約每4位民眾就有1位曾被科技跟蹤或監控，其中女性更佔近8成，年齡分佈則以18至25歲佔35.4％最多，其次為31至35歲的15.6％，跟蹤騷擾案件持續發生。然「跟蹤騷擾防制法」民間團體倡議多年，歷經立法院兩屆會期、朝野政黨多名立法委員提案，內政部前部長於105年之研討會中公開支持，並獲朝野立委響應，於107年送草案至立法院後，卻在立法院院長主持朝野黨團協商時，執政黨現任部長否定前任部長提出之草案，出現內政部警政署自己反對自己之荒謬現象。我國目前法律在適用對象、保護效果、刑罰威嚇及預防責任等面向，並無法提供周延防治，現今實務發生問題在無法令明確規定下，顯有漏洞亟待補強。爰凍結該項預算，俟警政署將「跟蹤騷擾防制法」之最終協商修正條文，向立法院提出相對應修正意見後，始得動支。</text:p>
      <text:p text:style-name="P437">提案人:林為洲 <text:s/>林麗蟬 <text:s/>許毓仁 <text:s/>王育敏</text:p>
      <text:p text:style-name="P438">（二）警政署及所屬109年度單位預算第6目「刑事警察業務」項下「國際刑警組織聯繫及偵防涉外案件」編列經費1,176萬元。係為辦理國際犯罪情報蒐集、傳遞及運用，偵辦國內重大涉外案件等所需。經查，近年臺灣涉入國際電信詐騙案聲名遠播，政府卻一直無法有效防制，日前菲律賓打擊詐騙犯罪大舉逮捕542名外籍人士，其中又有臺灣人在列。另國外詐騙份子藉網路騙色騙財事件亦層出不窮，我國人尤其女性同胞遭人財兩失者甚多，受害人不乏高學歷及白領高階者。顯然警政署在防制作為上仍有諸多亟待檢討及改善空間！爰此凍結該項預算，俟警政署確實檢討及提出具體策進辦法，向立法院內政委員會提出書面報告後，始准動支。</text:p>
      <text:p text:style-name="P439">提案人:黃昭順</text:p>
      <text:p text:style-name="P440">連署人:林為洲 <text:s/>林麗蟬</text:p>
      <text:p text:style-name="P441">三、警政署及所屬109年度單位預算第6目「刑事警察業務」項下之「建置新世代行動網路APP偵查相關系統中程計畫」編列1億8,384萬7千元，凍結100萬元，俟就下列各案向立法院內政委員會提出書面報告後，始得動支。</text:p>
      <text:p text:style-name="P442">（一）警政署為提供民眾網路警政服務，從107年起編列預算執行網路警政服務APP相關平台開發建置與推廣。然根據警政署資料APP下載之次數逐年降低(如下表)，而截至108年第2季，我國行動通訊用戶近2,925萬戶以及民眾使用APP視訊報案服務受理報案數，於執行計畫後亦未見明顯提升之情況下，警政署仍有積極經營與推廣使用此APP的改善空間。</text:p>
      <text:p text:style-name="P443">表:警政署及所屬警政服務<text:s/>APP<text:s/>下載數統計表<text:s text:c="28"/>單位:次</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年度</text:p>
          </table:table-cell>
          <table:table-cell table:style-name="TableCell454">
            <text:p text:style-name="P455">105年度以前</text:p>
          </table:table-cell>
          <table:table-cell table:style-name="TableCell456">
            <text:p text:style-name="P457">106年度</text:p>
          </table:table-cell>
          <table:table-cell table:style-name="TableCell458">
            <text:p text:style-name="P459">107年度</text:p>
          </table:table-cell>
          <table:table-cell table:style-name="TableCell460">
            <text:p text:style-name="P461">108年度</text:p>
          </table:table-cell>
          <table:table-cell table:style-name="TableCell462">
            <text:p text:style-name="P463">合計</text:p>
          </table:table-cell>
        </table:table-row>
        <table:table-row table:style-name="TableRow464">
          <table:table-cell table:style-name="TableCell465">
            <text:p text:style-name="P466">下載次數</text:p>
          </table:table-cell>
          <table:table-cell table:style-name="TableCell467">
            <text:p text:style-name="P468">836,217</text:p>
          </table:table-cell>
          <table:table-cell table:style-name="TableCell469">
            <text:p text:style-name="P470">726,362</text:p>
          </table:table-cell>
          <table:table-cell table:style-name="TableCell471">
            <text:p text:style-name="P472">432,326</text:p>
          </table:table-cell>
          <table:table-cell table:style-name="TableCell473">
            <text:p text:style-name="P474">91,705</text:p>
          </table:table-cell>
          <table:table-cell table:style-name="TableCell475">
            <text:p text:style-name="P476">2,086,610</text:p>
          </table:table-cell>
        </table:table-row>
      </table:table>
      <text:p text:style-name="P477">截至108年8月</text:p>
      <text:p text:style-name="P478">故為有效提升計畫執行成效，爰凍結該項預算，俟警政署提出積極與明確之經營與推廣使用此APP改善書面報告後，始得動支。</text:p>
      <text:p text:style-name="P479">提案人:鄭秀玲</text:p>
      <text:p text:style-name="P480">連署人:林麗蟬 <text:s/>呂孫綾</text:p>
      <text:p text:style-name="P481">（二）「充實刑事警察設備」之子計畫「建置新世代行動網路APP偵查相關系統中程計畫」，係三年期計畫，109年為最後1年，編列1億8,384萬7千元，辦理建置「遠傳電信、台灣大哥大、台灣之星4G行動寬頻後端通訊監察系統」及「遠傳電信4G行動寬頻前端通訊監察系統」，計需1億7,500萬元。</text:p>
      <text:p text:style-name="P482">根據刑事警察局「建置新世代行動網路App偵查相關系統中程計畫成本效益分析報告」指出，該項系統可用來掃描及定位手持式裝置之發話處或上網的處所，同時具備行動App通訊軟體監察機制，對於應用在毒品、擄人勒贖等重大緊急案件之偵查，具體而言，這些App通訊軟體多以加密形式傳遞訊息，造成運用通訊監察進行犯罪偵查產生極大之瓶頸。為強化行動 App 通訊軟體之偵查能量，將通訊監察所得之各式網路封包資料，結合相關分析技術，進行通訊監察所得之深度解析，獲取更多犯罪偵查相關訊息(如身分資訊、地理位置、通訊對象等)，可由另一面向突破行動 App 通訊軟體加密所造成之偵查瓶頸。</text:p>
      <text:p text:style-name="P483">我國通訊監察之業務分工上，法務部調查局主責中華電信、亞太，警政署負責遠傳、台哥大、台灣之星，該局之建置計畫於107年啟動，但似乎未針對APP。有鑑於此計畫涉及隱私權，允宜說明清楚適用APP範圍與時機以及相關法律程序。爰此，凍結該項預算，俟警政署向立法院內政委員會提出書面報告後，始得動支。</text:p>
      <text:p text:style-name="P484">提案人:劉世芳</text:p>
      <text:p text:style-name="P485">連署人:李俊俋<text:s text:c="2"/>張宏陸</text:p>
      <text:p text:style-name="P486">（三）經查，警政服務APP自101年8月13日啟用，並於107年12月3日推出全新版本，為確保民眾財產安全，將犯罪偵防及警政服務互相結合，可隨時查詢詐騙資訊及向警方檢舉或報案，提升民眾防詐意識及提供即時警政服務。惟查，107年度警政服務APP較106年度減少29萬4,036次，減幅59.52%，108年度1月至8月下載9萬1,705次，截至108年8月累計下載208萬6,610次，而108年第2季我國行動通訊用戶為2,925萬205戶，顯示該APP下載量容有提升空間；且從103年1月至108年8月受理報案總件數3,409萬5,957件，及有效報案總件數共計2,310萬2,384件來看，APP視訊報案占有效報案件數比率僅為0.0364%，比例偏低，顯然仍有極大檢討改進空間。爰此，凍結該項預算，俟警政署確實檢討提出具體策進辦法，並向立法院內政委員會提出書面報告後，始准動支。</text:p>
      <text:p text:style-name="P487">提案人:黃昭順</text:p>
      <text:p text:style-name="P488">連署人:林為洲 <text:s/>林麗蟬</text:p>
      <text:p text:style-name="P489">四、警政署歲入項目中之「場地設施使用費」，其中以警政署所管理之臺北警光會館為主要歲入來源，幾佔場地設施使用費之歲入預算達95%以上，即表示臺北警光會館經營之良窳，直接影響場地設施使用費之歲入貢獻績效。</text:p>
      <text:p text:style-name="P490">據悉，臺北警光會館不但鄰近臺北火車站及中央部會集中辦公之區域，且位於西門町商圈旁，不論就交通便利性及洽公或休閒旅遊之所需，皆堪稱便利，且依「臺北警光會館使用規費收費標準」規定，房價依房型僅收一日800元或1,000元，以當地市場行情相較，堪稱價廉，實皆符合設置警光會館用以增進警察機關員工福利、提倡正當旅遊休閒活動之政策目的。</text:p>
      <text:p text:style-name="P491">惟查近年場地設施使用費之預算編列與決算情況，自民國104年起，預算數未見提升，顯然對於追求提升經營目標與企圖心，顯有不足，而在決算實現數之表現上，亦呈現逐年消退的趨勢，反觀鄰近之西門町商圈，業已躍昇為外籍觀光客最喜愛之第三名景點，且臺北警光會館之服務對象，係以警察機關之員工或退休員工及其眷屬等為對象，實難以推託係受外在經濟環境波動之影響。要求警政署續行辦理設備更新及加強宣導所屬踴躍利用會館，以達日常營運財務收支平衡。</text:p>
      <text:p text:style-name="P492">附表：民國104年至108年警政署場地設施使用費歲入法定預算及決算數</text:p>
      <text:p text:style-name="P493">單位：新台幣/元</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年度</text:p>
          </table:table-cell>
          <table:table-cell table:style-name="TableCell502">
            <text:p text:style-name="P503">場地設施使用費<text:line-break/>法定預算數</text:p>
          </table:table-cell>
          <table:table-cell table:style-name="TableCell504">
            <text:p text:style-name="P505">臺北警光會館<text:line-break/>法定預算數</text:p>
          </table:table-cell>
          <table:table-cell table:style-name="TableCell506">
            <text:p text:style-name="P507">決算數<text:span text:style-name="T508"><text:s/></text:span><text:span text:style-name="T509">註</text:span></text:p>
          </table:table-cell>
        </table:table-row>
        <table:table-row table:style-name="TableRow510">
          <table:table-cell table:style-name="TableCell511">
            <text:p text:style-name="P512">104</text:p>
          </table:table-cell>
          <table:table-cell table:style-name="TableCell513">
            <text:p text:style-name="P514">3,965,000<text:s/></text:p>
          </table:table-cell>
          <table:table-cell table:style-name="TableCell515">
            <text:p text:style-name="P516">3,734,000</text:p>
          </table:table-cell>
          <table:table-cell table:style-name="TableCell517">
            <text:p text:style-name="P518">3,533,000</text:p>
          </table:table-cell>
        </table:table-row>
        <table:table-row table:style-name="TableRow519">
          <table:table-cell table:style-name="TableCell520">
            <text:p text:style-name="P521">105</text:p>
          </table:table-cell>
          <table:table-cell table:style-name="TableCell522">
            <text:p text:style-name="P523">3,854,000</text:p>
          </table:table-cell>
          <table:table-cell table:style-name="TableCell524">
            <text:p text:style-name="P525">3,734,000</text:p>
          </table:table-cell>
          <table:table-cell table:style-name="TableCell526">
            <text:p text:style-name="P527">3,112,096</text:p>
          </table:table-cell>
        </table:table-row>
        <table:table-row table:style-name="TableRow528">
          <table:table-cell table:style-name="TableCell529">
            <text:p text:style-name="P530">106</text:p>
          </table:table-cell>
          <table:table-cell table:style-name="TableCell531">
            <text:p text:style-name="P532">3,854,000</text:p>
          </table:table-cell>
          <table:table-cell table:style-name="TableCell533">
            <text:p text:style-name="P534">3,734,000</text:p>
          </table:table-cell>
          <table:table-cell table:style-name="TableCell535">
            <text:p text:style-name="P536">3,067,184</text:p>
          </table:table-cell>
        </table:table-row>
        <table:table-row table:style-name="TableRow537">
          <table:table-cell table:style-name="TableCell538">
            <text:p text:style-name="P539">107</text:p>
          </table:table-cell>
          <table:table-cell table:style-name="TableCell540">
            <text:p text:style-name="P541">3,854,000</text:p>
          </table:table-cell>
          <table:table-cell table:style-name="TableCell542">
            <text:p text:style-name="P543">3,734,000</text:p>
          </table:table-cell>
          <table:table-cell table:style-name="TableCell544">
            <text:p text:style-name="P545">3,066,612</text:p>
          </table:table-cell>
        </table:table-row>
        <table:table-row table:style-name="TableRow546">
          <table:table-cell table:style-name="TableCell547">
            <text:p text:style-name="P548">108</text:p>
          </table:table-cell>
          <table:table-cell table:style-name="TableCell549">
            <text:p text:style-name="P550">3,854,000</text:p>
          </table:table-cell>
          <table:table-cell table:style-name="TableCell551">
            <text:p text:style-name="P552">3,734,000</text:p>
          </table:table-cell>
          <table:table-cell table:style-name="TableCell553">
            <text:p text:style-name="P554">-</text:p>
          </table:table-cell>
        </table:table-row>
      </table:table>
      <text:p text:style-name="P555">註：決算數包含臺北警光會館經營收入及警專學校出借教室場地費</text:p>
      <text:p text:style-name="P556">提案人:張宏陸</text:p>
      <text:p text:style-name="P557">連署人:李俊俋 劉世芳</text:p>
      <text:p text:style-name="P558">五、106年司法改革國是會議第3分組第4次會議「加強輔助偵查人力，微罪案件分流，促進精緻偵查」中曾討論司法警察(官)的人力及素質問題。查我國刑事調查及偵辦工作之主力，為各單位偵查隊中的「偵查佐」。惟偵查佐所承擔績效及破案壓力大、勤務相對危險、功獎不見得比ㄧ般行政警察多、公文負擔亦未減量，雖有刑事加給及破案獎金，但基層員警報考、投入偵查佐工作意願仍不高。</text:p>
      <text:p text:style-name="P559">如臺中縣市於2011年合併升格後，偵查佐缺額逐年增加，100年缺額63人，107年增加到150人，今年缺額仍達128人。其他縣市包含臺南市、彰化縣等均有此現象。缺乏有經驗的偵查佐及新血加入，人力及經驗不足的情況下恐難以處理各地區刑事犯罪偵查工作。爰此，要求內政部警政署於3個月內向立法院內政委員會提出「各警察機關偵查佐缺額統計與偵查佐短缺解決方案」書面報告。</text:p>
      <text:p text:style-name="P560">提案人:李俊俋</text:p>
      <text:p text:style-name="P561">連署人:呂孫綾 吳琪銘</text:p>
      <text:p text:style-name="P562">六、我國各縣市警察局編制不均，使編制較小縣市之巡官，大量請調至外縣市，以尋求升遷機會；此況不僅無法久留較資深之員警，恐生治安疑慮外，亦使基層員警認有差別待遇，甚有備受歧視之感。警政署身為全國警政之主管機關，除肩負維護治安、保障人民安居樂業之職責外，亦應顧及基層員警之各項權益，方符我國政府應保障公務人員各項權益之精神。爰請警政署就上述問題，研擬相關辦法及配套措施，並提出改善方案，於3個月內向立法院內政委員會提出書面報告。</text:p>
      <text:p text:style-name="P563">提案人:林麗蟬 許毓仁 林為洲</text:p>
      <text:p text:style-name="P564">七、有鑑於現行動物保護法規定之動物保護檢查員的權限有限，對人身安全造成威脅的案件，尤其涉及刑事案件時，動物保護檢查員更是無力處理，唯有專責動物保護警察，才更有執法能力，及時蒐集證據和逮捕犯人。動物保護團體於108年4月22日世界地球日拜會總統蔡英文，曾提出設置「動物保護警察」訴求，蔡英文當場表示，目前警力寬裕，指示行政院農業委員會研議，然主事警政署至今仍未具體回應動物保護團體訴求；同年8月行政院農業委員會亦召開會議作成決議，認為動物保護警察對提升我國重視動物保護形象及嚴重虐待傷害動物等涉刑事案件偵辦應有助益，建議以設置動物保護警察為目標，其方式與作法仍需與內政部警政署溝通協調。爰要求內政部警政署應於2個月內，針對成立動物保護警察向立法院內政委員會提出評估書面報告，以回應民間團體之訴求，落實動物保護。</text:p>
      <text:p text:style-name="P565">提案人:林為洲 許毓仁 林麗蟬 王育敏</text:p>
      <text:p text:style-name="P566"><text:s/>吳思瑤 陳曼麗</text:p>
      <text:p text:style-name="P567">八、有鑑於現行警用無線電分別於86年及91年起使用至今，機件老化導致通訊品質不良，且各項設備業已於94年至100年間停產，設備維護十分不便。再者，現有無線電以類比技術為主，因不具保密性，可輕易竊聽，以致警察執行勤務及偵辦刑事案件，恐有情資外洩之風險。且員警於執行跨區任務時，由於各縣市無線電頻道並未統一，導致跨區通訊難以快速建立，機動性不足，造成員警執勤效率降低。為此，建議內政部警政署儘速辦理警用無線電之汰換計畫，並編列相關預算及汰換期程，藉此提升員警執勤效率。</text:p>
      <text:p text:style-name="P568">提案人:趙正宇 呂孫綾 李俊俋</text:p>
      <text:p text:style-name="P569">九、108年7月鐵路警察李承翰被乘客刺殺身亡，鐵路警察在臺鐵車廂執勤，車廂是鐵殼，開槍恐反彈致流彈，座椅又是木頭會被貫穿，凸顯狹小空間難使用槍械問題。鐵路警察、捷運警察服勤場所大多是特定站體、車廂內，都是人潮擁擠的場所或密閉空間，面對歹徒攻擊的緊急狀況，警員要維護大量乘客安全，又要設法制伏歹徒，於疏散完成前絕對是站在民眾的最前面，第一時間往往無法用槍械嚇阻歹徒或選擇開槍壓制，而目前我國警方配備警械包括手槍、子彈、警棍、手銬及辣椒水等，面對歹徒決定是否開槍時，會面臨刑事與行政責任追究之心理壓力，常顧忌過當使用而延誤時機，而新配發的辣椒水則難以制伏頑強的暴徒，如此常導致執勤警員遭受危險造成死傷，使悲劇一再發生。</text:p>
      <text:p text:style-name="P570">目前警方配有的警械裝備執勤實屬不足，現有執法工具可分為致命性武器與非（低）致命性武器兩類，槍械屬致命武器，而電擊槍被歸類為非致命武器，電擊槍利用瞬間電流可在安全距離內短時間有效制伏嫌犯完成逮捕，亦可減少嫌犯抵抗、大幅降低雙方傷亡機率，許多歐美先進國家列為警察基本配備。</text:p>
      <text:p text:style-name="P571">綜上所述，若依現有配備實難以達成合乎比例原則安全執法，讓基層警察仍在街頭冒險搏命，在生死一線間作困難的危機判斷與抉擇，若提前考量非致命性武器裝備之使用可有效提升執勤安全。</text:p>
      <text:p text:style-name="P572">爰此，建請警政署提出具體改善進度及修正警械使用條例之非致命性武器裝備使用及訓練相關規定，並於二周內向立法院內政委員會提出採購計畫書面報告。</text:p>
      <text:p text:style-name="P573">提案人:林為洲</text:p>
      <text:p text:style-name="P574">連署人:林麗蟬 許毓仁</text:p>
      <text:p text:style-name="P575">十、108年7月，鐵路警察在火車上遇刺殉職的遺憾事件，造成社會震驚，也引發社會對警察執勤安全的討論。在事件發生後，行政院除宣布將加速增補警察人力，警政署也表示，將就提升員警值勤應變能力、情境模擬訓練等，進行相關檢討改革，以保護警察同仁的執勤安全；同時也將配賦員警電擊槍以作為非致命武器裝備，強化員警應對攻擊之能力。</text:p>
      <text:p text:style-name="P576">而包含基層員警、警察權益促進團體等，均有倡議，現行之警察訓練應進行大幅的改革，不僅要強化體適能訓練、甚至也要包含基本的戰術醫療能力；而在裝備上，除了非致命武器的採用，包含防穿刺服裝、戰術醫療裝備，都應配賦給值勤風險高的員警作為基準裝備，以增加遭遇攻擊時的防護能力。</text:p>
      <text:p text:style-name="P577">爰此，警政署應就相關訓練、裝備之檢討改革加速推動，於3個月內針對改善員警訓練、裝備問題提出書面報告。</text:p>
      <text:p text:style-name="P578">提案人:呂孫綾 李俊俋 劉世芳</text:p>
      <text:p text:style-name="P579">十一、因應109年即將舉行之第15任總統、副總統暨第10屆立法委員選舉，內政部警政署於109年度辦理選舉治安維護專案工作。惟按照警政署之往例，選舉日當天全部警職人員均為停休以因應選舉治安維護及突發狀況之因應。此狀況下，造成約一成比例之警職人員無法實現憲法第17條所保障人民之選舉權。爰此，要求內政部警政署於2個月內向立法院內政委員會提出「降低警職人員投票權受影響比例」之書面報告，以維護警職人員之公民權利。</text:p>
      <text:p text:style-name="P580">提案人:李俊俋</text:p>
      <text:p text:style-name="P581">連署人:呂孫綾 吳琪銘</text:p>
      <text:p text:style-name="P582">十二、內政部警政署近年更換新式員警制服，然根據審計部107年度決算報告指出，警政署編列13億5,201萬7千元更換新式制服，卻有4億3,387萬5,493元係補助地方警察機關辦理新式警察制服換裝，尚未完成交貨驗收之保留款，警政署應確實掌握各機關之換發進度。</text:p>
      <text:p text:style-name="P583">此外，新式制服雖普遍受到好評，但亦有基層員警反應，在燠熱、潮濕的夏季，常因流汗而在頸部、腋下、背部留下汗漬，且胸前鈕扣處之增加布料，易造成悶熱不適，爰此建請警政署於3個月內調查並提出改善方案。</text:p>
      <text:p text:style-name="P584">提案人:劉世芳 李俊俋 張宏陸</text:p>
      <text:p text:style-name="P585">十三、查警察換新制服後廣受好評，無論外觀及功能性均相當優異。查有基層員警反映，警察人員值勤時有不同狀態，鑒於臺灣氣候炎熱，請研議於制服中增列短褲或長褲以外褲裝選項之可能性。請內政部警政署應於3個月內，針對改善員警制服悶熱問題，向立法院內政委員會提出書面報告。</text:p>
      <text:p text:style-name="P586">提案人:洪宗熠 劉世芳 李麗芬</text:p>
      <text:p text:style-name="P587">連署人:蔣絜安</text:p>
      <text:p text:style-name="P588">十四、詐騙案件之防制，是民眾對於社會治安觀感的重要指標；由於詐騙案件不僅造成受害人財務上之損失，甚至常常造成家庭問題、對政府公部門的不信任(例如真檢警被當作是假檢警)，嚴重影響社會信任。</text:p>
      <text:p text:style-name="P589">近年來警方對詐騙案件防制已有一定成效；然隨著科技工具發達，網路世界所發生之詐騙案件也越來越多；依警政署之統計，網路詐騙案件從2015年之3,851件，上升到2018年之5,235件，增加達35.94%。且網路詐騙之態樣多變，從APP詐騙、網路交友詐騙、到網路購物詐騙，手法層出不窮。因此，警政署應強化對網路詐騙之防制工具及研究，同時加強宣導民眾防詐騙意識，以具體提升防制網路詐騙之成效，使民眾對政府強化治安作為有信心。</text:p>
      <text:p text:style-name="P590">提案人:呂孫綾 李俊俋 劉世芳</text:p>
      <text:p text:style-name="P591">十五、根據臺灣高等檢察署於108年7月31日所發布之108年度上半年毒品相關案件統計及情勢分析，108年1至6月第一級毒品（海洛因為主）施用之再犯率為96.2%，第二級毒品(大麻與安非他命等屬之)施用之再犯率亦高達84.7%，顯見毒品犯罪者之再犯率甚高。</text:p>
      <text:p text:style-name="P592">今卻以向全國納稅人課徵而來之國家預算，編列並支出此等檢驗費用，此一執法成本若是由全體國人共同承擔，實難以彰顯正義與打擊犯罪之堅定立場，而且，毒品犯罪者之再犯率甚高，爾等若是重複實施犯罪，亦表示此等檢驗費用將因此反覆支出並增加國庫負擔，故此等檢驗費用實應由犯罪者自行承擔與支付，方為合理。</text:p>
      <text:p text:style-name="P593">爰請警政署針對毒品現行犯尿液進行相關檢驗等事，該項檢驗費用是否得由犯罪實施者自行支付及相關實施程序，辦理法制化之評估報告，並於3個月內，向立法院內政委員會提出書面報告。</text:p>
      <text:p text:style-name="P594">提案人:張宏陸</text:p>
      <text:p text:style-name="P595">連署人:李俊俋 吳琪銘</text:p>
      <text:p text:style-name="P596">十六、有鑑於現行警用無線電分別於86年及91年起使用至今，機件老化導致通訊品質不良，且各項設備業已於94年至100年間停產，設備維護十分不便。再者，現有無線電以類比技術為主，因不具保密性，可輕易竊聽，以致警察執行勤務及偵辦刑事案件，恐有情資外洩風險。且員警於執行跨區任務時，由於各縣市無線電頻道並未統一，導致跨區通訊難以快速建立，機動性不足，造成員警執行效率降低。有關現有無線電保密不足的部分，於新舊裝備汰換建置過程必須整體考量保密性之功能，以維持警察勤務運作，不受換裝期程之影響。</text:p>
      <text:p text:style-name="P597">提案人:劉世芳</text:p>
      <text:p text:style-name="P598">連署人:李俊俋<text:s/><text:s/>鄭秀玲</text:p>
      <text:p text:style-name="P599"><text:span text:style-name="T600">第4項 中央警察大學1</text:span><text:span text:style-name="T601">2</text:span><text:span text:style-name="T602">億</text:span><text:span text:style-name="T603">1</text:span><text:span text:style-name="T604">,</text:span><text:span text:style-name="T605">368</text:span><text:span text:style-name="T606">萬</text:span><text:span text:style-name="T607">7</text:span><text:span text:style-name="T608">千元，照列。</text:span></text:p>
      <text:p text:style-name="P609">本項通過決議2項：</text:p>
      <text:p text:style-name="P610">一、中央警察大學之一般賠償收入，係針對學生退學、於期限內未考上特考或畢業學生服務未滿年限等需賠償公費情形之收入；此亦能反映該校在辦學訓練之成果，或是依此察覺學生對於未來職涯能力培訓與認知，能否符合職場所需與其自我期待之徵兆。</text:p>
      <text:p text:style-name="P611">然而，查民國104至109年度之歷年一般賠償收入之預、決算編列情形，賠償收入呈現逐年遞昇之趨勢，就決算數佔原預算數比者，最低者也佔75%，更甚者，最高甚至超過原預算數所估算，高達275.78%，即超過原預算數達2.75倍以上；此一趨勢，對於我國未來警政警務工作之人才培養與治安工作之發展前景，著實令人擔憂。</text:p>
      <text:p text:style-name="P612">爰請中央警察大學針對最近10年以來，此一般賠償收入之退學、未於期限完成特考及未服滿年限者之各項賠償事由統計，以及針對改善辦學與加強輔導學生之方案，於1個月內向立法院內政委員會提出書面檢討報告。</text:p>
      <text:p text:style-name="P613">附表：中央警察大學104至109年度一般賠償收入之預、決算編列情形</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年</text:span><text:span text:style-name="T623">度</text:span></text:p>
          </table:table-cell>
          <table:table-cell table:style-name="TableCell624">
            <text:p text:style-name="P625"><text:span text:style-name="T626">預算</text:span><text:span text:style-name="T627">數</text:span></text:p>
          </table:table-cell>
          <table:table-cell table:style-name="TableCell628">
            <text:p text:style-name="P629"><text:span text:style-name="T630">決算</text:span><text:span text:style-name="T631">數</text:span></text:p>
          </table:table-cell>
          <table:table-cell table:style-name="TableCell632">
            <text:p text:style-name="P633"><text:span text:style-name="T634">決算數佔預算數</text:span><text:span text:style-name="T635">比</text:span></text:p>
          </table:table-cell>
        </table:table-row>
        <table:table-row table:style-name="TableRow636">
          <table:table-cell table:style-name="TableCell637">
            <text:p text:style-name="P638"><text:span text:style-name="T639">104</text:span></text:p>
          </table:table-cell>
          <table:table-cell table:style-name="TableCell640">
            <text:p text:style-name="P641"><text:span text:style-name="T642">6,372,000</text:span></text:p>
          </table:table-cell>
          <table:table-cell table:style-name="TableCell643">
            <text:p text:style-name="P644"><text:span text:style-name="T645">4,797,990</text:span></text:p>
          </table:table-cell>
          <table:table-cell table:style-name="TableCell646">
            <text:p text:style-name="P647"><text:span text:style-name="T648">75%</text:span></text:p>
          </table:table-cell>
        </table:table-row>
        <table:table-row table:style-name="TableRow649">
          <table:table-cell table:style-name="TableCell650">
            <text:p text:style-name="P651"><text:span text:style-name="T652">105</text:span></text:p>
          </table:table-cell>
          <table:table-cell table:style-name="TableCell653">
            <text:p text:style-name="P654"><text:span text:style-name="T655">6,402,000</text:span></text:p>
          </table:table-cell>
          <table:table-cell table:style-name="TableCell656">
            <text:p text:style-name="P657"><text:span text:style-name="T658">10,062,287</text:span></text:p>
          </table:table-cell>
          <table:table-cell table:style-name="TableCell659">
            <text:p text:style-name="P660"><text:span text:style-name="T661">157.17%</text:span></text:p>
          </table:table-cell>
        </table:table-row>
        <table:table-row table:style-name="TableRow662">
          <table:table-cell table:style-name="TableCell663">
            <text:p text:style-name="P664"><text:span text:style-name="T665">106</text:span></text:p>
          </table:table-cell>
          <table:table-cell table:style-name="TableCell666">
            <text:p text:style-name="P667"><text:span text:style-name="T668">6,412,000</text:span></text:p>
          </table:table-cell>
          <table:table-cell table:style-name="TableCell669">
            <text:p text:style-name="P670"><text:span text:style-name="T671">5,730,021</text:span></text:p>
          </table:table-cell>
          <table:table-cell table:style-name="TableCell672">
            <text:p text:style-name="P673"><text:span text:style-name="T674">89.36%</text:span></text:p>
          </table:table-cell>
        </table:table-row>
        <table:table-row table:style-name="TableRow675">
          <table:table-cell table:style-name="TableCell676">
            <text:p text:style-name="P677"><text:span text:style-name="T678">107</text:span></text:p>
          </table:table-cell>
          <table:table-cell table:style-name="TableCell679">
            <text:p text:style-name="P680"><text:span text:style-name="T681">5,262,000</text:span></text:p>
          </table:table-cell>
          <table:table-cell table:style-name="TableCell682">
            <text:p text:style-name="P683"><text:span text:style-name="T684">14,511,311</text:span></text:p>
          </table:table-cell>
          <table:table-cell table:style-name="TableCell685">
            <text:p text:style-name="P686"><text:span text:style-name="T687">275.78%</text:span></text:p>
          </table:table-cell>
        </table:table-row>
        <table:table-row table:style-name="TableRow688">
          <table:table-cell table:style-name="TableCell689">
            <text:p text:style-name="P690"><text:span text:style-name="T691">108</text:span></text:p>
          </table:table-cell>
          <table:table-cell table:style-name="TableCell692">
            <text:p text:style-name="P693"><text:span text:style-name="T694">5,262,000</text:span></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text:span text:style-name="T704">109</text:span></text:p>
          </table:table-cell>
          <table:table-cell table:style-name="TableCell705">
            <text:p text:style-name="P706"><text:span text:style-name="T707">6,462,000</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
      <text:p text:style-name="P714">資料來源：中央警察大學民國104~107年度決算書及108、109年度預算書</text:p>
      <text:p text:style-name="P715">提案人:張宏陸 洪宗熠</text:p>
      <text:p text:style-name="P716">連署人:劉世芳</text:p>
      <text:p text:style-name="P717">二、據悉「海峽兩岸暨香港、澳門警學研討會」自民國95年舉辦以來，迄今已邁入第14屆，此係由中國、香港、澳門及我國等地輪流主辦，其中於民國98年、102年及104年係在臺灣舉辦，並由中央警察大學參與主辦相關事宜。該研討會之邀請與出席對象，不乏各該地區之官、學界人士，而據歷屆次研討會之報告內容，無不稱該研討會之目的係在於強化海峽兩岸暨香港、澳門警察學術交流平臺，推動海峽兩岸暨香港、澳門警學交流，深化警務合作基礎，促進四地共同打擊犯罪成效云云。</text:p>
      <text:p text:style-name="P718">但經查民國104年1月起至108年8月底止，有關於執行兩岸打擊犯罪及司法互助協議案件統計資料，在「通緝犯緝捕遣返」事項，中國方面僅僅完成我方要求件數約12%，我國卻完成中國方面之要求達將近九成；在「犯罪情資交換」事項，我國完成中國方面之要求達81%以上，中國對於我國所要求之情資交換案件數，卻僅僅完成其中的26%，顯然此種警務合作基礎薄弱，且所謂透過警學學術交流平台，以促進所謂提升打擊兩岸犯罪成效或警務合作基礎之深化，實欠明證。</text:p>
      <text:p text:style-name="P719">爰請中央警察大學針對歷屆「海峽兩岸暨香港、澳門警學研討會」之學術交流活動，如何發揮促進打擊兩岸犯罪成效之功能、可資檢驗之具體成效指標及具體實例等事，於1個月內向立法院內政委員會提出書面報告。</text:p>
      <text:p text:style-name="P720">附表：民國104年1月起至108年8月底止兩岸打擊犯罪及司法互助協議案件統計</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內文"><text:span text:style-name="T729">協助事項</text:span></text:p>
          </table:table-cell>
          <table:table-cell table:style-name="TableCell730">
            <text:p text:style-name="內文"><text:span text:style-name="T731">我國要求</text:span></text:p>
          </table:table-cell>
          <table:table-cell table:style-name="TableCell732">
            <text:p text:style-name="內文"><text:span text:style-name="T733">中國方回覆</text:span></text:p>
          </table:table-cell>
          <table:table-cell table:style-name="TableCell734">
            <text:p text:style-name="內文"><text:span text:style-name="T735">中國方要求</text:span></text:p>
          </table:table-cell>
          <table:table-cell table:style-name="TableCell736">
            <text:p text:style-name="內文"><text:span text:style-name="T737">我國回覆</text:span></text:p>
          </table:table-cell>
        </table:table-row>
        <table:table-row table:style-name="TableRow738">
          <table:table-cell table:style-name="TableCell739">
            <text:p text:style-name="內文"><text:span text:style-name="T740">通緝犯緝捕遣返</text:span></text:p>
          </table:table-cell>
          <table:table-cell table:style-name="TableCell741">
            <text:p text:style-name="P742"><text:span text:style-name="T743">841</text:span></text:p>
          </table:table-cell>
          <table:table-cell table:style-name="TableCell744">
            <text:p text:style-name="P745"><text:span text:style-name="T746">103</text:span></text:p>
          </table:table-cell>
          <table:table-cell table:style-name="TableCell747">
            <text:p text:style-name="P748"><text:span text:style-name="T749">17</text:span></text:p>
          </table:table-cell>
          <table:table-cell table:style-name="TableCell750">
            <text:p text:style-name="P751"><text:span text:style-name="T752">15</text:span></text:p>
          </table:table-cell>
        </table:table-row>
        <table:table-row table:style-name="TableRow753">
          <table:table-cell table:style-name="TableCell754">
            <text:p text:style-name="內文"><text:span text:style-name="T755">罪犯接返</text:span></text:p>
          </table:table-cell>
          <table:table-cell table:style-name="TableCell756">
            <text:p text:style-name="P757"><text:span text:style-name="T758">45</text:span></text:p>
          </table:table-cell>
          <table:table-cell table:style-name="TableCell759">
            <text:p text:style-name="P760"><text:span text:style-name="T761">3</text:span></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內文"><text:span text:style-name="T770">犯罪情資交換</text:span></text:p>
          </table:table-cell>
          <table:table-cell table:style-name="TableCell771">
            <text:p text:style-name="P772"><text:span text:style-name="T773">3,202</text:span></text:p>
          </table:table-cell>
          <table:table-cell table:style-name="TableCell774">
            <text:p text:style-name="P775"><text:span text:style-name="T776">839</text:span></text:p>
          </table:table-cell>
          <table:table-cell table:style-name="TableCell777">
            <text:p text:style-name="P778"><text:span text:style-name="T779">684</text:span></text:p>
          </table:table-cell>
          <table:table-cell table:style-name="TableCell780">
            <text:p text:style-name="P781"><text:span text:style-name="T782">560</text:span></text:p>
          </table:table-cell>
        </table:table-row>
      </table:table>
      <text:p text:style-name="P783">資料來源：大陸委員會104年1月及108年9月統計表</text:p>
      <text:p text:style-name="P784">提案人:張宏陸 洪宗熠</text:p>
      <text:p text:style-name="P785">連署人:劉世芳</text:p>
      <text:p text:style-name="P786"><text:span text:style-name="T787">伍</text:span><text:span text:style-name="T788">、109年度中央政府總預算案附屬單位預算非營業部分關於內政部主管</text:span><text:span text:style-name="T789">特別收入基金</text:span><text:span text:style-name="T790">－警察消防海巡移民空勤人員及協勤民力安全基金審查</text:span><text:span text:style-name="T791">結果</text:span><text:span text:style-name="T792">：</text:span></text:p>
      <text:p text:style-name="P793">（一）業務計畫：應依據基金來源與用途審查結果，隨同調整。</text:p>
      <text:p text:style-name="P794">（二）基金來源、用途及餘絀：</text:p>
      <text:p text:style-name="P795">1.基金來源：281萬3千元，照列。</text:p>
      <text:p text:style-name="P796">2.基金用途：1,835萬4千元，照列。</text:p>
      <text:p text:style-name="P797">3.本期短絀：1,554萬1千元，照列。</text:p>
      <text:p text:style-name="P798">（三）解繳公庫：無列數。</text:p>
      <text:p text:style-name="P799">（四）補辦預算：無列數。</text:p>
      <text:p text:style-name="P800">陸、109年度中央政府總預算案附屬單位預算非營業部分關於內政部主管信託基金—在校學生獎學基金、劉存恕先生警察子女獎學基金、劉竹琛先生警察子女獎學基金、誠園獎學基金收支部分審查結果：</text:p>
      <text:p text:style-name="P801"><text:span text:style-name="T802">一</text:span><text:span text:style-name="T803">、在校學生獎學基金</text:span></text:p>
      <text:p text:style-name="P804">（一）基金運用計畫：應依據收支、餘絀撥補等項之審查結果，隨同調整。</text:p>
      <text:p text:style-name="P805"><text:span text:style-name="T806">（二）總收入：</text:span><text:span text:style-name="T807">6</text:span><text:span text:style-name="T808">萬</text:span><text:span text:style-name="T809">8</text:span><text:span text:style-name="T810">千</text:span><text:span text:style-name="T811">元，照列。</text:span></text:p>
      <text:p text:style-name="P812"><text:span text:style-name="T813">（三）總支出：</text:span><text:span text:style-name="T814">8</text:span><text:span text:style-name="T815">萬</text:span><text:span text:style-name="T816">5</text:span><text:span text:style-name="T817">千</text:span><text:span text:style-name="T818">元，照列。</text:span></text:p>
      <text:p text:style-name="P819"><text:span text:style-name="T820">（四）本期短絀：</text:span><text:span text:style-name="T821">1萬7</text:span><text:span text:style-name="T822">千</text:span><text:span text:style-name="T823">元，照列。</text:span></text:p>
      <text:p text:style-name="P824">二、劉存恕先生警察子女獎學基金</text:p>
      <text:p text:style-name="P825">（一）基金運用計畫：應依據收支、餘絀撥補等項之審查結果，隨同調整。</text:p>
      <text:p text:style-name="P826"><text:span text:style-name="T827">（二）總收入：</text:span><text:span text:style-name="T828">6</text:span><text:span text:style-name="T829">千</text:span><text:span text:style-name="T830">元，照列。</text:span></text:p>
      <text:p text:style-name="P831"><text:span text:style-name="T832">（三）總支出：</text:span><text:span text:style-name="T833">3</text:span><text:span text:style-name="T834">3</text:span><text:span text:style-name="T835">萬</text:span><text:span text:style-name="T836">4</text:span><text:span text:style-name="T837">千</text:span><text:span text:style-name="T838">元，照列。</text:span></text:p>
      <text:p text:style-name="P839"><text:span text:style-name="T840">（四）本期短絀：</text:span><text:span text:style-name="T841">3</text:span><text:span text:style-name="T842">2</text:span><text:span text:style-name="T843">萬</text:span><text:span text:style-name="T844">8</text:span><text:span text:style-name="T845">千</text:span><text:span text:style-name="T846">元，照列。</text:span></text:p>
      <text:p text:style-name="P847"><text:span text:style-name="T848">三</text:span><text:span text:style-name="T849">、劉竹琛先生警察子女獎學基金</text:span></text:p>
      <text:p text:style-name="P850">（一）基金運用計畫：應依據收支、餘絀撥補等項之審查結果，隨同調整。</text:p>
      <text:p text:style-name="P851"><text:span text:style-name="T852">（二）總收入：</text:span><text:span text:style-name="T853">2</text:span><text:span text:style-name="T854">萬</text:span><text:span text:style-name="T855">9</text:span><text:span text:style-name="T856">千</text:span><text:span text:style-name="T857">元，照列。</text:span></text:p>
      <text:p text:style-name="P858">（三）總支出：4萬7千元，照列。</text:p>
      <text:p text:style-name="P859">（四）本期短絀：1萬8千元，照列。</text:p>
      <text:p text:style-name="P860"><text:span text:style-name="T861">四</text:span><text:span text:style-name="T862">、誠園獎學基金</text:span></text:p>
      <text:p text:style-name="P863">（一）基金運用計畫：應依據收支、餘絀撥補等項之審查結果，隨同調整。</text:p>
      <text:p text:style-name="P864">（二）總收入：15萬元，照列。</text:p>
      <text:p text:style-name="P865">（三）總支出：45萬元，照列。</text:p>
      <text:p text:style-name="P866">（四）本期短絀：30萬元，照列。</text:p>
      <text:p text:style-name="P867"><text:span text:style-name="T868">柒</text:span><text:span text:style-name="T869">、財團法人預算案關於內政部函送「</text:span><text:span text:style-name="T870">財團法人</text:span><text:span text:style-name="T871">臺灣省義勇人員安全濟助基金會」</text:span><text:span text:style-name="T872">10</text:span><text:span text:style-name="T873">9</text:span><text:span text:style-name="T874">年度預算書案</text:span><text:span text:style-name="T875">審查結果：</text:span></text:p>
      <text:p text:style-name="P876">一、財團法人臺灣省義勇人員安全濟助基金會</text:p>
      <text:p text:style-name="P877">（一）工作計畫部分：應依據收入與支出審查結果，隨同調整。</text:p>
      <text:p text:style-name="P878">（二）收入、支出及餘絀部分：<text:s/></text:p>
      <text:p text:style-name="P879">1、總收入：184萬3千元，照列。</text:p>
      <text:p text:style-name="P880">2、總支出：549萬6千元，照列。</text:p>
      <text:p text:style-name="P881">3、本期短絀：365萬3千元，照列。</text:p>
      <text:p text:style-name="P882"><text:span text:style-name="T883">捌</text:span><text:span text:style-name="T884">、</text:span><text:span text:style-name="T885">10</text:span><text:span text:style-name="T886">9</text:span><text:span text:style-name="T887">年度中央政府總預算案關於內政部警政署及</text:span><text:span text:style-name="T888">所屬、</text:span><text:span text:style-name="T889">中央警察大學部分</text:span><text:span text:style-name="T890">審查完竣，</text:span><text:span text:style-name="T891">擬具審查報告</text:span><text:span text:style-name="T892">函復財政委員會</text:span><text:span text:style-name="T893">提報院會</text:span><text:span text:style-name="T894">。</text:span></text:p>
      <text:p text:style-name="P895"><text:span text:style-name="T896">玖</text:span><text:span text:style-name="T897">、</text:span><text:span text:style-name="T898">10</text:span><text:span text:style-name="T899">9</text:span><text:span text:style-name="T900">年度中央政府總預算案附屬單位預算非營業部分關於內政部主管</text:span><text:span text:style-name="T901">特別收入基金</text:span><text:span text:style-name="T902">─</text:span><text:span text:style-name="T903">警察消防海巡移民空勤人員及協勤民力安全基金</text:span><text:span text:style-name="T904">預算案審查完竣，</text:span><text:span text:style-name="T905">擬具審查報告</text:span><text:span text:style-name="T906">函復財政委員會</text:span><text:span text:style-name="T907">提報院會</text:span><text:span text:style-name="T908">。</text:span></text:p>
      <text:p text:style-name="P909"><text:span text:style-name="T910">拾</text:span><text:span text:style-name="T911">、</text:span><text:span text:style-name="T912">10</text:span><text:span text:style-name="T913">9</text:span><text:span text:style-name="T914">年度中央政府總預算案附屬單位預算非營業部分關於內政部主管</text:span><text:span text:style-name="T915">信託基金─在校學生獎學基金、劉存恕先生警察子女獎學基金、劉竹琛先生警察子女獎學基金、誠園獎學基金</text:span><text:span text:style-name="T916">收支部分</text:span><text:span text:style-name="T917">審查完竣，</text:span><text:span text:style-name="T918">擬具審查報告</text:span><text:span text:style-name="T919">函復財政委員會</text:span><text:span text:style-name="T920">提報院會</text:span><text:span text:style-name="T921">。</text:span></text:p>
      <text:p text:style-name="P922"><text:span text:style-name="T923">拾</text:span><text:span text:style-name="T924">壹</text:span><text:span text:style-name="T925">、</text:span><text:span text:style-name="T926">財團法人</text:span><text:span text:style-name="T927">臺灣省義勇人員安全濟助基金會</text:span><text:span text:style-name="T928">10</text:span><text:span text:style-name="T929">9</text:span><text:span text:style-name="T930">年度</text:span><text:span text:style-name="T931">預算書</text:span><text:span text:style-name="T932">案審查完竣，擬具審查報告，提報院</text:span><text:span text:style-name="T933">會公決，</text:span><text:span text:style-name="T934">不</text:span><text:span text:style-name="T935">須</text:span><text:span text:style-name="T936">交由</text:span><text:span text:style-name="T937">黨團協商，</text:span><text:span text:style-name="T938">並</text:span><text:span text:style-name="T939">推請</text:span><text:span text:style-name="T940">林</text:span><text:span text:style-name="T941">召集委員</text:span><text:span text:style-name="T942">為洲</text:span><text:span text:style-name="T943">於院會討論時作補充說明。</text:span></text:p>
      <text:p text:style-name="P944"/>
      <text:p text:style-name="P945">散會</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議事錄字元0" style:display-name="1.議事錄 字元" style:family="text">
      <style:text-properties style:font-name="標楷體" style:font-name-asian="標楷體" style:font-weight-complex="bold"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11-04T06:14:00Z</meta:creation-date>
    <dc:date>2019-11-04T06:14:00Z</dc:date>
    <meta:print-date>2019-10-25T06:24:00Z</meta:print-date>
    <meta:template xlink:href="Normal.dotm" xlink:type="simple"/>
    <meta:editing-cycles>2</meta:editing-cycles>
    <meta:editing-duration>PT0S</meta:editing-duration>
    <meta:document-statistic meta:page-count="3" meta:paragraph-count="26" meta:word-count="1974" meta:character-count="13202" meta:row-count="93" meta:non-whitespace-character-count="11254"/>
  </office:meta>
</office:document-meta>
</file>