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style:line-break="normal" fo:text-align="justify" fo:line-height="0.1666in"/>
    </style:style>
    <style:style style:name="T143" style:parent-style-name="預設段落字型" style:family="text">
      <style:text-properties style:font-name="標楷體" style:font-name-asian="標楷體" fo:color="#000000" fo:letter-spacing="-0.0027in" fo:font-size="11pt" style:font-size-asian="11pt" style:font-size-complex="11pt"/>
    </style:style>
    <style:style style:name="T14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5"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6"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7" style:parent-style-name="預設段落字型" style:family="text">
      <style:text-properties style:font-name="標楷體" style:font-name-asian="標楷體" fo:color="#000000" fo:letter-spacing="-0.0027in" fo:font-size="11pt" style:font-size-asian="11pt" style:font-size-complex="11pt"/>
    </style:style>
    <style:style style:name="T148" style:parent-style-name="預設段落字型" style:family="text">
      <style:text-properties style:font-name="標楷體" style:font-name-asian="標楷體" fo:color="#000000" fo:letter-spacing="-0.0027in"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854in" style:use-optimal-row-height="false" fo:keep-together="always"/>
    </style:style>
    <style:style style:name="TableCell1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6" style:parent-style-name="內文" style:family="paragraph">
      <style:paragraph-properties fo:text-align="center" fo:line-height="0.1527in"/>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93in" style:use-optimal-row-height="false" fo:keep-together="alway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fo:keep-together="always"/>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40" style:family="table-column">
      <style:table-column-properties style:column-width="0.6041in" style:use-optimal-column-width="false"/>
    </style:style>
    <style:style style:name="TableColumn241" style:family="table-column">
      <style:table-column-properties style:column-width="0.3562in" style:use-optimal-column-width="false"/>
    </style:style>
    <style:style style:name="TableColumn242" style:family="table-column">
      <style:table-column-properties style:column-width="0.3562in" style:use-optimal-column-width="false"/>
    </style:style>
    <style:style style:name="TableColumn243" style:family="table-column">
      <style:table-column-properties style:column-width="0.8277in" style:use-optimal-column-width="false"/>
    </style:style>
    <style:style style:name="TableColumn244" style:family="table-column">
      <style:table-column-properties style:column-width="0.875in" style:use-optimal-column-width="false"/>
    </style:style>
    <style:style style:name="TableColumn245" style:family="table-column">
      <style:table-column-properties style:column-width="5.75in" style:use-optimal-column-width="false"/>
    </style:style>
    <style:style style:name="TableColumn246" style:family="table-column">
      <style:table-column-properties style:column-width="1.3569in" style:use-optimal-column-width="false"/>
    </style:style>
    <style:style style:name="TableColumn247" style:family="table-column">
      <style:table-column-properties style:column-width="0.818in" style:use-optimal-column-width="false"/>
    </style:style>
    <style:style style:name="Table239" style:family="table">
      <style:table-properties style:width="10.9444in" fo:margin-left="0in" table:align="left"/>
    </style:style>
    <style:style style:name="TableRow248" style:family="table-row">
      <style:table-row-properties style:min-row-height="0.0562in" style:use-optimal-row-height="false" fo:keep-together="always"/>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fo:keep-together="always"/>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style:line-break="normal" fo:text-align="justify" fo:line-height="0.1666in"/>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style>
    <style:style style:name="T358" style:parent-style-name="預設段落字型" style:family="text">
      <style:text-properties style:font-name="標楷體" style:font-name-asian="標楷體" fo:color="#000000" fo:font-size="10pt" style:font-size-asian="10pt" style:font-size-complex="10pt"/>
    </style:style>
    <style:style style:name="TableCell3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6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67" style:family="table-column">
      <style:table-column-properties style:column-width="0.6041in" style:use-optimal-column-width="false"/>
    </style:style>
    <style:style style:name="TableColumn368" style:family="table-column">
      <style:table-column-properties style:column-width="0.3562in" style:use-optimal-column-width="false"/>
    </style:style>
    <style:style style:name="TableColumn369" style:family="table-column">
      <style:table-column-properties style:column-width="0.3562in" style:use-optimal-column-width="false"/>
    </style:style>
    <style:style style:name="TableColumn370" style:family="table-column">
      <style:table-column-properties style:column-width="0.8277in" style:use-optimal-column-width="false"/>
    </style:style>
    <style:style style:name="TableColumn371" style:family="table-column">
      <style:table-column-properties style:column-width="0.875in" style:use-optimal-column-width="false"/>
    </style:style>
    <style:style style:name="TableColumn372" style:family="table-column">
      <style:table-column-properties style:column-width="5.75in" style:use-optimal-column-width="false"/>
    </style:style>
    <style:style style:name="TableColumn373" style:family="table-column">
      <style:table-column-properties style:column-width="1.3569in" style:use-optimal-column-width="false"/>
    </style:style>
    <style:style style:name="TableColumn374" style:family="table-column">
      <style:table-column-properties style:column-width="0.818in" style:use-optimal-column-width="false"/>
    </style:style>
    <style:style style:name="Table366" style:family="table">
      <style:table-properties style:width="10.9444in" fo:margin-left="0in" table:align="left"/>
    </style:style>
    <style:style style:name="TableRow375" style:family="table-row">
      <style:table-row-properties style:min-row-height="0.0854in" style:use-optimal-row-height="false" fo:keep-together="alway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style>
    <style:style style:name="T386" style:parent-style-name="預設段落字型" style:family="text">
      <style:text-properties style:font-name="標楷體" style:font-name-asian="標楷體" fo:color="#000000" fo:font-size="10pt" style:font-size-asian="10pt" style:font-size-complex="10pt"/>
    </style:style>
    <style:style style:name="TableCell3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style:line-break="normal" fo:text-align="justify" fo:line-height="0.1666in"/>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81" style:family="table-column">
      <style:table-column-properties style:column-width="0.6041in" style:use-optimal-column-width="false"/>
    </style:style>
    <style:style style:name="TableColumn482" style:family="table-column">
      <style:table-column-properties style:column-width="0.3562in" style:use-optimal-column-width="false"/>
    </style:style>
    <style:style style:name="TableColumn483" style:family="table-column">
      <style:table-column-properties style:column-width="0.3562in" style:use-optimal-column-width="false"/>
    </style:style>
    <style:style style:name="TableColumn484" style:family="table-column">
      <style:table-column-properties style:column-width="0.8277in" style:use-optimal-column-width="false"/>
    </style:style>
    <style:style style:name="TableColumn485" style:family="table-column">
      <style:table-column-properties style:column-width="0.875in" style:use-optimal-column-width="false"/>
    </style:style>
    <style:style style:name="TableColumn486" style:family="table-column">
      <style:table-column-properties style:column-width="5.75in" style:use-optimal-column-width="false"/>
    </style:style>
    <style:style style:name="TableColumn487" style:family="table-column">
      <style:table-column-properties style:column-width="1.3569in" style:use-optimal-column-width="false"/>
    </style:style>
    <style:style style:name="TableColumn488" style:family="table-column">
      <style:table-column-properties style:column-width="0.818in" style:use-optimal-column-width="false"/>
    </style:style>
    <style:style style:name="Table480" style:family="table">
      <style:table-properties style:width="10.9444in" fo:margin-left="0in" table:align="left"/>
    </style:style>
    <style:style style:name="TableRow489" style:family="table-row">
      <style:table-row-properties style:min-row-height="0.0562in" style:use-optimal-row-height="false" fo:keep-together="always"/>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0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5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6" style:family="table-row">
      <style:table-row-properties style:min-row-height="0.0562in" style:use-optimal-row-height="false" fo:keep-together="always"/>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1" style:family="table-row">
      <style:table-row-properties style:min-row-height="0.052in" style:use-optimal-row-height="false"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P53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40" style:parent-style-name="內文" style:family="paragraph">
      <style:paragraph-properties style:snap-to-layout-grid="false" fo:margin-left="1.0715in" fo:text-indent="-0.4583in">
        <style:tab-stops/>
      </style:paragraph-properties>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P54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8</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10</text:span><text:span text:style-name="T55">／</text:span><text:span text:style-name="T56">21</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高金委員素梅</text:p>
          </table:table-cell>
          <table:table-cell table:style-name="TableCell65">
            <text:p text:style-name="P66">一、審查109年度中央政府總預算案有關行政院原子能委員會及所屬單位預算案。二、審查109年度中央政府總預算案有關原子能委員會主管核子事故緊急應變基金附<text:s text:c="4"/>屬單位預算案。（僅進行詢答，相關提案請於10月29日中午12時前提出）</text:p>
            <text:p text:style-name="P67"><text:s text:c="3"/>（10月21日及23日二天一次會）</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陳委員宜民</text:p>
          </table:table-cell>
          <table:table-cell table:style-name="TableCell81">
            <text:p text:style-name="P82">考察「台北市復華長青多元服務中心（健順養護中心承辦）、復華照顧咖啡館（中華民國家庭照顧者關懷總會經營）」。</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蘇委員震清</text:p>
          </table:table-cell>
          <table:table-cell table:style-name="TableCell96">
            <text:p text:style-name="P97">繼續審查109年度中央政府總預算案關於行政院歲入預算行政院國家發展基金賸餘繳庫部分暨國家發展委員會及所屬單位預算部分。(10月21日、23日及24日三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葉委員宜津</text:p>
          </table:table-cell>
          <table:table-cell table:style-name="TableCell111">
            <text:p text:style-name="P112">考察嘉義地區交通建設。</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林委員為洲</text:p>
          </table:table-cell>
          <table:table-cell table:style-name="TableCell126">
            <text:p text:style-name="P127">一、邀請內政部部長、空中勤務總隊總隊長、警政署署長、消防署署長、海洋委員會海巡署署長、行政院農業委員會副主任委員就「空中勤務總隊目前購置航空器之採購、維護、汰換及各機關間業務、人力配合情形」進行專題報告，並備質詢。二、審查109年度中央政府總預算案關於內政部部分。三、審查109年度中央政府總預算案關於內政部營建署及所屬、建築研究所部分。四、繼續審查內政部「補、捐（獎）助其他政府機關、團體或個人經費報告表」共3案。五、繼續審查內政部「辦理政策宣導相關之廣告彙整表」共3案。 (10月21日及23日兩天一次會)</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趙委員天麟</text:p>
          </table:table-cell>
          <table:table-cell table:style-name="TableCell141">
            <text:p text:style-name="P142"><text:span text:style-name="T143">審查109年度中央政府總預算案關於國家安全局收支公開及機密部分。</text:span><text:span text:style-name="T144">（詢答及處理）</text:span><text:span text:style-name="T145">【含秘密會議】</text:span><text:span text:style-name="T146">(</text:span><text:span text:style-name="T147">10月21日、23日及24日三天一次會</text:span><text:span text:style-name="T148">)</text:span></text:p>
          </table:table-cell>
          <table:table-cell table:style-name="TableCell149">
            <text:p text:style-name="P150">紅樓3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司法及法制</text:p>
          </table:table-cell>
          <table:table-cell table:style-name="TableCell160">
            <text:p text:style-name="P161">段委員宜康</text:p>
          </table:table-cell>
          <table:table-cell table:style-name="TableCell162">
            <text:p text:style-name="P163">一、審查司法院函請審議「商業事件審理法草案」案。</text:p>
            <text:p text:style-name="P164">二、審查司法院函請審議「智慧財產法院組織法修正草案」案。</text:p>
          </table:table-cell>
          <table:table-cell table:style-name="TableCell165">
            <text:p text:style-name="P166">紅樓302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財政</text:p>
          </table:table-cell>
          <table:table-cell table:style-name="TableCell176">
            <text:p text:style-name="P177">費委員鴻泰</text:p>
          </table:table-cell>
          <table:table-cell table:style-name="TableCell178">
            <text:p text:style-name="P179">一、審查中華民國109年度中央政府總預算案行政院歲入預算有關中央銀行股息紅利繳庫部分、財政部及所屬單位歲入預算部分。(詢答及處理)二、審查中華民國109年度中央政府總預算案有關財政部、國庫署、財政資訊中心歲出預算部分。(詢答及處理)</text:p>
          </table:table-cell>
          <table:table-cell table:style-name="TableCell180">
            <text:p text:style-name="P181">九樓大禮堂</text:p>
          </table:table-cell>
          <table:table-cell table:style-name="TableCell182">
            <text:p text:style-name="P183"/>
          </table:table-cell>
        </table:table-row>
        <table:table-row table:style-name="TableRow184">
          <table:table-cell table:style-name="TableCell185">
            <text:p text:style-name="P186"><text:span text:style-name="T187">10</text:span><text:span text:style-name="T188">／</text:span><text:span text:style-name="T189">22</text:span></text:p>
          </table:table-cell>
          <table:table-cell table:style-name="TableCell190">
            <text:p text:style-name="P191">二</text:p>
          </table:table-cell>
          <table:table-cell table:style-name="TableCell192">
            <text:p text:style-name="P193">全天</text:p>
          </table:table-cell>
          <table:table-cell table:style-name="TableCell194">
            <text:p text:style-name="P195">院　　　會</text:p>
          </table:table-cell>
          <table:table-cell table:style-name="TableCell196">
            <text:p text:style-name="P197"/>
          </table:table-cell>
          <table:table-cell table:style-name="TableCell198">
            <text:p text:style-name="P199">第9屆第8會期第6次會議：</text:p>
            <text:p text:style-name="P200">一、對行政院院長施政報告繼續質詢。</text:p>
            <text:p text:style-name="P201">二、下午1時50分至2時30分為處理臨時提案時間。</text:p>
          </table:table-cell>
          <table:table-cell table:style-name="TableCell202">
            <text:p text:style-name="P203">議場</text:p>
          </table:table-cell>
          <table:table-cell table:style-name="TableCell204">
            <text:p text:style-name="P205"/>
          </table:table-cell>
        </table:table-row>
        <table:table-row table:style-name="TableRow206">
          <table:table-cell table:style-name="TableCell207" table:number-rows-spanned="2">
            <text:p text:style-name="P208">10／23</text:p>
          </table:table-cell>
          <table:table-cell table:style-name="TableCell209" table:number-rows-spanned="2">
            <text:p text:style-name="P210">三</text:p>
          </table:table-cell>
          <table:table-cell table:style-name="TableCell211">
            <text:p text:style-name="P212">全天</text:p>
          </table:table-cell>
          <table:table-cell table:style-name="TableCell213">
            <text:p text:style-name="P214">財政</text:p>
          </table:table-cell>
          <table:table-cell table:style-name="TableCell215">
            <text:p text:style-name="P216">費委員鴻泰</text:p>
          </table:table-cell>
          <table:table-cell table:style-name="TableCell217">
            <text:p text:style-name="P218">邀請金融監督管理委員會顧主任委員立雄就「一、接軌IFRS17金融監督管理委員會之因應策略與如何強化金融業之公司治理。二、金融業系統頻出包，如何強化金融數位監理與風險控管，以提升金融紀律」進行專題報告，並備質詢。</text:p>
          </table:table-cell>
          <table:table-cell table:style-name="TableCell219">
            <text:p text:style-name="P220">群賢樓101會議室</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全天</text:p>
          </table:table-cell>
          <table:table-cell table:style-name="TableCell228">
            <text:p text:style-name="P229">社福及衛環</text:p>
          </table:table-cell>
          <table:table-cell table:style-name="TableCell230">
            <text:p text:style-name="P231">陳委員宜民</text:p>
          </table:table-cell>
          <table:table-cell table:style-name="TableCell232">
            <text:p text:style-name="P233">一、邀請勞動部部長、衛生福利部部長、經濟部、財政部、交通部、金融監督管理委員會及公平交易委員會就「食品平台外送員權益保障」進行專題報告，並備質詢。二、審查：(一) 委員邱志偉等19人擬具「就業服務法第五十二條條文修正草案」案。(二) 委員徐志榮等17人擬具「就業服務法第五十二條條文修正草案」案。(三) 委員廖國棟等16人擬具「就業服務法第五十二條條文修正草案」案。三、審查：(一) 委員蔣萬安等17人擬具「勞工保險條例第二十九條條文修正草案」案。(二) 委員鄭天財Sra Kacaw等16人擬具「勞工保險條例第二十九條條文修正草案」案。(三) 親民黨黨團擬具「勞工保險條例第二十九條條文修正草案」案。</text:p>
            <text:p text:style-name="P234">(10月23日及24日兩天一次會)</text:p>
          </table:table-cell>
          <table:table-cell table:style-name="TableCell235">
            <text:p text:style-name="P236">群賢樓801會議室</text:p>
          </table:table-cell>
          <table:table-cell table:style-name="TableCell237">
            <text:p text:style-name="P238"/>
          </table:table-cell>
        </table:table-row>
      </table:table>
      <text:p text:style-name="內文"/>
      <text:p text:style-name="內文"/>
      <text:p text:style-name="內文"/>
      <text:p text:style-name="內文"/>
      <text:p text:style-name="內文"/>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7">
            <text:p text:style-name="P250"/>
          </table:table-cell>
          <table:table-cell table:style-name="TableCell251" table:number-rows-spanned="7">
            <text:p text:style-name="P252"/>
          </table:table-cell>
          <table:table-cell table:style-name="TableCell253">
            <text:p text:style-name="P254">全天</text:p>
          </table:table-cell>
          <table:table-cell table:style-name="TableCell255">
            <text:p text:style-name="P256">經濟</text:p>
          </table:table-cell>
          <table:table-cell table:style-name="TableCell257">
            <text:p text:style-name="P258">蘇委員震清</text:p>
          </table:table-cell>
          <table:table-cell table:style-name="TableCell259">
            <text:p text:style-name="P260">繼續審查109年度中央政府總預算案關於行政院農業委員會及所屬單位預算部分。</text:p>
            <text:p text:style-name="P261">(10月21日、23日及24日三天一次會)</text:p>
          </table:table-cell>
          <table:table-cell table:style-name="TableCell262">
            <text:p text:style-name="P263">紅樓101會議室</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全天</text:p>
          </table:table-cell>
          <table:table-cell table:style-name="TableCell271">
            <text:p text:style-name="P272">交通</text:p>
          </table:table-cell>
          <table:table-cell table:style-name="TableCell273">
            <text:p text:style-name="P274">葉委員宜津</text:p>
          </table:table-cell>
          <table:table-cell table:style-name="TableCell275">
            <text:p text:style-name="P276">一、審查109年度中央政府總預算案關於交通部鐵道局及所屬單位預算。二、審查</text:p>
            <text:p text:style-name="P277">109年度中央政府總預算案附屬單位預算營業部分關於交通部主管交通部臺灣鐵路管理局營業預算。三、審查109年度中央政府總預算案附屬單位預算非營業部分關於交通部主管交通作業基金－高速鐵路相關建設基金分預算。 (以上3案合併詢答)</text:p>
            <text:p text:style-name="P278"><text:s/>(10月23日、24日二天一次會)</text:p>
          </table:table-cell>
          <table:table-cell table:style-name="TableCell279">
            <text:p text:style-name="P280">紅樓2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內政</text:p>
          </table:table-cell>
          <table:table-cell table:style-name="TableCell290">
            <text:p text:style-name="P291">林委員為洲</text:p>
          </table:table-cell>
          <table:table-cell table:style-name="TableCell292">
            <text:p text:style-name="P293">一、邀請內政部部長、空中勤務總隊總隊長、警政署署長、消防署署長、海洋委員會海巡署署長、行政院農業委員會副主任委員就「空中勤務總隊目前購置航空器之採購、維護、汰換及各機關間業務、人力配合情形」進行專題報告，並備質詢。二、審查109年度中央政府總預算案關於內政部部分。三、審查109年度中央政府總預算案關於內政部營建署及所屬、建築研究所部分。四、繼續審查內政部「補、捐（獎）助其他政府機關、團體或個人經費報告表」共3案。五、繼續審查內政部「辦理政策宣導相關之廣告彙整表」共3案。(10月21日及23日兩天一次會)</text:p>
          </table:table-cell>
          <table:table-cell table:style-name="TableCell294">
            <text:p text:style-name="P295">紅樓202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全天</text:p>
          </table:table-cell>
          <table:table-cell table:style-name="TableCell303">
            <text:p text:style-name="P304">外交及國防</text:p>
          </table:table-cell>
          <table:table-cell table:style-name="TableCell305">
            <text:p text:style-name="P306">趙委員天麟</text:p>
          </table:table-cell>
          <table:table-cell table:style-name="TableCell307">
            <text:p text:style-name="P308"><text:span text:style-name="T309">繼續審查109年度中央政府總預算案關於外交部主管收支公開及機密部分。</text:span><text:span text:style-name="T310">（處理）</text:span><text:span text:style-name="T311">【含秘密會議】</text:span><text:span text:style-name="T312">(</text:span><text:span text:style-name="T313">10月21日、23日及24日三天一次會</text:span><text:span text:style-name="T314">)</text:span></text:p>
          </table:table-cell>
          <table:table-cell table:style-name="TableCell315">
            <text:p text:style-name="P316">紅樓301會議室</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上午</text:p>
          </table:table-cell>
          <table:table-cell table:style-name="TableCell324">
            <text:p text:style-name="P325">司法及法制</text:p>
          </table:table-cell>
          <table:table-cell table:style-name="TableCell326">
            <text:p text:style-name="P327">段委員宜康</text:p>
          </table:table-cell>
          <table:table-cell table:style-name="TableCell328">
            <text:p text:style-name="P329">一、併案審查（一）行政院函請審議「陸海空軍軍官士官任職條例第九條之一、第十二條及第十七條條文修正草案」及（二）委員陳曼麗等17人擬具「陸海空軍軍官士官任職條例第九條之一條文修正草案」案。二、審查行政院函請審議「陸海空軍軍官士官考績條例第二條及第十三條條文修正草案」案。三、併案審查（一）行政院函請審議「陸海空軍軍官士官任官條例第十五條之一、第十七條及第十八條條文修正草案」及（二）委員蔡適應等17人擬具「陸海空軍軍官士官任官條例部分條文修正草案」案。四、併案審查（一）行政院函請審議「國家安全局組織法第二條及第九條條文修正草案」及（二）委員吳琪銘等16人擬具「國家安全局組織法第二條條文修正草案」案。</text:p>
          </table:table-cell>
          <table:table-cell table:style-name="TableCell330">
            <text:p text:style-name="P331">紅樓302會議室</text:p>
          </table:table-cell>
          <table:table-cell table:style-name="TableCell332">
            <text:p text:style-name="P333">外交及國防</text:p>
          </table:table-cell>
        </table:table-row>
        <table:table-row table:style-name="TableRow334">
          <table:covered-table-cell>
            <text:p text:style-name="P335"/>
          </table:covered-table-cell>
          <table:covered-table-cell>
            <text:p text:style-name="P336"/>
          </table:covered-table-cell>
          <table:table-cell table:style-name="TableCell337">
            <text:p text:style-name="P338">下午</text:p>
          </table:table-cell>
          <table:table-cell table:style-name="TableCell339">
            <text:p text:style-name="P340">司法及法制</text:p>
          </table:table-cell>
          <table:table-cell table:style-name="TableCell341">
            <text:p text:style-name="P342">段委員宜康</text:p>
          </table:table-cell>
          <table:table-cell table:style-name="TableCell343">
            <text:p text:style-name="P344">一、併案審查（一）賴士葆等16人擬具「信託法部分條文修正草案」、（二）本院時代力量黨團擬具「信託法部分條文修正草案」、（三）委員陳曼麗等17人擬具「信託法部分條文修正草案」及（四）委員王榮璋等19人擬具「信託法部分條文修正草案」案。（星期三下午及星期四為一次會）</text:p>
          </table:table-cell>
          <table:table-cell table:style-name="TableCell345">
            <text:p text:style-name="P346">紅樓302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教育及文化</text:p>
          </table:table-cell>
          <table:table-cell table:style-name="TableCell356">
            <text:p text:style-name="P357"><text:span text:style-name="T358">高金委員素梅</text:span></text:p>
          </table:table-cell>
          <table:table-cell table:style-name="TableCell359">
            <text:p text:style-name="P360">一、審查109年度中央政府總預算案有關文化部及所屬單位預算案。二、審查109年度行政法人國家表演藝術中心及108年度、109年度行政法人文化內容策進院預算案。三、審查109年度中央政府總預算案有關文化部主管國立文化機構作業基金附屬單位預算案。四、審查109年度文化部主管政府捐助基金累計超過50%之13家財團法人預算案。（僅進行詢答，相關提案請於11月1日中午12時前提出）</text:p>
            <text:p text:style-name="P361">（10月21日及23日二天一次會）</text:p>
          </table:table-cell>
          <table:table-cell table:style-name="TableCell362">
            <text:p text:style-name="P363">九樓大禮堂</text:p>
          </table:table-cell>
          <table:table-cell table:style-name="TableCell364">
            <text:p text:style-name="P365"/>
          </table:table-cell>
        </table:table-row>
      </table:table>
      <text:p text:style-name="內文"/>
      <text:p text:style-name="內文"/>
      <text:p text:style-name="內文"/>
      <text:p text:style-name="內文"/>
      <text:p text:style-name="內文"/>
      <text:p text:style-name="內文"/>
      <text:p text:style-name="內文"/>
      <text:p text:style-name="內文"/>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6">
            <text:p text:style-name="P377">10／24</text:p>
          </table:table-cell>
          <table:table-cell table:style-name="TableCell378" table:number-rows-spanned="6">
            <text:p text:style-name="P379">四</text:p>
          </table:table-cell>
          <table:table-cell table:style-name="TableCell380">
            <text:p text:style-name="P381">全天</text:p>
          </table:table-cell>
          <table:table-cell table:style-name="TableCell382">
            <text:p text:style-name="P383">教育及文化</text:p>
          </table:table-cell>
          <table:table-cell table:style-name="TableCell384">
            <text:p text:style-name="P385"><text:span text:style-name="T386">高金委員素梅</text:span></text:p>
          </table:table-cell>
          <table:table-cell table:style-name="TableCell387">
            <text:p text:style-name="P388">「性別平等教育法施行細則草案」公聽會。</text:p>
          </table:table-cell>
          <table:table-cell table:style-name="TableCell389">
            <text:p text:style-name="P390">群賢樓101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社福及衛環</text:p>
          </table:table-cell>
          <table:table-cell table:style-name="TableCell400">
            <text:p text:style-name="P401">陳委員宜民</text:p>
          </table:table-cell>
          <table:table-cell table:style-name="TableCell402">
            <text:p text:style-name="P403">一、邀請勞動部部長、衛生福利部部長、經濟部、財政部、交通部、金融監督管理委員會及公平交易委員會就「食品平台外送員權益保障」進行專題報告，並備質詢。二、審查：(一) 委員邱志偉等19人擬具「就業服務法第五十二條條文修正草案」案。(二) 委員徐志榮等17人擬具「就業服務法第五十二條條文修正草案」案。(三) 委員廖國棟等16人擬具「就業服務法第五十二條條文修正草案」案。三、審查：(一) 委員蔣萬安等17人擬具「勞工保險條例第二十九條條文修正草案」案。(二) 委員鄭天財Sra Kacaw等16人擬具「勞工保險條例第二十九條條文修正草案」案。(三) 親民黨黨團擬具「勞工保險條例第二十九條條文修正草案」案。</text:p>
            <text:p text:style-name="P404">(10月23日及24日兩天一次會)</text:p>
          </table:table-cell>
          <table:table-cell table:style-name="TableCell405">
            <text:p text:style-name="P406">群賢樓801會議室</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經濟</text:p>
          </table:table-cell>
          <table:table-cell table:style-name="TableCell416">
            <text:p text:style-name="P417">蘇委員震清</text:p>
          </table:table-cell>
          <table:table-cell table:style-name="TableCell418">
            <text:p text:style-name="P419">繼續審查109年度中央政府總預算案關於行政院農業委員會及所屬單位預算部分。</text:p>
            <text:p text:style-name="P420">(10月21日、23日及24日三天一次會)</text:p>
          </table:table-cell>
          <table:table-cell table:style-name="TableCell421">
            <text:p text:style-name="P422">紅樓101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交通</text:p>
          </table:table-cell>
          <table:table-cell table:style-name="TableCell432">
            <text:p text:style-name="P433">葉委員宜津</text:p>
          </table:table-cell>
          <table:table-cell table:style-name="TableCell434">
            <text:p text:style-name="P435">一、繼續審查109年度中央政府總預算案關於行政院公共工程委員會單位預算。二、審查109年度中央政府總預算案關於交通部鐵道局及所屬單位預算。三、審查109年度中央政府總預算案附屬單位預算營業部分關於交通部主管交通部臺灣鐵路管理局營業預算。四、審查109年度中央政府總預算案附屬單位預算非營業部分關於交通部主管交通作業基金－高速鐵路相關建設基金分預算。 (以上4案進行處理)<text:s/></text:p>
            <text:p text:style-name="P436">(10月23日、24日二天一次會)</text:p>
          </table:table-cell>
          <table:table-cell table:style-name="TableCell437">
            <text:p text:style-name="P438">紅樓201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內政</text:p>
          </table:table-cell>
          <table:table-cell table:style-name="TableCell448">
            <text:p text:style-name="P449">林委員為洲</text:p>
          </table:table-cell>
          <table:table-cell table:style-name="TableCell450">
            <text:p text:style-name="P451">一、審查行政院函請審議「槍砲彈藥刀械管制條例部分條文修正草案」案。二、審查委員林德福等18人擬具「槍砲彈藥刀械管制條例第四條及第五條之一條文修正草案」案。三、審查委員蔣絜安等17人擬具「槍砲彈藥刀械管制條例第二十條之一條文修正草案」案。四、審查109年度中央政府總預算案關於內政部警政署及所屬、中央警察大學部分。五、審查109年度中央政府總預算案附屬單位預算非營業部分關於內政部主管－警察消防海巡移民空勤人員及協勤民力安全基金。六、審查109年度中央政府總預算案附屬單位預算非營業部分關於內政部主管－在校學生獎學基金、劉存恕先生警察子女獎學基金、劉竹琛先生警察子女獎學基金、誠園獎學基金。七、審查關於內政部函送財團法人臺灣省義勇人員安全濟助基金會109年度預算書案。 (註:1.第一案及第三案如經院會復議，則不予審查。2.「槍砲彈藥刀械管制條例」僅詢答，不進行逐條審查。)</text:p>
          </table:table-cell>
          <table:table-cell table:style-name="TableCell452">
            <text:p text:style-name="P453">紅樓202會議室</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全天</text:p>
          </table:table-cell>
          <table:table-cell table:style-name="TableCell461">
            <text:p text:style-name="P462">外交及國防</text:p>
          </table:table-cell>
          <table:table-cell table:style-name="TableCell463">
            <text:p text:style-name="P464">趙委員天麟 <text:s/></text:p>
          </table:table-cell>
          <table:table-cell table:style-name="TableCell465">
            <text:p text:style-name="P466"><text:span text:style-name="T467">一、審查109年度中央政府總預算案關於僑務委員會主管收支公開及機密部分。</text:span><text:span text:style-name="T468">（詢答及處理）</text:span><text:span text:style-name="T469">二、審查109年度中央政府總預算案附屬單位預算關於僑務委員會主管信託基金：</text:span><text:span text:style-name="T470">（詢答及處理）</text:span><text:span text:style-name="T471"><text:s/>（一）莊守耕公益基金。（二）受理捐贈僑生獎助學金及僑民學校輔助基金。</text:span><text:span text:style-name="T472">【含秘密會議】</text:span><text:span text:style-name="T473">(</text:span><text:span text:style-name="T474">10月21日、23日及24日三天一次會</text:span><text:span text:style-name="T475">)</text:span></text:p>
          </table:table-cell>
          <table:table-cell table:style-name="TableCell476">
            <text:p text:style-name="P477">紅樓301會議室</text:p>
          </table:table-cell>
          <table:table-cell table:style-name="TableCell478">
            <text:p text:style-name="P479"/>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
          </table:table-cell>
          <table:table-cell table:style-name="TableCell492" table:number-rows-spanned="2">
            <text:p text:style-name="P493"/>
          </table:table-cell>
          <table:table-cell table:style-name="TableCell494">
            <text:p text:style-name="P495">全天</text:p>
          </table:table-cell>
          <table:table-cell table:style-name="TableCell496">
            <text:p text:style-name="P497">司法及法制</text:p>
          </table:table-cell>
          <table:table-cell table:style-name="TableCell498">
            <text:p text:style-name="P499">段委員宜康</text:p>
          </table:table-cell>
          <table:table-cell table:style-name="TableCell500">
            <text:p text:style-name="P501">二、審查109年度中央政府總預算案關於監察院主管（不含審計部及所屬）收支部分。三、處理、審查108年度中央政府總預算關於監察院主管預算凍結項目等共6案。四、併案審查（一）監察院函請審議「監察院國家人權委員會組織法草案」、（二）委員顧立雄等34人擬具「監察院國家人權委員會組織法草案」、（三）委員尤美女等33人擬具「國家人權委員會組織法草案」及（四）委員周春米等28人擬具「國家人權委員會組織法草案」案。五、併案審查（一）監察院函請審議「監察院組織法部分條文修正草案」、（二）委員顧立雄等34人擬具「監察院組織法第三條之一條文修正草案」、（三）委員鄭天財SraKacaw等17人擬具「監察院組織法第三條之一條文修正草案」及（四）委員吳焜裕等27人擬具「監察院組織法第三條之一條文修正草案」案。六、審查監察院函請審議「監察院各委員會組織法部分條文修正草案」案。七、併案審查委員尤美女等34人擬具「國家人權委員會職權行使法草案」及委員周春米等28人擬具「國家人權委員會職權行使法草案」案。八、審查委員周春米等28人擬具「監察法第一條條文修正草案」案。（星期三下午及星期四為一次會）</text:p>
          </table:table-cell>
          <table:table-cell table:style-name="TableCell502">
            <text:p text:style-name="P503">紅樓302會議室</text:p>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全天</text:p>
          </table:table-cell>
          <table:table-cell table:style-name="TableCell511">
            <text:p text:style-name="P512">財政</text:p>
          </table:table-cell>
          <table:table-cell table:style-name="TableCell513">
            <text:p text:style-name="P514">費委員鴻泰</text:p>
          </table:table-cell>
          <table:table-cell table:style-name="TableCell515">
            <text:p text:style-name="P516">審查「中華民國107年度中央政府總決算審核報告案」關於國家通訊傳播委員會、飛航安全調查委員會、公共工程委員會、交通部主管。</text:p>
          </table:table-cell>
          <table:table-cell table:style-name="TableCell517">
            <text:p text:style-name="P518">九樓大禮堂</text:p>
          </table:table-cell>
          <table:table-cell table:style-name="TableCell519">
            <text:p text:style-name="P520">交通</text:p>
          </table:table-cell>
        </table:table-row>
        <table:table-row table:style-name="TableRow521">
          <table:table-cell table:style-name="TableCell522">
            <text:p text:style-name="P523">10／25</text:p>
          </table:table-cell>
          <table:table-cell table:style-name="TableCell524">
            <text:p text:style-name="P525">五</text:p>
          </table:table-cell>
          <table:table-cell table:style-name="TableCell526">
            <text:p text:style-name="P527">全天</text:p>
          </table:table-cell>
          <table:table-cell table:style-name="TableCell528">
            <text:p text:style-name="P529">院　　　會</text:p>
          </table:table-cell>
          <table:table-cell table:style-name="TableCell530">
            <text:p text:style-name="P531"/>
          </table:table-cell>
          <table:table-cell table:style-name="TableCell532">
            <text:p text:style-name="P533">詳見議事日程。</text:p>
          </table:table-cell>
          <table:table-cell table:style-name="TableCell534">
            <text:p text:style-name="P535">議場</text:p>
          </table:table-cell>
          <table:table-cell table:style-name="TableCell536">
            <text:p text:style-name="P537"/>
          </table:table-cell>
        </table:table-row>
      </table:table>
      <text:p text:style-name="P538">附註：（一）本表僅供參考，如有變動，另以議事處及各委員會正式開會通知為準。（必要時中午及晚間繼續開會）</text:p>
      <text:p text:style-name="P539">（二）製表截止時間為108年10月18日下午2時30分；本表會議內容如有變動，而未能於上開截止時間前將最新會議資料通知管理科時，議事處及各委員會應將會議變動情形通知相關單位及全體委員，並請在會議預報系統內更新資料。</text:p>
      <text:p text:style-name="P540"><text:span text:style-name="T541">（三）開會事由依</text:span><text:span text:style-name="T542">議事處及</text:span><text:span text:style-name="T543">各委員會所提供議程為準。</text:span></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10-18T07:01:00Z</meta:creation-date>
    <dc:date>2019-10-18T07:01:00Z</dc:date>
    <meta:print-date>2019-10-18T06:26:00Z</meta:print-date>
    <meta:template xlink:href="Normal.dotm" xlink:type="simple"/>
    <meta:editing-cycles>2</meta:editing-cycles>
    <meta:editing-duration>PT0S</meta:editing-duration>
    <meta:document-statistic meta:page-count="2" meta:paragraph-count="10" meta:word-count="764" meta:character-count="5114" meta:row-count="36" meta:non-whitespace-character-count="4360"/>
  </office:meta>
</office:document-meta>
</file>