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P10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833in" fo:text-indent="1.3611in">
        <style:tab-stops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9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35in" fo:text-indent="-0.3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340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340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-0.0013in" fo:font-size="14pt" style:font-size-asian="14pt" style:font-size-complex="14pt"/>
    </style:style>
    <style:style style:name="T110" style:parent-style-name="預設段落字型" style:family="text">
      <style:text-properties fo:letter-spacing="-0.0013in" fo:font-size="14pt" style:font-size-asian="14pt" style:font-size-complex="14pt"/>
    </style:style>
    <style:style style:name="T111" style:parent-style-name="預設段落字型" style:family="text">
      <style:text-properties fo:letter-spacing="-0.0013in"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884in" fo:text-indent="-0.659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8</text:span><text:span text:style-name="T7">會期外交及國防委員會第</text:span><text:span text:style-name="T8">7</text:span><text:span text:style-name="T9">次全體委員會議議事錄</text:span></text:p>
      <text:p text:style-name="P10"><text:span text:style-name="T11">時</text:span><text:span text:style-name="T12"><text:s text:c="4"/></text:span><text:span text:style-name="T13">間：</text:span><text:span text:style-name="T14">中華民國10</text:span><text:span text:style-name="T15">8</text:span><text:span text:style-name="T16">年</text:span><text:span text:style-name="T17">1</text:span><text:span text:style-name="T18">0</text:span><text:span text:style-name="T19">月</text:span><text:span text:style-name="T20">1</text:span><text:span text:style-name="T21">6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1</text:span><text:span text:style-name="T31">時</text:span><text:span text:style-name="T32">57</text:span><text:span text:style-name="T33">分</text:span><text:span text:style-name="T34"><text:s/>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羅致政 趙天麟 陳曼麗 林昶佐 呂玉玲 江啟臣 何欣純 馬文君</text:span><text:span text:style-name="T43"><text:s/></text:span><text:span text:style-name="T44">吳焜裕</text:span><text:span text:style-name="T45"><text:s/></text:span><text:span text:style-name="T46">王定宇</text:span><text:span text:style-name="T47"><text:s/></text:span><text:span text:style-name="T48">林靜儀</text:span><text:span text:style-name="T49"><text:s/>蔡適應</text:span><text:span text:style-name="T50">(</text:span><text:span text:style-name="T51">出席委員</text:span><text:span text:style-name="T52">12</text:span><text:span text:style-name="T53">人</text:span><text:span text:style-name="T54">)</text:span></text:p>
      <text:p text:style-name="P55">列席委員：洪慈庸 鍾佳濱 鄭天財 劉世芳 鍾孔炤<text:s/>林德福 羅明才<text:s/>陳亭妃 呂孫綾(列席委員9人)</text:p>
      <text:p text:style-name="P56">列席人員：國防部部長嚴德發及所屬人員</text:p>
      <text:p text:style-name="P57">行政院主計總處專門委員劉嘉偉</text:p>
      <text:p text:style-name="P58">專門委員陳雅惠</text:p>
      <text:p text:style-name="P59">主 <text:s text:c="3"/>席：王召集委員定宇(上午11時47分後由陳委員曼麗代理)</text:p>
      <text:p text:style-name="P60"><text:span text:style-name="T61">專門委員：</text:span><text:span text:style-name="T62">張景舜</text:span></text:p>
      <text:p text:style-name="P63">主任秘書：紀綉珠</text:p>
      <text:p text:style-name="P64"><text:span text:style-name="T65">紀 <text:s text:c="3"/>錄</text:span><text:span text:style-name="T66">：簡任秘書</text:span><text:span text:style-name="T67"><text:s text:c="2"/></text:span><text:span text:style-name="T68">廖曼利</text:span></text:p>
      <text:p text:style-name="P69"><text:span text:style-name="T70">簡任編審</text:span><text:span text:style-name="T71"><text:s text:c="2"/></text:span><text:span text:style-name="T72">鄧</text:span><text:span text:style-name="T73"><text:s text:c="2"/></text:span><text:span text:style-name="T74">明</text:span></text:p>
      <text:p text:style-name="P75"><text:span text:style-name="T76">科</text:span><text:span text:style-name="T77"><text:s text:c="4"/></text:span><text:span text:style-name="T78">長</text:span><text:span text:style-name="T79"><text:s text:c="2"/></text:span><text:span text:style-name="T80">黃美菁</text:span></text:p>
      <text:p text:style-name="P81"><text:span text:style-name="T82">專 <text:s text:c="3"/>員</text:span><text:span text:style-name="T83"><text:s text:c="2"/>王世義</text:span></text:p>
      <text:p text:style-name="P84">報告事項</text:p>
      <text:p text:style-name="P85">宣讀上次會議議事錄。</text:p>
      <text:p text:style-name="P86">決定：確定。</text:p>
      <text:p text:style-name="P87">討論事項</text:p>
      <text:p text:style-name="P88">一、審查109年度中央政府總預算案關於國防部主管收支機密及公開部分（不含國家安全局部分)。(僅詢答)</text:p>
      <text:p text:style-name="P89">二、審查109年度中央政府總預算案附屬單位預算關於國防部主管非營業基金：(僅詢答)</text:p>
      <text:p text:style-name="P90">(一)作業基金：</text:p>
      <text:p text:style-name="P91">1.國軍生產及服務作業基金。</text:p>
      <text:p text:style-name="P92">2.國軍老舊眷村改建基金。</text:p>
      <text:p text:style-name="P93"><text:span text:style-name="T94">(二)資</text:span><text:span text:style-name="T95">本計畫基金－國軍營舍及設施改建基金。</text:span></text:p>
      <text:soft-page-break/>
      <text:p text:style-name="P96"><text:span text:style-name="T97">（</text:span><text:span text:style-name="T98">本次會議採報告</text:span><text:span text:style-name="T99">「先公開、後</text:span><text:span text:style-name="T100">秘密</text:span><text:span text:style-name="T101">」</text:span><text:span text:style-name="T102">，詢答公開方式進行。國防部部長嚴德發</text:span><text:span text:style-name="T103">、</text:span><text:span text:style-name="T104">主計局局長陳國勝</text:span><text:span text:style-name="T105">、</text:span><text:span text:style-name="T106">政治作戰局局長</text:span><text:span text:style-name="T107">簡士偉</text:span><text:span text:style-name="T108">及</text:span><text:span text:style-name="T109">軍備局局長房茂宏</text:span><text:span text:style-name="T110">報告，委員</text:span><text:span text:style-name="T111">羅致政、</text:span><text:span text:style-name="T112">趙天麟、</text:span><text:span text:style-name="T113">林昶佐、</text:span><text:span text:style-name="T114">呂玉</text:span><text:span text:style-name="T115">玲、</text:span><text:span text:style-name="T116">江啟臣、</text:span><text:span text:style-name="T117">馬文君、</text:span><text:span text:style-name="T118">何欣純、</text:span><text:span text:style-name="T119">陳曼麗、</text:span><text:span text:style-name="T120">吳焜裕、</text:span><text:span text:style-name="T121">王定宇、</text:span><text:span text:style-name="T122">鍾佳濱、</text:span><text:span text:style-name="T123">蔡適應</text:span><text:span text:style-name="T124">及林靜儀</text:span><text:span text:style-name="T125">等</text:span><text:span text:style-name="T126">13</text:span><text:span text:style-name="T127">人質詢</text:span><text:span text:style-name="T128">，均由</text:span><text:span text:style-name="T129">國防部部長嚴德發</text:span><text:span text:style-name="T130">、</text:span><text:span text:style-name="T131">總督察長室總督察長高嘉濱、</text:span><text:span text:style-name="T132">政治作戰局</text:span><text:span text:style-name="T133">軍眷服務處處長張榮順、</text:span><text:span text:style-name="T134">軍備局局長房茂宏、</text:span><text:span text:style-name="T135">主計局局長陳國勝、</text:span><text:span text:style-name="T136">資源規劃司司長白捷隆</text:span><text:span text:style-name="T137">、</text:span><text:span text:style-name="T138">整合評估司</text:span><text:span text:style-name="T139">副司長林育斌</text:span><text:span text:style-name="T140">、</text:span><text:span text:style-name="T141">全民防衛動員室主任韓岡明、</text:span><text:span text:style-name="T142">人事參謀次長室次長</text:span><text:span text:style-name="T143">李定中</text:span><text:span text:style-name="T144">、</text:span><text:span text:style-name="T145">陸軍司令部參謀長楊海明、</text:span><text:span text:style-name="T146">海軍司令部參謀長</text:span><text:span text:style-name="T147">敖以</text:span><text:span text:style-name="T148">智</text:span><text:span text:style-name="T149">、</text:span><text:span text:style-name="T150">空軍司令部參謀長劉任遠</text:span><text:span text:style-name="T151">及</text:span><text:span text:style-name="T152">國家中山科學研究院院長</text:span><text:span text:style-name="T153">杲中興</text:span><text:span text:style-name="T154">等即席答復。</text:span><text:span text:style-name="T155">）</text:span></text:p>
      <text:p text:style-name="P156">決議：</text:p>
      <text:p text:style-name="P157">(一)登記質詢在場委員均已發言完畢，報告及詢答結束。</text:p>
      <text:p text:style-name="P158">(二)委員所提口頭及書面質詢未及答復或要求提供之資訊，請國防部於2週內以書面答復本會各委員並副知本會，委員另指定期限者，從其所定。</text:p>
      <text:p text:style-name="P159">(三)委員洪慈庸及陳明文所提書面質詢，列入紀錄刊登公報。</text:p>
      <text:p text:style-name="P160">(四)以上2案另擇期繼續審查。</text:p>
      <text:p text:style-name="P161">臨時提案1案</text:p>
      <text:p text:style-name="P162">鑑於國家中山科學研究院（以下簡稱中科院）於本月爆發於今(108)年5月私自下架涉密人員境管名單，造成內政部移民署5個月境管空窗期，國境管制與國家機密保護出現嚴重漏洞，國防部與中科院應儘速達致以下要求，並提交書面報告至外交及國防委員會以供檢視。</text:p>
      <text:p text:style-name="P163">一、中科院應檢討有關違失，並說明涉密人員之重新計算／列管之標準與有關定義為何，有關定義與標準之釐清，於獲國防部與外交及國防委員會認可前，須全數上傳有關人員管制資料予內政部移民署作為境管之用。</text:p>
      <text:p text:style-name="P164">二、國防部作為中科院監督部會，未能適時有效監督，應儘速交代有關始末與檢討。</text:p>
      <text:soft-page-break/>
      <text:p text:style-name="P165">三、依照國防部所訂定之「從事國防事務現職及退離人員申請進入大陸地區作業規定」（以下簡稱赴陸規定），從事國防事務現職人員申請進入香港或澳門地區亦須列管，惟中科院所訂定之「國家中山科學研究院人員出國及赴大陸地區管制作業規定」卻未將港澳列入，造成規範要求不一致之情形，更可能衍生國安問題，國防部應指導中科院儘速修正之。</text:p>
      <text:p text:style-name="P166">四、國防部所訂定之「國軍人員出國作業規定」第十點有關國軍人員赴大陸或港澳地區之規定與前開「赴陸規定」產生規範衝突，應儘速修正。</text:p>
      <text:p text:style-name="P167">五、「入出國及移民法」第五條規定未能將中科院涉密人員列管於內，顯非適當，應儘速修正。</text:p>
      <text:p text:style-name="P168">六、國防部對於中科院該項違失，應研議修正「國家中山科學研究院設置條例」，比照國防部全員管制出境，以補強法律漏洞暨有關境管要求。</text:p>
      <text:p text:style-name="P169"><text:span text:style-name="T170">提案人</text:span><text:span text:style-name="T171">：</text:span><text:span text:style-name="T172">趙天麟　陳曼麗　王定宇</text:span><text:span text:style-name="T173">　何欣純</text:span></text:p>
      <text:p text:style-name="P174"><text:span text:style-name="T175">決議：</text:span><text:span text:style-name="T176">修正</text:span><text:span text:style-name="T177">通過。</text:span></text:p>
      <text:p text:style-name="P178"><text:span text:style-name="T17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10-18T07:21:00Z</meta:creation-date>
    <dc:date>2019-10-18T07:21:00Z</dc:date>
    <meta:print-date>2019-10-16T05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