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內文" style:family="paragraph">
      <style:paragraph-properties fo:line-height="100%" fo:margin-left="0in" fo:text-indent="0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7" style:family="table-column">
      <style:table-column-properties style:column-width="2.8548in"/>
    </style:style>
    <style:style style:name="TableColumn18" style:family="table-column">
      <style:table-column-properties style:column-width="1.5256in"/>
    </style:style>
    <style:style style:name="TableColumn19" style:family="table-column">
      <style:table-column-properties style:column-width="1.5256in"/>
    </style:style>
    <style:style style:name="Table16" style:family="table">
      <style:table-properties style:width="5.9062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 style:family="table-cell">
      <style:table-cell-properties fo:border="0.0069in solid #000000" style:vertical-align="middle" fo:padding-top="0in" fo:padding-left="0.075in" fo:padding-bottom="0in" fo:padding-right="0.075in"/>
    </style:style>
    <style:style style:name="P30" style:parent-style-name="表格內文14行高" style:family="paragraph">
      <style:paragraph-properties fo:text-align="end"/>
    </style:style>
    <style:style style:name="TableCell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end"/>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P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2" style:parent-style-name="第二層14號字" style:family="paragraph">
      <style:paragraph-properties fo:margin-left="0.3937in" fo:text-indent="-0.3937in">
        <style:tab-stops/>
      </style:paragraph-properties>
    </style:style>
    <style:style style:name="P83" style:parent-style-name="內文" style:family="paragraph">
      <style:paragraph-properties fo:margin-left="0.393in" fo:text-indent="0.393in">
        <style:tab-stops/>
      </style:paragraph-properties>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一下內文縮2" style:family="paragraph">
      <style:paragraph-properties fo:margin-left="0.5902in" fo:text-indent="0.393in">
        <style:tab-stops/>
      </style:paragraph-properties>
    </style:style>
    <style:style style:name="P90" style:parent-style-name="一下內文縮2" style:family="paragraph">
      <style:paragraph-properties fo:margin-left="0.5902in" fo:text-indent="0.393in">
        <style:tab-stops/>
      </style:paragraph-properties>
    </style:style>
    <style:style style:name="P91" style:parent-style-name="E" style:family="paragraph">
      <style:paragraph-properties fo:margin-left="0.7868in" fo:text-indent="-0.1965in">
        <style:tab-stops/>
      </style:paragraph-properties>
      <style:text-properties fo:font-weight="bold" style:font-weight-asian="bold"/>
    </style:style>
    <style:style style:name="P92" style:parent-style-name="E0" style:family="paragraph">
      <style:paragraph-properties fo:margin-left="0.9833in" fo:text-indent="-0.1965in">
        <style:tab-stops/>
      </style:paragraph-properties>
    </style:style>
    <style:style style:name="T93" style:parent-style-name="預設段落字型" style:family="text">
      <style:text-properties fo:font-weight="bold" style:font-weight-asian="bold"/>
    </style:style>
    <style:style style:name="P94" style:parent-style-name="E0" style:family="paragraph">
      <style:paragraph-properties fo:margin-left="0.9833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P98" style:parent-style-name="E0" style:family="paragraph">
      <style:paragraph-properties fo:margin-left="0.9833in" fo:text-indent="-0.1965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E0" style:family="paragraph">
      <style:paragraph-properties fo:margin-left="0.9833in" fo:text-indent="-0.1965in">
        <style:tab-stops/>
      </style:paragraph-properties>
    </style:style>
    <style:style style:name="T102" style:parent-style-name="預設段落字型" style:family="text">
      <style:text-properties fo:font-weight="bold" style:font-weight-asian="bold"/>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E0" style:family="paragraph">
      <style:paragraph-properties fo:margin-left="0.9833in" fo:text-indent="-0.196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style:font-name="Times New Roman" style:text-position="15.7% 100%" fo:font-size="9.5pt" style:font-size-asian="9.5pt"/>
    </style:style>
    <style:style style:name="T112" style:parent-style-name="預設段落字型" style:family="text">
      <style:text-properties style:font-name="Times New Roman" style:text-position="15.7% 100%" fo:font-size="9.5pt" style:font-size-asian="9.5pt"/>
    </style:style>
    <style:style style:name="T113" style:parent-style-name="預設段落字型" style:family="text">
      <style:text-properties style:font-name="Times New Roman" style:text-position="15.7% 100%" fo:font-size="9.5pt" style:font-size-asian="9.5pt"/>
    </style:style>
    <style:style style:name="T114" style:parent-style-name="預設段落字型" style:family="text">
      <style:text-properties style:text-position="15.7% 100%" fo:font-size="9.5pt" style:font-size-asian="9.5pt"/>
    </style:style>
    <style:style style:name="P115" style:parent-style-name="E0" style:family="paragraph">
      <style:paragraph-properties fo:margin-left="0.9833in" fo:text-indent="-0.1965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style:font-name="Times New Roman" style:text-position="15.7% 100%" fo:font-size="9.5pt" style:font-size-asian="9.5pt"/>
    </style:style>
    <style:style style:name="T121" style:parent-style-name="預設段落字型" style:family="text">
      <style:text-properties style:font-name="Times New Roman" style:text-position="15.7% 100%" fo:font-size="9.5pt" style:font-size-asian="9.5pt"/>
    </style:style>
    <style:style style:name="T122" style:parent-style-name="預設段落字型" style:family="text">
      <style:text-properties style:font-name="Times New Roman" style:text-position="15.7% 100%" fo:font-size="9.5pt" style:font-size-asian="9.5pt"/>
    </style:style>
    <style:style style:name="P123" style:parent-style-name="一二三" style:family="paragraph">
      <style:paragraph-properties fo:margin-left="0.5895in" fo:text-indent="-0.1965in">
        <style:tab-stops/>
      </style:paragraph-properties>
      <style:text-properties fo:font-weight="bold" style:font-weight-asian="bold"/>
    </style:style>
    <style:style style:name="P124" style:parent-style-name="一下內文縮2" style:family="paragraph">
      <style:paragraph-properties fo:margin-left="0.5902in" fo:text-indent="0.393in">
        <style:tab-stops/>
      </style:paragraph-properties>
    </style:style>
    <style:style style:name="P125" style:parent-style-name="內文" style:family="paragraph">
      <style:paragraph-properties fo:margin-left="0.393in" fo:text-indent="0.393in">
        <style:tab-stops/>
      </style:paragraph-properties>
    </style:style>
    <style:style style:name="P126" style:parent-style-name="內文" style:family="paragraph">
      <style:paragraph-properties fo:margin-left="0.393in" fo:text-indent="0.393in">
        <style:tab-stops/>
      </style:paragraph-properties>
    </style:style>
  </office:automatic-styles>
  <office:body>
    <office:text text:use-soft-page-breaks="true">
      <text:p text:style-name="P1">文化部所屬109年度單位預算評估報告</text:p>
      <text:p text:style-name="P4">文化部所屬包括文化資產局、影視及流行音樂產業局、國立傳統藝術中心、國立臺灣美術館及所屬、國立臺灣工藝研究發展中心、國立臺灣博物館、國立臺灣史前文化博物館及國家人權博物館等8個單位預算，109年度單位預算案編列歲入合計1億4,660萬9千元、歲出合計76億9,439萬3千元(詳附表1)。謹就文化部所屬109年度單位預算案評估如下：</text:p>
      <text:p text:style-name="P5"><text:span text:style-name="T6">附表</text:span><text:span text:style-name="T7">1</text:span><text:span text:style-name="T8">：</text:span><text:span text:style-name="T9">文化部所屬10</text:span><text:span text:style-name="T10">9</text:span><text:span text:style-name="T11">年度單位預算案之歲入</text:span><text:span text:style-name="T12">、</text:span><text:span text:style-name="T13">歲</text:span><text:span text:style-name="T14">出一覽表</text:span></text:p>
      <text:p text:style-name="P15">單位：新臺幣千元</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文化部所屬單位預算別</text:p>
          </table:table-cell>
          <table:table-cell table:style-name="TableCell23">
            <text:p text:style-name="P24">歲入</text:p>
          </table:table-cell>
          <table:table-cell table:style-name="TableCell25">
            <text:p text:style-name="P26">歲出</text:p>
          </table:table-cell>
        </table:table-row>
        <table:table-row table:style-name="TableRow27">
          <table:table-cell table:style-name="TableCell28">
            <text:p text:style-name="表格內文14行高">文化部文化資產局</text:p>
          </table:table-cell>
          <table:table-cell table:style-name="TableCell29">
            <text:p text:style-name="P30">12,160</text:p>
          </table:table-cell>
          <table:table-cell table:style-name="TableCell31">
            <text:p text:style-name="P32">2,497,446</text:p>
          </table:table-cell>
        </table:table-row>
        <table:table-row table:style-name="TableRow33">
          <table:table-cell table:style-name="TableCell34">
            <text:p text:style-name="表格內文14行高">文化部影視及流行音樂產業局</text:p>
          </table:table-cell>
          <table:table-cell table:style-name="TableCell35">
            <text:p text:style-name="P36">23,142</text:p>
          </table:table-cell>
          <table:table-cell table:style-name="TableCell37">
            <text:p text:style-name="P38">1,706,591</text:p>
          </table:table-cell>
        </table:table-row>
        <table:table-row table:style-name="TableRow39">
          <table:table-cell table:style-name="TableCell40">
            <text:p text:style-name="表格內文14行高">國立傳統藝術中心</text:p>
          </table:table-cell>
          <table:table-cell table:style-name="TableCell41">
            <text:p text:style-name="P42">65,631</text:p>
          </table:table-cell>
          <table:table-cell table:style-name="TableCell43">
            <text:p text:style-name="P44">1,232,038</text:p>
          </table:table-cell>
        </table:table-row>
        <table:table-row table:style-name="TableRow45">
          <table:table-cell table:style-name="TableCell46">
            <text:p text:style-name="表格內文14行高">國立臺灣美術館及所屬</text:p>
          </table:table-cell>
          <table:table-cell table:style-name="TableCell47">
            <text:p text:style-name="P48">22,085</text:p>
          </table:table-cell>
          <table:table-cell table:style-name="TableCell49">
            <text:p text:style-name="P50">724,584</text:p>
          </table:table-cell>
        </table:table-row>
        <table:table-row table:style-name="TableRow51">
          <table:table-cell table:style-name="TableCell52">
            <text:p text:style-name="表格內文14行高">國立臺灣工藝研究發展中心</text:p>
          </table:table-cell>
          <table:table-cell table:style-name="TableCell53">
            <text:p text:style-name="P54">9,850</text:p>
          </table:table-cell>
          <table:table-cell table:style-name="TableCell55">
            <text:p text:style-name="P56">291,940</text:p>
          </table:table-cell>
        </table:table-row>
        <table:table-row table:style-name="TableRow57">
          <table:table-cell table:style-name="TableCell58">
            <text:p text:style-name="表格內文14行高">國立臺灣博物館</text:p>
          </table:table-cell>
          <table:table-cell table:style-name="TableCell59">
            <text:p text:style-name="P60">9,411</text:p>
          </table:table-cell>
          <table:table-cell table:style-name="TableCell61">
            <text:p text:style-name="P62">329,226</text:p>
          </table:table-cell>
        </table:table-row>
        <table:table-row table:style-name="TableRow63">
          <table:table-cell table:style-name="TableCell64">
            <text:p text:style-name="表格內文14行高">國立臺灣史前文化博物館</text:p>
          </table:table-cell>
          <table:table-cell table:style-name="TableCell65">
            <text:p text:style-name="P66">4,049</text:p>
          </table:table-cell>
          <table:table-cell table:style-name="TableCell67">
            <text:p text:style-name="P68">270,856</text:p>
          </table:table-cell>
        </table:table-row>
        <table:table-row table:style-name="TableRow69">
          <table:table-cell table:style-name="TableCell70">
            <text:p text:style-name="表格內文14行高">國家人權博物館</text:p>
          </table:table-cell>
          <table:table-cell table:style-name="TableCell71">
            <text:p text:style-name="P72">281</text:p>
          </table:table-cell>
          <table:table-cell table:style-name="TableCell73">
            <text:p text:style-name="P74">641,712</text:p>
          </table:table-cell>
        </table:table-row>
        <table:table-row table:style-name="TableRow75">
          <table:table-cell table:style-name="TableCell76">
            <text:p text:style-name="表格內文14行高">合　　計</text:p>
          </table:table-cell>
          <table:table-cell table:style-name="TableCell77">
            <text:p text:style-name="P78">146,609</text:p>
          </table:table-cell>
          <table:table-cell table:style-name="TableCell79">
            <text:p text:style-name="P80">7,694,393</text:p>
          </table:table-cell>
        </table:table-row>
      </table:table>
      <text:p text:style-name="P81">※註：1.資料來源，文化部所屬109年度單位預算書。</text:p>
      <text:p text:style-name="P82"><text:bookmark-start text:name="_Toc22298541"/>四、傳藝中心跨域加值計畫108年度經行政院核定修正，高雄傳藝園區將延至111年度完工啟用，允宜確實控管進度，俾利工程如期如質完成<text:bookmark-end text:name="_Toc22298541"/></text:p>
      <text:p text:style-name="P83">國立傳統藝術中心(簡稱傳藝中心)109年度「傳統藝術中心業務」計畫項下「『跨藝匯流傳統入心』跨域加值發展計畫」編列5億2,350萬3千元，較108年度2億2,988萬9千元增加2億9,361萬4千元，經查：</text:p>
      <text:p text:style-name="P84"><text:span text:style-name="T85">(一)</text:span><text:span text:style-name="T86">傳藝中心跨域加值計畫於108年經行政院核定第2次修</text:span><text:span text:style-name="T87">正</text:span><text:span text:style-name="T88">計畫</text:span></text:p>
      <text:p text:style-name="P89">傳藝中心為具體展現臺灣傳統藝術之文化精隨，提出「跨藝匯流•傳統入心-國立傳統藝術中心公共建設(104-109年)跨<text:soft-page-break/>域加值發展計畫」(以下簡稱傳藝中心跨域加值計畫)，經行政院於103年核定<text:span text:style-name="註腳參照"><text:note text:note-class="footnote" text:id="_ftn0"><text:note-citation>1</text:note-citation><text:note-body><text:p text:style-name="表格內文14行高">行政院103年9月29日院臺文字第1030054442號函核定。</text:p></text:note-body></text:note></text:span>，該計畫擬透過「三合一，一分三」之模式，發揮臺灣戲曲中心、宜蘭傳藝園區及高雄豫劇藝術園區等3個據點之特性，成為凝聚國內外傳統藝術優秀人才與作品交流育成聚落，並兼具跨域加值，資源共享之經濟效能<text:span text:style-name="註腳參照"><text:note text:note-class="footnote" text:id="_ftn1"><text:note-citation>2</text:note-citation><text:note-body><text:p text:style-name="表格內文14行高">參閱「跨藝匯流•傳統入心-公共建設(104-109年)跨域加值發展計畫」，頁IX。</text:p></text:note-body></text:note></text:span>。</text:p>
      <text:p text:style-name="P90">行政院108年1月30日核定第2次修正計畫，其修正原因及重點如下<text:span text:style-name="註腳參照"><text:note text:note-class="footnote" text:id="_ftn2"><text:note-citation>3</text:note-citation><text:note-body><text:p text:style-name="表格內文14行高">行政院108年1月30日院臺文字第1080002294號函核定。</text:p></text:note-body></text:note></text:span>：</text:p>
      <text:p text:style-name="P91">1.修正原因：</text:p>
      <text:p text:style-name="P92"><text:span text:style-name="T93">(1)傳統藝術發展作業基金提前退場</text:span>：國發會107<text:s/>年7<text:s/>月3<text:s/>日研商「非營業特種基金退場檢討」相關事宜會議，考量該基金之財源高度仰賴國庫補助且下修自償率，未發揮基金設置功能，會議結論提前自108<text:s/>年度退場。</text:p>
      <text:p text:style-name="P94"><text:span text:style-name="T95">(2)</text:span><text:span text:style-name="T96">108</text:span><text:span text:style-name="T97">年度經費減列</text:span>：國發會107年7月4日「108年度政府公共建設計畫暨前瞻基礎建設計畫第二期特別預算公共建設計畫先期作業」提報委員會前會議決議，考量中山堂商業區新建工程招標與歷史建築整修工程進度不如預期，故中央公務預算減列2<text:s/>億元。</text:p>
      <text:p text:style-name="P98"><text:span text:style-name="T99">(3)</text:span><text:span text:style-name="T100">高雄傳藝園區工程進度不如預期</text:span>：中山堂歷史建築修復再利用工程、中山堂商業區興建工程及傳統戲曲育成中心整建工程等工程進度未達原施工期程。</text:p>
      <text:p text:style-name="P101"><text:span text:style-name="T102">(4)高雄傳藝園區相關工程用地增加</text:span>：中山堂歷史建築修復及再利用工程鄰接畸零地及臺灣豫劇團現址範圍之畸零地等，納入計畫辦理土地撥用。</text:p>
      <text:p text:style-name="P103"><text:span text:style-name="T104">2.</text:span><text:span text:style-name="T105"><text:s/>修</text:span><text:span text:style-name="T106">正</text:span><text:span text:style-name="T107">重點</text:span></text:p>
      <text:p text:style-name="P108"><text:span text:style-name="T109">(1)</text:span><text:span text:style-name="T110">高雄傳藝園區相關事項</text:span>：<text:span text:style-name="T111">1</text:span>「高雄豫劇藝術園區」名稱修正為「高雄傳藝園區」。<text:span text:style-name="T112">2</text:span>中山堂商業區民間參與可行性結果，原評估採委外(OT)之營運模式，修正為兼具自營及部分空間委外(OT)模式，將具商機之空間以委外方式營運、具公共行政或公益性質之空間自營，可作為劇團行政及演出團隊辦公室、劇藝資料室及民間團隊排練室、教室等使用。<text:span text:style-name="T113">3</text:span>中山堂歷史建築再利用工程修正為111年4月完成，中山堂商業區興建工程則修正為111<text:s/>年6<text:s/>月完成，另傳統戲曲育成中心整建工程停辦。<text:span text:style-name="T114">4</text:span>新增無償撥用5筆畸零地，及有償撥用1筆畸零地，有償撥用土地費20萬元，由原核定經費調整支應。</text:p>
      <text:p text:style-name="P115"><text:span text:style-name="T116">(2)</text:span><text:span text:style-name="T117">修</text:span><text:span text:style-name="T118">正</text:span><text:span text:style-name="T119">財務計畫，調降計畫總經費、自償率及分年經費需求：</text:span><text:span text:style-name="T120">1</text:span>總經費由26億9,155萬6千元調降為24億7,287萬1千元，其中公務預算由24億1,976萬8千元調降為23億6,902萬7千元、自籌經費由2億7,178萬8千元調降為1億384萬4千元。<text:span text:style-name="T121">2</text:span>因應基金退場，自償經費需減列，自償率經重新核算後，由10.10%調降為4.20%。<text:span text:style-name="T122">3</text:span>分年經費需求由104至109年度，修正為104至111年度。</text:p>
      <text:p text:style-name="P123">(二)傳藝中心將積極趕辦提升執行績效，預期108年度執行率可達9成</text:p>
      <text:p text:style-name="P124">該計畫108年度可支用預算數(含以前年度保留數)4億6,109萬4千元，截至8月底執行數3億340萬2千元；計畫執行進度69.58%，較預定進度73.03%落後3.45%。據傳藝中心表示，已依實際進度檢討辦理第2次計畫修正，於108年1月30日奉行政院核定，將積極趕辦提升執行績效，預計108年底中山堂歷史建築再利用工程及中山堂商業區興建工程之工程經費執行率預計可達9成以上。</text:p>
      <text:p text:style-name="P125">綜上，傳藝中心跨域加值計畫108年經行政院核定第2次修正，高雄傳藝園區將延至111年完工啟用，傳藝中心允宜確實控制計畫執行進度，俾利工程如期如質完成。</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20T10:41:00Z</meta:creation-date>
    <dc:date>2019-10-20T10:41:00Z</dc:date>
    <meta:print-date>2019-10-18T05:58:00Z</meta:print-date>
    <meta:template xlink:href="2012範本檔.dot" xlink:type="simple"/>
    <meta:editing-cycles>2</meta:editing-cycles>
    <meta:editing-duration>PT0S</meta:editing-duration>
    <meta:document-statistic meta:page-count="2" meta:paragraph-count="4" meta:word-count="326" meta:character-count="2184" meta:row-count="15" meta:non-whitespace-character-count="1862"/>
  </office:meta>
</office:document-meta>
</file>