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T93" style:parent-style-name="註腳參照" style:family="text">
      <style:text-properties style:font-name="Times New Roman" style:letter-kerning="false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P97" style:parent-style-name="E" style:family="paragraph">
      <style:paragraph-properties fo:margin-left="0.7868in" fo:text-indent="-0.1965in">
        <style:tab-stops/>
      </style:paragraph-properties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P99" style:parent-style-name="E" style:family="paragraph">
      <style:paragraph-properties fo:margin-left="0.7868in" fo:text-indent="-0.1965in">
        <style:tab-stops/>
      </style:paragraph-properties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8986in" style:use-optimal-column-width="false"/>
    </style:style>
    <style:style style:name="TableColumn112" style:family="table-column">
      <style:table-column-properties style:column-width="0.9041in" style:use-optimal-column-width="false"/>
    </style:style>
    <style:style style:name="TableColumn113" style:family="table-column">
      <style:table-column-properties style:column-width="0.902in" style:use-optimal-column-width="false"/>
    </style:style>
    <style:style style:name="TableColumn114" style:family="table-column">
      <style:table-column-properties style:column-width="0.9034in" style:use-optimal-column-width="false"/>
    </style:style>
    <style:style style:name="TableColumn115" style:family="table-column">
      <style:table-column-properties style:column-width="0.9055in" style:use-optimal-column-width="false"/>
    </style:style>
    <style:style style:name="TableColumn116" style:family="table-column">
      <style:table-column-properties style:column-width="0.9in" style:use-optimal-column-width="false"/>
    </style:style>
    <style:style style:name="Table109" style:family="table">
      <style:table-properties style:width="5.9062in" fo:margin-left="0.075in" table:align="left"/>
    </style:style>
    <style:style style:name="TableRow117" style:family="table-row">
      <style:table-row-properties style:min-row-height="0.1694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min-row-height="0.0138in" style:use-optimal-row-height="false"/>
    </style:style>
    <style:style style:name="P127" style:parent-style-name="表格內文14行高" style:family="paragraph">
      <style:paragraph-properties fo:text-align="center"/>
    </style:style>
    <style:style style:name="P128" style:parent-style-name="表格內文14行高" style:family="paragraph">
      <style:paragraph-properties fo:text-align="center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7" style:parent-style-name="表格內文14行高" style:family="paragraph">
      <style:paragraph-properties fo:text-align="center"/>
    </style:style>
    <style:style style:name="TableRow138" style:family="table-row">
      <style:table-row-properties style:min-row-height="0.029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291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67" style:parent-style-name="表格內文14行高" style:family="paragraph">
      <style:paragraph-properties fo:text-align="end"/>
    </style:style>
    <style:style style:name="P168" style:parent-style-name="表格內文14行高" style:family="paragraph">
      <style:paragraph-properties fo:margin-left="0.5111in">
        <style:tab-stops/>
      </style:paragraph-properties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09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09年度單位預算案編列歲入合計1億4,660萬9千元、歲出合計76億9,439萬3千元(詳附表1)。謹就文化部所屬109年度單位預算案評估如下：</text:p>
      <text:p text:style-name="P5"><text:span text:style-name="T6">附表</text:span><text:span text:style-name="T7">1</text:span><text:span text:style-name="T8">：</text:span><text:span text:style-name="T9">文化部所屬10</text:span><text:span text:style-name="T10">9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入</text:p>
          </table:table-cell>
          <table:table-cell table:style-name="TableCell25">
            <text:p text:style-name="P26">歲出</text:p>
          </table:table-cell>
        </table:table-row>
        <table:table-row table:style-name="TableRow27">
          <table:table-cell table:style-name="TableCell28">
            <text:p text:style-name="表格內文14行高">文化部文化資產局</text:p>
          </table:table-cell>
          <table:table-cell table:style-name="TableCell29">
            <text:p text:style-name="P30">12,160</text:p>
          </table:table-cell>
          <table:table-cell table:style-name="TableCell31">
            <text:p text:style-name="P32">2,497,446</text:p>
          </table:table-cell>
        </table:table-row>
        <table:table-row table:style-name="TableRow33">
          <table:table-cell table:style-name="TableCell34">
            <text:p text:style-name="表格內文14行高">文化部影視及流行音樂產業局</text:p>
          </table:table-cell>
          <table:table-cell table:style-name="TableCell35">
            <text:p text:style-name="P36">23,142</text:p>
          </table:table-cell>
          <table:table-cell table:style-name="TableCell37">
            <text:p text:style-name="P38">1,706,591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31</text:p>
          </table:table-cell>
          <table:table-cell table:style-name="TableCell43">
            <text:p text:style-name="P44">1,232,038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22,085</text:p>
          </table:table-cell>
          <table:table-cell table:style-name="TableCell49">
            <text:p text:style-name="P50">724,584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850</text:p>
          </table:table-cell>
          <table:table-cell table:style-name="TableCell55">
            <text:p text:style-name="P56">291,940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9,411</text:p>
          </table:table-cell>
          <table:table-cell table:style-name="TableCell61">
            <text:p text:style-name="P62">329,226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4,049</text:p>
          </table:table-cell>
          <table:table-cell table:style-name="TableCell67">
            <text:p text:style-name="P68">270,856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281</text:p>
          </table:table-cell>
          <table:table-cell table:style-name="TableCell73">
            <text:p text:style-name="P74">641,712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46,609</text:p>
          </table:table-cell>
          <table:table-cell table:style-name="TableCell79">
            <text:p text:style-name="P80">7,694,393</text:p>
          </table:table-cell>
        </table:table-row>
      </table:table>
      <text:p text:style-name="P81">※註：1.資料來源，文化部所屬109年度單位預算書。</text:p>
      <text:p text:style-name="P82"><text:bookmark-start text:name="_Toc22298542"/>五、國美躍昇計畫截至108年8月底執行落後，刻正辦理計畫修正，計畫期程將展延1年，允宜儘速依規定完成計畫修正，俾利後續執行<text:bookmark-end text:name="_Toc22298542"/></text:p>
      <text:p text:style-name="P83">國立臺灣美術館及所屬109年度預算案，「美術館業務」項下「邁向國際級美術館建構計畫」編列1億3,894萬7千元，較108年度1億6,755萬3千元減列2,860萬6千元(減幅17.07%)。經查：</text:p>
      <text:p text:style-name="P84">(一)109年度國美躍昇計畫編列第3年度經費1.39億元</text:p>
      <text:p text:style-name="P85"><text:span text:style-name="T86">1.計畫內容</text:span>：國立臺灣美術館(簡稱國美館)辦理「國美躍昇-邁向國際級美術館建構計畫」(以下簡稱國美躍昇計畫)，該計畫內容包括：(1)打造跨域加值美術園區。(2)建構國家級兒<text:soft-page-break/>童美術教育領航中心。</text:p>
      <text:p text:style-name="P87"><text:span text:style-name="T88">2.計畫期程</text:span>：107年度至109年度，共3年。</text:p>
      <text:p text:style-name="P89"><text:span text:style-name="T90">3.計畫經費</text:span>：計畫總經費4億8,304萬元，惟107至109年度預算實際編列1億958萬5千元、1億6,755萬3千元及1億3,894萬7千元，合計4億1,608萬5千元。</text:p>
      <text:p text:style-name="P91">(二)該計畫截至108年8月底預算執行落後，刻正辦理計畫修正，預計展延至110年度</text:p>
      <text:p text:style-name="P92">國美躍昇計畫截至108年度已編列2億7,713萬8千元，截至108年8月底累計執行數8,715萬2千元(執行率31.45%)(詳附表1)。據國美館表示，該計畫預算執行未達預期，主要係國內相關藝文館所陸續閉館整修，該館於施工期間持續開館提供服務，影響工程進度，爰於108年5月22日陳報文化部辦理計畫修正<text:span text:style-name="T93"><text:note text:note-class="footnote" text:id="_ftn0"><text:note-citation>1</text:note-citation><text:note-body><text:p text:style-name="表格內文14行高">截至108年10月2日止，行政院尚未核定修正計畫。</text:p></text:note-body></text:note></text:span>，調整工程內容及計畫期程，計畫期程預計展延至110年；該館目前每周召開主管會議追蹤檢討，以密切掌控計畫執行進度。</text:p>
      <text:p text:style-name="P94">行政院所屬各機關中長程個案計畫編審要點第9點第1項規定，中長程個案計畫有下列情形之一者，各機關應即修正原計畫<text:span text:style-name="註腳參照"><text:note text:note-class="footnote" text:id="_ftn1"><text:note-citation>2</text:note-citation><text:note-body><text:p text:style-name="表格內文14行高">參閱109年度總預算編製作業手冊，第222頁。</text:p></text:note-body></text:note></text:span>：</text:p>
      <text:p text:style-name="P95">1.因中長程施政目標及策略變更，致原計畫難以執行。</text:p>
      <text:p text:style-name="P96">2.因機關組織或任務變更，致原計畫須調整因應。</text:p>
      <text:p text:style-name="P97">3.主要工作項目變更或總經費增加。</text:p>
      <text:p text:style-name="P98">4.執行進度嚴重落後、計畫總期程變更。</text:p>
      <text:p text:style-name="P99">5.因計畫預算經刪減，致無法達成原計畫目標。</text:p>
      <text:p text:style-name="P100">6.因其他不可抗力，致原計畫須調整因應。</text:p>
      <text:p text:style-name="P101">爰此，國美躍昇計畫截至108年8月底預算執行落後，已將修正計畫陳報文化部，計畫期程將展延至110年，允宜儘速依規定完成計畫修正。</text:p>
      <text:p text:style-name="P102">綜上，國美躍昇計畫109年度編列第3年度預算數，惟截至108年8月底該計畫之預算執行落後，已將修正計畫陳報文化部，計畫期程將展延至110年，允宜儘速依規定完成計畫修正，俾利後續執行。</text:p>
      <text:p text:style-name="P103"><text:span text:style-name="T104">附表1</text:span><text:span text:style-name="T105">：107及108年度</text:span><text:span text:style-name="T106">國美躍昇計畫</text:span><text:span text:style-name="T107">之預算執行情形</text:span><text:span text:style-name="T108">單位：新臺幣千元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年度</text:p>
            </table:table-cell>
            <table:table-cell table:style-name="TableCell120" table:number-rows-spanned="2">
              <text:p text:style-name="P121">法定預算數</text:p>
            </table:table-cell>
            <table:table-cell table:style-name="TableCell122" table:number-rows-spanned="2">
              <text:p text:style-name="P123">可用預算數</text:p>
            </table:table-cell>
            <table:table-cell table:style-name="TableCell124" table:number-columns-spanned="4">
              <text:p text:style-name="P125">執行數</text:p>
            </table:table-cell>
            <table:covered-table-cell/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實現數</text:p>
            </table:table-cell>
            <table:table-cell table:style-name="TableCell132">
              <text:p text:style-name="P133">賸餘數</text:p>
            </table:table-cell>
            <table:table-cell table:style-name="TableCell134">
              <text:p text:style-name="P135">應付數</text:p>
            </table:table-cell>
            <table:table-cell table:style-name="TableCell136">
              <text:p text:style-name="P137">合　計</text:p>
            </table:table-cell>
          </table:table-row>
        </table:table-header-rows>
        <table:table-row table:style-name="TableRow138">
          <table:table-cell table:style-name="TableCell139">
            <text:p text:style-name="P140">107</text:p>
          </table:table-cell>
          <table:table-cell table:style-name="TableCell141">
            <text:p text:style-name="P142">109,585</text:p>
          </table:table-cell>
          <table:table-cell table:style-name="TableCell143">
            <text:p text:style-name="P144">109,585</text:p>
          </table:table-cell>
          <table:table-cell table:style-name="TableCell145">
            <text:p text:style-name="P146">66,190</text:p>
          </table:table-cell>
          <table:table-cell table:style-name="TableCell147">
            <text:p text:style-name="P148">2,96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69,150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167,553</text:p>
          </table:table-cell>
          <table:table-cell table:style-name="TableCell158">
            <text:p text:style-name="P159">207,988</text:p>
          </table:table-cell>
          <table:table-cell table:style-name="TableCell160">
            <text:p text:style-name="P161">9,765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8,237</text:p>
          </table:table-cell>
          <table:table-cell table:style-name="TableCell166">
            <text:p text:style-name="P167">18,002</text:p>
          </table:table-cell>
        </table:table-row>
      </table:table>
      <text:p text:style-name="表格內文14行高">※註：1.資料來源，國美館提供。</text:p>
      <text:p text:style-name="P168">2.108年度執行數為截至8月底實際數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2:00Z</meta:creation-date>
    <dc:date>2019-10-20T10:42:00Z</dc:date>
    <meta:print-date>2019-10-18T05:58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