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內文" style:family="paragraph">
      <style:paragraph-properties fo:line-height="0.2777in" fo:margin-left="0.7875in" fo:text-indent="-0.787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7305in"/>
    </style:style>
    <style:style style:name="TableColumn96" style:family="table-column">
      <style:table-column-properties style:column-width="0.768in"/>
    </style:style>
    <style:style style:name="TableColumn97" style:family="table-column">
      <style:table-column-properties style:column-width="3.4076in"/>
    </style:style>
    <style:style style:name="Table94" style:family="table">
      <style:table-properties style:width="5.9062in" fo:margin-left="0.075in" table:align="lef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fo:margin-left="-0.0493in" fo:margin-right="-0.0493in">
        <style:tab-stops/>
      </style:paragraph-properties>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fo:margin-left="0.1965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fo:margin-left="0.1965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fo:margin-left="0.1965in">
        <style:tab-stops/>
      </style:paragraph-properties>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0.5902in" fo:text-indent="0.393in">
        <style:tab-stops/>
      </style:paragraph-properties>
    </style:style>
    <style:style style:name="P133" style:parent-style-name="表格內文14行高" style:family="paragraph">
      <style:paragraph-properties fo:text-align="justify"/>
    </style:style>
    <style:style style:name="P134" style:parent-style-name="表格內文14行高" style:family="paragraph">
      <style:paragraph-properties fo:text-align="justify"/>
    </style:style>
    <style:style style:name="P135" style:parent-style-name="表格內文14行高" style:family="paragraph">
      <style:paragraph-properties fo:text-align="justify"/>
    </style:style>
    <style:style style:name="P136" style:parent-style-name="表格內文14行高" style:family="paragraph">
      <style:paragraph-properties fo:text-align="justify"/>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一下內文縮2" style:family="paragraph">
      <style:paragraph-properties fo:margin-left="0.5902in" fo:text-indent="0.393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一下內文縮2" style:family="paragraph">
      <style:paragraph-properties fo:margin-left="0.5902in" fo:text-indent="0.393in">
        <style:tab-stops/>
      </style:paragraph-properties>
    </style:style>
  </office:automatic-styles>
  <office:body>
    <office:text text:use-soft-page-breaks="true">
      <text:p text:style-name="P1">文化部所屬109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09年度單位預算案編列歲入合計1億4,660萬9千元、歲出合計76億9,439萬3千元(詳附表1)。謹就文化部所屬109年度單位預算案評估如下：</text:p>
      <text:p text:style-name="P5"><text:span text:style-name="T6">附表</text:span><text:span text:style-name="T7">1</text:span><text:span text:style-name="T8">：</text:span><text:span text:style-name="T9">文化部所屬10</text:span><text:span text:style-name="T10">9</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入</text:p>
          </table:table-cell>
          <table:table-cell table:style-name="TableCell25">
            <text:p text:style-name="P26">歲出</text:p>
          </table:table-cell>
        </table:table-row>
        <table:table-row table:style-name="TableRow27">
          <table:table-cell table:style-name="TableCell28">
            <text:p text:style-name="表格內文14行高">文化部文化資產局</text:p>
          </table:table-cell>
          <table:table-cell table:style-name="TableCell29">
            <text:p text:style-name="P30">12,160</text:p>
          </table:table-cell>
          <table:table-cell table:style-name="TableCell31">
            <text:p text:style-name="P32">2,497,446</text:p>
          </table:table-cell>
        </table:table-row>
        <table:table-row table:style-name="TableRow33">
          <table:table-cell table:style-name="TableCell34">
            <text:p text:style-name="表格內文14行高">文化部影視及流行音樂產業局</text:p>
          </table:table-cell>
          <table:table-cell table:style-name="TableCell35">
            <text:p text:style-name="P36">23,142</text:p>
          </table:table-cell>
          <table:table-cell table:style-name="TableCell37">
            <text:p text:style-name="P38">1,706,591</text:p>
          </table:table-cell>
        </table:table-row>
        <table:table-row table:style-name="TableRow39">
          <table:table-cell table:style-name="TableCell40">
            <text:p text:style-name="表格內文14行高">國立傳統藝術中心</text:p>
          </table:table-cell>
          <table:table-cell table:style-name="TableCell41">
            <text:p text:style-name="P42">65,631</text:p>
          </table:table-cell>
          <table:table-cell table:style-name="TableCell43">
            <text:p text:style-name="P44">1,232,038</text:p>
          </table:table-cell>
        </table:table-row>
        <table:table-row table:style-name="TableRow45">
          <table:table-cell table:style-name="TableCell46">
            <text:p text:style-name="表格內文14行高">國立臺灣美術館及所屬</text:p>
          </table:table-cell>
          <table:table-cell table:style-name="TableCell47">
            <text:p text:style-name="P48">22,085</text:p>
          </table:table-cell>
          <table:table-cell table:style-name="TableCell49">
            <text:p text:style-name="P50">724,584</text:p>
          </table:table-cell>
        </table:table-row>
        <table:table-row table:style-name="TableRow51">
          <table:table-cell table:style-name="TableCell52">
            <text:p text:style-name="表格內文14行高">國立臺灣工藝研究發展中心</text:p>
          </table:table-cell>
          <table:table-cell table:style-name="TableCell53">
            <text:p text:style-name="P54">9,850</text:p>
          </table:table-cell>
          <table:table-cell table:style-name="TableCell55">
            <text:p text:style-name="P56">291,940</text:p>
          </table:table-cell>
        </table:table-row>
        <table:table-row table:style-name="TableRow57">
          <table:table-cell table:style-name="TableCell58">
            <text:p text:style-name="表格內文14行高">國立臺灣博物館</text:p>
          </table:table-cell>
          <table:table-cell table:style-name="TableCell59">
            <text:p text:style-name="P60">9,411</text:p>
          </table:table-cell>
          <table:table-cell table:style-name="TableCell61">
            <text:p text:style-name="P62">329,226</text:p>
          </table:table-cell>
        </table:table-row>
        <table:table-row table:style-name="TableRow63">
          <table:table-cell table:style-name="TableCell64">
            <text:p text:style-name="表格內文14行高">國立臺灣史前文化博物館</text:p>
          </table:table-cell>
          <table:table-cell table:style-name="TableCell65">
            <text:p text:style-name="P66">4,049</text:p>
          </table:table-cell>
          <table:table-cell table:style-name="TableCell67">
            <text:p text:style-name="P68">270,856</text:p>
          </table:table-cell>
        </table:table-row>
        <table:table-row table:style-name="TableRow69">
          <table:table-cell table:style-name="TableCell70">
            <text:p text:style-name="表格內文14行高">國家人權博物館</text:p>
          </table:table-cell>
          <table:table-cell table:style-name="TableCell71">
            <text:p text:style-name="P72">281</text:p>
          </table:table-cell>
          <table:table-cell table:style-name="TableCell73">
            <text:p text:style-name="P74">641,712</text:p>
          </table:table-cell>
        </table:table-row>
        <table:table-row table:style-name="TableRow75">
          <table:table-cell table:style-name="TableCell76">
            <text:p text:style-name="表格內文14行高">合　　計</text:p>
          </table:table-cell>
          <table:table-cell table:style-name="TableCell77">
            <text:p text:style-name="P78">146,609</text:p>
          </table:table-cell>
          <table:table-cell table:style-name="TableCell79">
            <text:p text:style-name="P80">7,694,393</text:p>
          </table:table-cell>
        </table:table-row>
      </table:table>
      <text:p text:style-name="P81">※註：1.資料來源，文化部所屬109年度單位預算書。</text:p>
      <text:p text:style-name="P82"><text:bookmark-start text:name="_Toc22298544"/>七、工藝中心為提升該中心補捐助資訊之透明及公開，允宜依文化部規定公開評審結果及評審委員名單，俾增公平性<text:bookmark-end text:name="_Toc22298544"/></text:p>
      <text:p text:style-name="P83">國立臺灣工藝研究發展中心(以下簡稱工藝中心)109年度預算案「工藝研究發展中心業務」項下「推廣工藝研究發展」編列8,462萬4千元。經查：</text:p>
      <text:p text:style-name="P84"><text:span text:style-name="T85">(一)</text:span><text:span text:style-name="T86">109年度預算案「推廣工藝研究發展」項下「獎補助費」科目編列1,122萬9千元</text:span></text:p>
      <text:p text:style-name="P87">工藝中心109年度預算案「推廣工藝研究發展」項下「獎補助費」科目編列1,122萬9千元，其中包含「對國內團體之捐助」486萬4千元、「獎勵及慰問」346萬5千元及「其他補助及捐助」290萬元(詳附表1)。</text:p>
      <text:p text:style-name="P88"><text:span text:style-name="T89">附表1</text:span><text:span text:style-name="T90">：109年度預算案</text:span><text:span text:style-name="T91">「推廣工藝研究發展」項下「獎補助費」科目</text:span><text:soft-page-break/><text:span text:style-name="T92">明細表</text:span><text:s text:c="33"/><text:span text:style-name="T93">單位：新臺幣千元</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科目名稱</text:p>
          </table:table-cell>
          <table:table-cell table:style-name="TableCell101">
            <text:p text:style-name="P102">預算案數</text:p>
          </table:table-cell>
          <table:table-cell table:style-name="TableCell103">
            <text:p text:style-name="P104">摘要說明</text:p>
          </table:table-cell>
        </table:table-row>
        <table:table-row table:style-name="TableRow105">
          <table:table-cell table:style-name="TableCell106">
            <text:p text:style-name="P107">獎補助費</text:p>
          </table:table-cell>
          <table:table-cell table:style-name="TableCell108">
            <text:p text:style-name="P109">11,229</text:p>
          </table:table-cell>
          <table:table-cell table:style-name="TableCell110">
            <text:p text:style-name="表格內文14行高"/>
          </table:table-cell>
        </table:table-row>
        <table:table-row table:style-name="TableRow111">
          <table:table-cell table:style-name="TableCell112">
            <text:p text:style-name="P113">對國內團體之捐助</text:p>
          </table:table-cell>
          <table:table-cell table:style-name="TableCell114">
            <text:p text:style-name="P115">4,864</text:p>
          </table:table-cell>
          <table:table-cell table:style-name="TableCell116">
            <text:p text:style-name="表格內文14行高">鼓勵企業、商號、相關公會及民間團體參與工藝文化活動、推廣行銷與國際技藝交流等。</text:p>
          </table:table-cell>
        </table:table-row>
        <table:table-row table:style-name="TableRow117">
          <table:table-cell table:style-name="TableCell118">
            <text:p text:style-name="P119">獎勵及慰問</text:p>
          </table:table-cell>
          <table:table-cell table:style-name="TableCell120">
            <text:p text:style-name="P121">3,465</text:p>
          </table:table-cell>
          <table:table-cell table:style-name="TableCell122">
            <text:p text:style-name="表格內文14行高">依國家工藝成就獎與臺灣工藝競賽簡章發放獎金，獎勵工藝創作。</text:p>
          </table:table-cell>
        </table:table-row>
        <table:table-row table:style-name="TableRow123">
          <table:table-cell table:style-name="TableCell124">
            <text:p text:style-name="P125">其他補助及捐助</text:p>
          </table:table-cell>
          <table:table-cell table:style-name="TableCell126">
            <text:p text:style-name="P127">2,900</text:p>
          </table:table-cell>
          <table:table-cell table:style-name="TableCell128">
            <text:p text:style-name="表格內文14行高">補助個人參加國內外工藝展會及技藝交流等活動。</text:p>
          </table:table-cell>
        </table:table-row>
      </table:table>
      <text:p text:style-name="表格內文14行高">※註：1.資料來源，工藝中心109年度單位預算案第54至57頁。</text:p>
      <text:p text:style-name="P129">(二)國家工藝成就獎依文化部定頒之行政規則辦理，惟個別獎金及總獎金均較高之臺灣工藝競賽卻適用文化部核定之簡章辦理，相關獎金評定之作業規範訂定程序容有落差，允宜檢討妥適性</text:p>
      <text:p text:style-name="P130">109年度預算案「獎勵及慰問」主要係依國家工藝成就獎徵選作業要點與臺灣工藝競賽簡章發放獎金，獎勵工藝創作。</text:p>
      <text:p text:style-name="P131">查文化部為表彰長期致力於工藝志業努力不懈，且具有卓越成就及貢獻者，給予尊崇與肯定，訂有「國家工藝成就獎徵選作業要點」，該要點規範內容包括徵選條件、徵選名額(每年1名)、審查方式、獎勵方式等，103至107年度核給得獎者60萬元。另工藝中心為鼓勵工藝創作，促進全民參與工藝活動，依各年度之競賽簡章辦理臺灣工藝競賽。例如108年度辦理之2019年臺灣工藝競賽，該簡章訂有參加資格、獎勵項目、評選作業；其中獎金方面，1等獎1名獎金100萬元、2等獎1名獎金60萬元、3等獎1名獎金40萬元等。</text:p>
      <text:p text:style-name="P132">工藝中心辦理國家工藝成就獎及臺灣工藝競賽，前者適用文化部依行政程序法第159條第2項第2款<text:span text:style-name="註腳參照"><text:note text:note-class="footnote" text:id="_ftn0"><text:note-citation>1</text:note-citation><text:note-body><text:p text:style-name="P133">行政程序法第159條第2項第2款規定：「行政規則包括下列各款之規定︰…二、為協助下級機關或屬官統一解釋法令、認定事實、及行使裁量權，而訂頒之解釋性規定及裁量基準。」</text:p></text:note-body></text:note></text:span>規定訂頒之行政規則，並依行政程序法第160條<text:span text:style-name="註腳參照"><text:note text:note-class="footnote" text:id="_ftn1"><text:note-citation>2</text:note-citation><text:note-body><text:p text:style-name="P134">行政程序法第160條第2項規定：「行政機關訂定前條第2項第2款之行政規則，應由其首長簽署，並登載於政府公報發布之。」</text:p></text:note-body></text:note></text:span>規定由部長簽署並登載於行政院公報<text:span text:style-name="註腳參照"><text:note text:note-class="footnote" text:id="_ftn2"><text:note-citation>3</text:note-citation><text:note-body><text:p text:style-name="P135">參閱行政院公報第23卷第111期，106年6月16日。</text:p></text:note-body></text:note></text:span>，後者適用由文化部核定之年度競賽簡章方式辦理。然臺灣工藝競賽之個別獎金及總獎金<text:span text:style-name="註腳參照"><text:note text:note-class="footnote" text:id="_ftn3"><text:note-citation>4</text:note-citation><text:note-body><text:p text:style-name="P136">108年度1等獎之獎金100萬元，總獎金265萬元。</text:p></text:note-body></text:note></text:span>均高於國家工藝成就獎，惟臺灣工藝競賽則依文化部核定之簡章辦理即可，國家工藝成就獎卻適用文化部依行政程序法定頒之行政規則，相關獎金評定之作業規範訂定程序容有落差，允宜檢討妥適性。</text:p>
      <text:p text:style-name="P137">(三)為提升工藝中心補捐助資訊之透明及公開，允宜依文化部規定公開評審結果及評審委員名單</text:p>
      <text:p text:style-name="P138">工藝中心為扶植民間推展工藝產業創新、行銷及鼓勵地方政府特色工藝文化研究、推廣與工藝技藝傳承等相關業務，訂有「國立臺灣工藝研究發展中心推展工藝文化與工藝傳承計畫補助要點」，規範補助案件之審查標準及作業程序等。</text:p>
      <text:p text:style-name="P139">查文化部105年11月7日頒定「文化部與所屬機關(構)對民間團體及個人獎勵補助作業審查結果透明化注意事項」，該注意事項第3點規定，對民間團體及個人獎勵補助案件，應將其評審結果、評審委員名單採公開透明方式對外公開。第4點則規定，每一評審會議結束，會議紀錄經核定後，評審結果及評審委員名單於文化部獎勵補助資訊網對外公開，公開內容包括受獎勵補助對象、計畫名稱及獎勵補助金額。</text:p>
      <text:p text:style-name="P140">次查107年度工藝中心辦理之各項獎勵及補助案件，均未依前揭注意事項規定公開評審結果(包括受獎勵補助對象、計畫名稱及獎勵補助金額)及評審委員名單等，僅依「文化部對民間團體及個人補捐助預算執行管考作業注意事項」公告「對民間團體及個人之補捐助經費運用效益評估表」。</text:p>
      <text:p text:style-name="P141">爰此，為提升工藝中心補捐助資訊之透明及公開，該中心允宜依「文化部與所屬機關(構)對民間團體及個人獎勵補助作業審查結果透明化注意事項」規定，公開評審結果及評審委員名單。</text:p>
      <text:p text:style-name="P142">綜上，工藝中心109年度預算案「推廣工藝研究發展」項下「獎補助費」中「獎勵及慰問」主要係依國家工藝成就獎徵選作業要點與臺灣工藝競賽簡章發放獎金，獎勵工藝創作，惟工藝中心辦理獎金評定之作業規範訂定程序與國家工藝成就獎徵選作業要點容有落差，允宜檢討妥適性，此外，為提升該中心補捐助資訊之透明及公開，允宜依「文化部對民間團體及個人補捐助預算執行管考作業注意事項」，公開評審結果及評審委員名單，俾增公平性。</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2:00Z</meta:creation-date>
    <dc:date>2019-10-20T10:42:00Z</dc:date>
    <meta:print-date>2019-10-18T05:58:00Z</meta:print-date>
    <meta:template xlink:href="2012範本檔.dot" xlink:type="simple"/>
    <meta:editing-cycles>2</meta:editing-cycles>
    <meta:editing-duration>PT0S</meta:editing-duration>
    <meta:document-statistic meta:page-count="2" meta:paragraph-count="4" meta:word-count="357" meta:character-count="2391" meta:row-count="16" meta:non-whitespace-character-count="2038"/>
  </office:meta>
</office:document-meta>
</file>