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09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09年度單位預算案編列歲入合計1億4,660萬9千元、歲出合計76億9,439萬3千元(詳附表1)。謹就文化部所屬109年度單位預算案評估如下：</text:p>
      <text:p text:style-name="P5"><text:span text:style-name="T6">附表</text:span><text:span text:style-name="T7">1</text:span><text:span text:style-name="T8">：</text:span><text:span text:style-name="T9">文化部所屬10</text:span><text:span text:style-name="T10">9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入</text:p>
          </table:table-cell>
          <table:table-cell table:style-name="TableCell25">
            <text:p text:style-name="P26">歲出</text:p>
          </table:table-cell>
        </table:table-row>
        <table:table-row table:style-name="TableRow27">
          <table:table-cell table:style-name="TableCell28">
            <text:p text:style-name="表格內文14行高">文化部文化資產局</text:p>
          </table:table-cell>
          <table:table-cell table:style-name="TableCell29">
            <text:p text:style-name="P30">12,160</text:p>
          </table:table-cell>
          <table:table-cell table:style-name="TableCell31">
            <text:p text:style-name="P32">2,497,446</text:p>
          </table:table-cell>
        </table:table-row>
        <table:table-row table:style-name="TableRow33">
          <table:table-cell table:style-name="TableCell34">
            <text:p text:style-name="表格內文14行高">文化部影視及流行音樂產業局</text:p>
          </table:table-cell>
          <table:table-cell table:style-name="TableCell35">
            <text:p text:style-name="P36">23,142</text:p>
          </table:table-cell>
          <table:table-cell table:style-name="TableCell37">
            <text:p text:style-name="P38">1,706,591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31</text:p>
          </table:table-cell>
          <table:table-cell table:style-name="TableCell43">
            <text:p text:style-name="P44">1,232,038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22,085</text:p>
          </table:table-cell>
          <table:table-cell table:style-name="TableCell49">
            <text:p text:style-name="P50">724,584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850</text:p>
          </table:table-cell>
          <table:table-cell table:style-name="TableCell55">
            <text:p text:style-name="P56">291,940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9,411</text:p>
          </table:table-cell>
          <table:table-cell table:style-name="TableCell61">
            <text:p text:style-name="P62">329,226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4,049</text:p>
          </table:table-cell>
          <table:table-cell table:style-name="TableCell67">
            <text:p text:style-name="P68">270,856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281</text:p>
          </table:table-cell>
          <table:table-cell table:style-name="TableCell73">
            <text:p text:style-name="P74">641,712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46,609</text:p>
          </table:table-cell>
          <table:table-cell table:style-name="TableCell79">
            <text:p text:style-name="P80">7,694,393</text:p>
          </table:table-cell>
        </table:table-row>
      </table:table>
      <text:p text:style-name="P81">※註：1.資料來源，文化部所屬109年度單位預算書。</text:p>
      <text:p text:style-name="P82"><text:bookmark-start text:name="_Toc22298545"/>八、臺博館未編列北門館門票收入預算數，允宜依預算法相關規定增列歲入預算數，俾符實際<text:bookmark-end text:name="_Toc22298545"/></text:p>
      <text:p text:style-name="P83">國立臺灣博物館(以下簡稱臺博館)109年度預算案「使用規費收入」項下「場地設施使用費」編列718萬5千元，較108年度618萬5千元增加100萬元。</text:p>
      <text:p text:style-name="P84">109年度「場地設施使用費」包含門票收入676萬元及場地設施出借收入42萬5千元。據臺博館表示，門票收入係臺博本館、土銀展示館及南門園區等3館舍之門票收入預算，而北門館門票收費標準刻正進行法制作業尚未報准通過，是以，109年度預算案尚未估列北門館之門票收入。</text:p>
      <text:p text:style-name="P85">依預算法第6條第1項、第14條及第24條規定，政府徵收<text:soft-page-break/>規費，應先經預算法所定預算程序，並應編列一個會計年度之一切規費收入，且依年度劃分原則歸入所屬年度等。爰此，北門館預計109年4月底開館，允宜依前揭預算法之規定於109年度預算案中估列可收取之數額後納編歲入預算數。<text:s/></text:p>
      <text:p text:style-name="P86">綜上，109年度臺博館「場地設施使用費」中未包括預計109年4月開館之北門館門票收入預算數，允宜依預算法相關規定酌予增列，俾符實際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2:00Z</meta:creation-date>
    <dc:date>2019-10-20T10:42:00Z</dc:date>
    <meta:print-date>2019-10-18T05:58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