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847in" text:min-label-width="0.3333in"/>
      </text:list-level-style-number>
      <text:list-level-style-number text:level="2" style:num-suffix="." style:num-format="1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內文" style:family="paragraph">
      <style:paragraph-properties fo:line-height="100%" fo:margin-left="0in" fo:text-indent="0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olumn17" style:family="table-column">
      <style:table-column-properties style:column-width="2.8548in"/>
    </style:style>
    <style:style style:name="TableColumn18" style:family="table-column">
      <style:table-column-properties style:column-width="1.5256in"/>
    </style:style>
    <style:style style:name="TableColumn19" style:family="table-column">
      <style:table-column-properties style:column-width="1.5256in"/>
    </style:style>
    <style:style style:name="Table16" style:family="table">
      <style:table-properties style:width="5.9062in" fo:margin-left="0.07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end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end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P8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82" style:parent-style-name="第二層14號字" style:family="paragraph">
      <style:paragraph-properties fo:margin-left="0.3937in" fo:text-indent="-0.3937in">
        <style:tab-stops/>
      </style:paragraph-properties>
    </style:style>
    <style:style style:name="P83" style:parent-style-name="內文" style:family="paragraph">
      <style:paragraph-properties fo:margin-left="0.393in" fo:text-indent="0.393in">
        <style:tab-stops/>
      </style:paragraph-properties>
    </style:style>
    <style:style style:name="P8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5" style:parent-style-name="一下內文縮2" style:family="paragraph">
      <style:paragraph-properties fo:margin-left="0.5902in" fo:text-indent="0.393in">
        <style:tab-stops/>
      </style:paragraph-properties>
    </style:style>
    <style:style style:name="P8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7" style:parent-style-name="一下內文縮2" style:family="paragraph">
      <style:paragraph-properties fo:margin-left="0.5902in" fo:text-indent="0.393in">
        <style:tab-stops/>
      </style:paragraph-properties>
    </style:style>
    <style:style style:name="P88" style:parent-style-name="E" style:family="paragraph">
      <style:paragraph-properties fo:margin-left="0.7868in" fo:text-indent="-0.1965in">
        <style:tab-stops/>
      </style:paragraph-properties>
    </style:style>
    <style:style style:name="P89" style:parent-style-name="E" style:family="paragraph">
      <style:paragraph-properties fo:margin-left="0.7868in" fo:text-indent="-0.1965in">
        <style:tab-stops/>
      </style:paragraph-properties>
    </style:style>
    <style:style style:name="P90" style:parent-style-name="E" style:family="paragraph">
      <style:paragraph-properties fo:margin-left="0.7868in" fo:text-indent="-0.1965in">
        <style:tab-stops/>
      </style:paragraph-properties>
    </style:style>
    <style:style style:name="P91" style:parent-style-name="E" style:family="paragraph">
      <style:paragraph-properties fo:margin-left="0.7868in" fo:text-indent="-0.1965in">
        <style:tab-stops/>
      </style:paragraph-properties>
    </style:style>
    <style:style style:name="P92" style:parent-style-name="E" style:family="paragraph">
      <style:paragraph-properties fo:margin-left="0.7868in" fo:text-indent="-0.1965in">
        <style:tab-stops/>
      </style:paragraph-properties>
    </style:style>
    <style:style style:name="P93" style:parent-style-name="E" style:family="paragraph">
      <style:paragraph-properties fo:margin-left="0.7868in" fo:text-indent="-0.1965in">
        <style:tab-stops/>
      </style:paragraph-properties>
    </style:style>
    <style:style style:name="P94" style:parent-style-name="E" style:family="paragraph">
      <style:paragraph-properties fo:margin-left="0.7868in" fo:text-indent="-0.1965in">
        <style:tab-stops/>
      </style:paragraph-properties>
    </style:style>
    <style:style style:name="P95" style:parent-style-name="一下內文縮2" style:family="paragraph">
      <style:paragraph-properties fo:margin-left="0.5902in" fo:text-indent="0.393in">
        <style:tab-stops/>
      </style:paragraph-properties>
    </style:style>
    <style:style style:name="P96" style:parent-style-name="內文" style:family="paragraph">
      <style:paragraph-properties fo:margin-left="0.393in" fo:text-indent="0.393in">
        <style:tab-stops/>
      </style:paragraph-properties>
    </style:style>
    <style:style style:name="T97" style:parent-style-name="預設段落字型" style:family="text">
      <style:text-properties fo:font-weight="bold" style:font-weight-asian="bold"/>
    </style:style>
    <style:style style:name="P9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文化部所屬109年度單位預算評估報告</text:p>
      <text:p text:style-name="P4">文化部所屬包括文化資產局、影視及流行音樂產業局、國立傳統藝術中心、國立臺灣美術館及所屬、國立臺灣工藝研究發展中心、國立臺灣博物館、國立臺灣史前文化博物館及國家人權博物館等8個單位預算，109年度單位預算案編列歲入合計1億4,660萬9千元、歲出合計76億9,439萬3千元(詳附表1)。謹就文化部所屬109年度單位預算案評估如下：</text:p>
      <text:p text:style-name="P5"><text:span text:style-name="T6">附表</text:span><text:span text:style-name="T7">1</text:span><text:span text:style-name="T8">：</text:span><text:span text:style-name="T9">文化部所屬10</text:span><text:span text:style-name="T10">9</text:span><text:span text:style-name="T11">年度單位預算案之歲入</text:span><text:span text:style-name="T12">、</text:span><text:span text:style-name="T13">歲</text:span><text:span text:style-name="T14">出一覽表</text:span></text:p>
      <text:p text:style-name="P15">單位：新臺幣千元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文化部所屬單位預算別</text:p>
          </table:table-cell>
          <table:table-cell table:style-name="TableCell23">
            <text:p text:style-name="P24">歲入</text:p>
          </table:table-cell>
          <table:table-cell table:style-name="TableCell25">
            <text:p text:style-name="P26">歲出</text:p>
          </table:table-cell>
        </table:table-row>
        <table:table-row table:style-name="TableRow27">
          <table:table-cell table:style-name="TableCell28">
            <text:p text:style-name="表格內文14行高">文化部文化資產局</text:p>
          </table:table-cell>
          <table:table-cell table:style-name="TableCell29">
            <text:p text:style-name="P30">12,160</text:p>
          </table:table-cell>
          <table:table-cell table:style-name="TableCell31">
            <text:p text:style-name="P32">2,497,446</text:p>
          </table:table-cell>
        </table:table-row>
        <table:table-row table:style-name="TableRow33">
          <table:table-cell table:style-name="TableCell34">
            <text:p text:style-name="表格內文14行高">文化部影視及流行音樂產業局</text:p>
          </table:table-cell>
          <table:table-cell table:style-name="TableCell35">
            <text:p text:style-name="P36">23,142</text:p>
          </table:table-cell>
          <table:table-cell table:style-name="TableCell37">
            <text:p text:style-name="P38">1,706,591</text:p>
          </table:table-cell>
        </table:table-row>
        <table:table-row table:style-name="TableRow39">
          <table:table-cell table:style-name="TableCell40">
            <text:p text:style-name="表格內文14行高">國立傳統藝術中心</text:p>
          </table:table-cell>
          <table:table-cell table:style-name="TableCell41">
            <text:p text:style-name="P42">65,631</text:p>
          </table:table-cell>
          <table:table-cell table:style-name="TableCell43">
            <text:p text:style-name="P44">1,232,038</text:p>
          </table:table-cell>
        </table:table-row>
        <table:table-row table:style-name="TableRow45">
          <table:table-cell table:style-name="TableCell46">
            <text:p text:style-name="表格內文14行高">國立臺灣美術館及所屬</text:p>
          </table:table-cell>
          <table:table-cell table:style-name="TableCell47">
            <text:p text:style-name="P48">22,085</text:p>
          </table:table-cell>
          <table:table-cell table:style-name="TableCell49">
            <text:p text:style-name="P50">724,584</text:p>
          </table:table-cell>
        </table:table-row>
        <table:table-row table:style-name="TableRow51">
          <table:table-cell table:style-name="TableCell52">
            <text:p text:style-name="表格內文14行高">國立臺灣工藝研究發展中心</text:p>
          </table:table-cell>
          <table:table-cell table:style-name="TableCell53">
            <text:p text:style-name="P54">9,850</text:p>
          </table:table-cell>
          <table:table-cell table:style-name="TableCell55">
            <text:p text:style-name="P56">291,940</text:p>
          </table:table-cell>
        </table:table-row>
        <table:table-row table:style-name="TableRow57">
          <table:table-cell table:style-name="TableCell58">
            <text:p text:style-name="表格內文14行高">國立臺灣博物館</text:p>
          </table:table-cell>
          <table:table-cell table:style-name="TableCell59">
            <text:p text:style-name="P60">9,411</text:p>
          </table:table-cell>
          <table:table-cell table:style-name="TableCell61">
            <text:p text:style-name="P62">329,226</text:p>
          </table:table-cell>
        </table:table-row>
        <table:table-row table:style-name="TableRow63">
          <table:table-cell table:style-name="TableCell64">
            <text:p text:style-name="表格內文14行高">國立臺灣史前文化博物館</text:p>
          </table:table-cell>
          <table:table-cell table:style-name="TableCell65">
            <text:p text:style-name="P66">4,049</text:p>
          </table:table-cell>
          <table:table-cell table:style-name="TableCell67">
            <text:p text:style-name="P68">270,856</text:p>
          </table:table-cell>
        </table:table-row>
        <table:table-row table:style-name="TableRow69">
          <table:table-cell table:style-name="TableCell70">
            <text:p text:style-name="表格內文14行高">國家人權博物館</text:p>
          </table:table-cell>
          <table:table-cell table:style-name="TableCell71">
            <text:p text:style-name="P72">281</text:p>
          </table:table-cell>
          <table:table-cell table:style-name="TableCell73">
            <text:p text:style-name="P74">641,712</text:p>
          </table:table-cell>
        </table:table-row>
        <table:table-row table:style-name="TableRow75">
          <table:table-cell table:style-name="TableCell76">
            <text:p text:style-name="表格內文14行高">合　　計</text:p>
          </table:table-cell>
          <table:table-cell table:style-name="TableCell77">
            <text:p text:style-name="P78">146,609</text:p>
          </table:table-cell>
          <table:table-cell table:style-name="TableCell79">
            <text:p text:style-name="P80">7,694,393</text:p>
          </table:table-cell>
        </table:table-row>
      </table:table>
      <text:p text:style-name="P81">※註：1.資料來源，文化部所屬109年度單位預算書。</text:p>
      <text:p text:style-name="P82"><text:bookmark-start text:name="_Toc22298546"/>九、史前館109年度預計進行展示廳整修工程，規劃免費入館以吸引觀眾，惟該政策尚在評估階段且未完成相關作業程序，允宜酌予增列門票收入預算數<text:bookmark-end text:name="_Toc22298546"/></text:p>
      <text:p text:style-name="P83">國立臺灣史前文化博物館(以下簡稱史前館)109年度預算案，「使用規費收入」項下「場地設施使用費」編列111萬3千元，較108年度828萬3千元減少717萬元，經查：</text:p>
      <text:p text:style-name="P84">(一)史前館109年度預計進行展示廳整修工程，規劃免費入館以吸引觀眾</text:p>
      <text:p text:style-name="P85">史前館表示，109年度預算案「場地設施使用費」減少717萬元，主要係該館既有建築設施老舊、展廳動線不夠明確、戶外空間機能不彰、展示內容不符時代需求等缺失，經納入前瞻<text:soft-page-break/>基礎建設計畫預算，刻正展開建築景觀再造與展示更新作業。該館考量109年度施工期程有限，將在工程進行中維持部分展示教育服務，並規劃免費入館以吸引觀眾，爰109年度未編列本館門票收入。</text:p>
      <text:p text:style-name="P86">(二)109年度免費參觀展示廳政策，尚在評估階段且未完成相關作業程序，允宜酌予增列門票收入預算</text:p>
      <text:p text:style-name="P87">史博館依規費法第10條第1項規定<text:span text:style-name="註腳參照"><text:note text:note-class="footnote" text:id="_ftn0"><text:note-citation>1</text:note-citation><text:note-body><text:p text:style-name="表格內文14行高">規費法第10條第1項：「業務主管機關應依下列原則，訂定或調整收費基準，並檢附成本資料，洽商該級政府規費主管機關同意，並送該級民意機關備查後公告之：一、行政規費：依直接材 (物) 料、人工及其他成本，並審酌間接費用定之。二、使用規費：依興建、購置、營運、維護、改良、管理及其他相關成本，並考量市場因素定之。」。</text:p></text:note-body></text:note></text:span>，訂定「國立臺灣史前文化博物館規費收費標準」。復依規費法第12條規定，有下列情事之一者，業務主管機關得免徵、減徵或停徵應徵收之規費：</text:p>
      <text:p text:style-name="P88">1.各機關學校辦理業務或教育宣導。</text:p>
      <text:p text:style-name="P89">2.各機關學校間協助事項。</text:p>
      <text:p text:style-name="P90">3.重大災害地區災民因災害所增加之規費。</text:p>
      <text:p text:style-name="P91">4.因處理緊急急難救助所負擔之規費。</text:p>
      <text:p text:style-name="P92">5.老人、身心障礙者、低收入戶、學生之身分證明文件。</text:p>
      <text:p text:style-name="P93">6.基於國際間條約、協定或互惠原則。</text:p>
      <text:p text:style-name="P94">7.其他法律規定得免徵、減徵或停徵者。</text:p>
      <text:p text:style-name="P95">惟查，該館雖規劃109年度免費參觀展示廳，然目前仍在評估階段，尚未確定免費參觀政策，且未完備免徵、減徵或停徵之作業程序。爰此，該館109年度預算案歲入之「場地設施使用費」科目，允宜依「國立臺灣史前文化博物館規費收費標準」增加展示廳之門票收入預算。</text:p>
      <text:p text:style-name="P96">綜上，109年度預計進行展示廳整修工程，規劃免費入館以吸引觀眾，惟該政策尚在評估階段且未完成相關作業程序，允宜酌予增列門票收入預算<text:span text:style-name="T97">。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預留位置文字" style:display-name="預留位置文字" style:family="text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標楷體" style:font-name-asian="標楷體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847in" text:min-label-width="0.3333in"/>
      </text:list-level-style-number>
      <text:list-level-style-number text:level="2" style:num-suffix="." style:num-format="1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10-20T10:42:00Z</meta:creation-date>
    <dc:date>2019-10-20T10:42:00Z</dc:date>
    <meta:print-date>2019-10-18T05:58:00Z</meta:print-date>
    <meta:template xlink:href="2012範本檔.dot" xlink:type="simple"/>
    <meta:editing-cycles>2</meta:editing-cycles>
    <meta:editing-duration>PT0S</meta:editing-duration>
    <meta:document-statistic meta:page-count="2" meta:paragraph-count="2" meta:word-count="197" meta:character-count="1324" meta:row-count="9" meta:non-whitespace-character-count="1129"/>
  </office:meta>
</office:document-meta>
</file>