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top="0.0694in" fo:line-height="0.25in" fo:margin-left="0.7875in" fo:text-indent="-0.768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margin-top="0.0694in" fo:line-height="0.1944in" fo:margin-left="0.6784in" fo:text-indent="-0.659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4.1347in"/>
    </style:style>
    <style:style style:name="TableColumn19" style:family="table-column">
      <style:table-column-properties style:column-width="1.7715in"/>
    </style:style>
    <style:style style:name="Table17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14行高" style:family="paragraph">
      <style:text-properties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margin-left="0.1965in"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表格內文14行高" style:family="paragraph">
      <style:text-properties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margin-left="0.1965in">
        <style:tab-stops/>
      </style:paragraph-properties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margin-left="0.1965in">
        <style:tab-stops/>
      </style:paragraph-properties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text-properties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margin-left="0.1965in">
        <style:tab-stops/>
      </style:paragraph-properties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text-properties fo:font-weight="bold" style:font-weight-asian="bold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weight="bold" style:font-weight-asian="bold"/>
    </style:style>
    <style:style style:name="P65" style:parent-style-name="一二三" style:family="paragraph">
      <style:paragraph-properties fo:margin-left="0.5895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E" style:family="paragraph">
      <style:paragraph-properties fo:margin-left="0.7868in" fo:text-indent="-0.196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E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E" style:family="paragraph">
      <style:paragraph-properties fo:margin-left="0.7868in" fo:text-indent="-0.1965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E0" style:family="paragraph">
      <style:paragraph-properties fo:margin-left="0.9833in" fo:text-indent="-0.1965in">
        <style:tab-stops/>
      </style:paragraph-properties>
    </style:style>
    <style:style style:name="P90" style:parent-style-name="E0" style:family="paragraph">
      <style:paragraph-properties fo:margin-left="0.9833in" fo:text-indent="-0.1965in">
        <style:tab-stops/>
      </style:paragraph-properties>
    </style:style>
    <style:style style:name="P91" style:parent-style-name="E0" style:family="paragraph">
      <style:paragraph-properties fo:margin-left="0.9833in" fo:text-indent="-0.1965in">
        <style:tab-stops/>
      </style:paragraph-properties>
    </style:style>
    <style:style style:name="P92" style:parent-style-name="E0" style:family="paragraph">
      <style:paragraph-properties fo:margin-left="0.9833in" fo:text-indent="-0.1965in">
        <style:tab-stops/>
      </style:paragraph-properties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09年度預算評估報告</text:p>
      <text:p text:style-name="P4">國立文化機構作業基金(以下簡稱文化基金)下設國立歷史博物館、國立中正紀念堂管理處、國立國父紀念館等3個分基金。文化基金109年度預算案總收入7億8,499萬4千元、總支出7億7,169萬9千元、本期賸餘1,329萬5千元。謹就文化基金109年度預算案評估如下：</text:p>
      <text:p text:style-name="P5"><text:bookmark-start text:name="_Toc529258555"/><text:bookmark-start text:name="_Toc22060194"/><text:bookmark-start text:name="_Toc22227150"/><text:bookmark-start text:name="_Toc22282111"/><text:bookmark-start text:name="_Toc22292396"/>二、<text:bookmark-end text:name="_Toc529258555"/>史博館升級發展計畫109年度編列3.92億元，惟該計畫截至108年8月底預算及計畫執行進度均有落後，主要係文資審議延宕所致，且該計畫預計辦理修正，允宜儘速依相關規定辦理<text:bookmark-end text:name="_Toc22060194"/><text:bookmark-end text:name="_Toc22227150"/><text:bookmark-end text:name="_Toc22282111"/><text:bookmark-end text:name="_Toc22292396"/></text:p>
      <text:p text:style-name="P6">國立歷史博物館(下稱史博館)109年度預算案，辦理「國立歷史博物館升級發展計畫」，分別於「勞務成本」、「房屋及建築」、「什項設備」及「遞延資產」科目各編列5,572萬9千元、2億1,384萬4千元、3,134萬8千元及9,067萬9千元，合計3億9,160萬元(詳附表1)。經查：</text:p>
      <text:p text:style-name="P7"><text:span text:style-name="T8">附表1</text:span><text:span text:style-name="T9">：10</text:span><text:span text:style-name="T10">9</text:span><text:span text:style-name="T11">年度</text:span><text:span text:style-name="T12">「國立歷史博物館升級發展計畫」</text:span><text:span text:style-name="T13">之預算編列明細</text:span><text:span text:style-name="T14">表</text:span></text:p>
      <text:p text:style-name="P15"><text:span text:style-name="T16">單位：新台幣千元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科目名稱</text:p>
            </table:table-cell>
            <table:table-cell table:style-name="TableCell23">
              <text:p text:style-name="P24">預算案數</text:p>
            </table:table-cell>
          </table:table-row>
        </table:table-header-rows>
        <table:table-row table:style-name="TableRow25">
          <table:table-cell table:style-name="TableCell26">
            <text:p text:style-name="P27">一、業務成本與費用</text:p>
          </table:table-cell>
          <table:table-cell table:style-name="TableCell28">
            <text:p text:style-name="P29">55,729</text:p>
          </table:table-cell>
        </table:table-row>
        <table:table-row table:style-name="TableRow30">
          <table:table-cell table:style-name="TableCell31">
            <text:p text:style-name="P32">勞務成本</text:p>
          </table:table-cell>
          <table:table-cell table:style-name="TableCell33">
            <text:p text:style-name="P34">55,729</text:p>
          </table:table-cell>
        </table:table-row>
        <table:table-row table:style-name="TableRow35">
          <table:table-cell table:style-name="TableCell36">
            <text:p text:style-name="P37">二、不動產、廠房及設備</text:p>
          </table:table-cell>
          <table:table-cell table:style-name="TableCell38">
            <text:p text:style-name="P39">245,192</text:p>
          </table:table-cell>
        </table:table-row>
        <table:table-row table:style-name="TableRow40">
          <table:table-cell table:style-name="TableCell41">
            <text:p text:style-name="P42">房屋及建築</text:p>
          </table:table-cell>
          <table:table-cell table:style-name="TableCell43">
            <text:p text:style-name="P44">213,844</text:p>
          </table:table-cell>
        </table:table-row>
        <table:table-row table:style-name="TableRow45">
          <table:table-cell table:style-name="TableCell46">
            <text:p text:style-name="P47">什項設備</text:p>
          </table:table-cell>
          <table:table-cell table:style-name="TableCell48">
            <text:p text:style-name="P49">31,348</text:p>
          </table:table-cell>
        </table:table-row>
        <table:table-row table:style-name="TableRow50">
          <table:table-cell table:style-name="TableCell51">
            <text:p text:style-name="P52">三、其他資產</text:p>
          </table:table-cell>
          <table:table-cell table:style-name="TableCell53">
            <text:p text:style-name="P54">90,679</text:p>
          </table:table-cell>
        </table:table-row>
        <table:table-row table:style-name="TableRow55">
          <table:table-cell table:style-name="TableCell56">
            <text:p text:style-name="P57">遞延資產</text:p>
          </table:table-cell>
          <table:table-cell table:style-name="TableCell58">
            <text:p text:style-name="P59">90,679</text:p>
          </table:table-cell>
        </table:table-row>
        <table:table-row table:style-name="TableRow60">
          <table:table-cell table:style-name="TableCell61">
            <text:p text:style-name="P62">合　　計</text:p>
          </table:table-cell>
          <table:table-cell table:style-name="TableCell63">
            <text:p text:style-name="P64">391,600</text:p>
          </table:table-cell>
        </table:table-row>
      </table:table>
      <text:p text:style-name="表格內文14行高">※註：1.資料來源，文化基金109年度預算案，第1-19頁。</text:p>
      <text:p text:style-name="P65"><text:span text:style-name="T66">(一)</text:span><text:span text:style-name="T67">10</text:span><text:span text:style-name="T68">9</text:span><text:span text:style-name="T69">年度</text:span><text:span text:style-name="T70">係</text:span><text:span text:style-name="T71">編列第</text:span><text:span text:style-name="T72">6</text:span><text:span text:style-name="T73">年經費，賡續辦理本館</text:span><text:span text:style-name="T74">、臺銀宿舍群及文物典藏庫房之設計、發包及施工</text:span></text:p>
      <text:p text:style-name="P75">104年5月25日行政院核定「大南海文化園區(國立歷史博物館-初期計畫)」，106年8月14日核定修正為「國立歷史博物館升級發展計畫」(下稱史博館升級發展計畫)。謹就史博館升<text:soft-page-break/>級發展計畫之內容、期間、經費及109年度工作內容說明如下：</text:p>
      <text:p text:style-name="P76"><text:span text:style-name="T77">1.計畫內容</text:span>：該計畫主要針對史博館本館及臺銀宿舍群進行修復、再利用、營運及景觀規劃等，並興建文物典藏庫房，以完備國家級博物館之各項機能。</text:p>
      <text:p text:style-name="P78"><text:span text:style-name="T79">2.計畫期間</text:span>：104年度至111年度，共8年。</text:p>
      <text:p text:style-name="P80"><text:span text:style-name="T81">3.計畫經費</text:span>：總經費10億413萬5千元(公務預算編列8億5,351萬5千元、作業基金編列1億5,062萬元)。104至108年度已編列預算6億8,486萬4千元。109年度編列第6年經費3億9,160萬元。</text:p>
      <text:p text:style-name="P82"><text:span text:style-name="T83">4.</text:span><text:span text:style-name="T84">10</text:span><text:span text:style-name="T85">9</text:span><text:span text:style-name="T86">年度</text:span><text:span text:style-name="T87">工作</text:span><text:span text:style-name="T88">內容</text:span></text:p>
      <text:p text:style-name="P89">(1)賡續執行史博館之本館整修及再利用工程。</text:p>
      <text:p text:style-name="P90">(2)賡續執行臺銀宿舍群整修及再利用作業，並辦理工程書圖、工程發包及工程執行。</text:p>
      <text:p text:style-name="P91">(3)賡續執行文物庫房興建作業，並辦理工程書圖、工程發包及工程執行。</text:p>
      <text:p text:style-name="P92">(4)賡續執行公共藝術設置作業，配合工程案辦理公共藝術製作及設置。</text:p>
      <text:p text:style-name="P93">(二)截至108年8月底預算執行及計畫執行進度均有落後</text:p>
      <text:p text:style-name="P94">該計畫截至108年度累計可用預算數為6億4,808萬5千元<text:span text:style-name="註腳參照"><text:note text:note-class="footnote" text:id="_ftn0"><text:note-citation>1</text:note-citation><text:note-body><text:p text:style-name="表格內文14行高">該計畫104至108年度已編列預算6億8,486萬4千元，惟104年度預算數4,894萬4千元，經行政院104年5月25日院臺文字第1040025006號函核定該年度經費需求1,216萬5千元，爰該計畫104至108年度可支用預算數為6億4,808萬5千元。</text:p></text:note-body></text:note></text:span>，截至108年8月底累計實支數1億4,867萬8千元，累計實支比率僅22.94%；另計畫執行進度33.20%較預定進度41.52%落後8.32%。據史博館表示，計畫執行落後主要係台北市政府辦理文資審議延宕所致，該館業於文資審議過程積極溝通協調及辦理各項作業，惟受限於外部主管機關排審期間冗長致工程發包進度落後，後續除積極執行預算外，將於108年度辦理修正計畫<text:span text:style-name="註腳參照"><text:note text:note-class="footnote" text:id="_ftn1"><text:note-citation>2</text:note-citation><text:note-body><text:p text:style-name="表格內文14行高">刻正研擬修正計畫之內容。</text:p></text:note-body></text:note></text:span>，調整以後年度計畫執行內容與經費配比，並保留計畫經費於以後年度繼續執行。</text:p>
      <text:p text:style-name="P95">綜上，史博館升級發展計畫109年度編列業務成本與費用及資產經費3.92億元，惟該計畫截至108年8月底預算及計畫執行進度均有落後，主要係文資審議延宕所致，且該計畫預計辦理修正，允宜儘速依相關規定辦理，俾調整以後年度預算及計畫進度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61in" fo:margin-right="0.1965in" fo:text-indent="-0.3361in">
        <style:tab-stops>
          <style:tab-stop style:type="right" style:leader-style="dash" style:leader-text="-" style:position="5.559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20T10:46:00Z</meta:creation-date>
    <dc:date>2019-10-20T10:46:00Z</dc:date>
    <meta:print-date>2019-10-18T05:59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